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ea7d" officeooo:paragraph-rsid="000fea7d"/>
    </style:style>
    <style:style style:name="P2" style:family="paragraph" style:parent-style-name="Standard">
      <style:text-properties officeooo:rsid="0011a9b4" officeooo:paragraph-rsid="0011a9b4"/>
    </style:style>
    <style:style style:name="T1" style:family="text">
      <style:text-properties officeooo:rsid="0011a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ducció1- Veus 1 Unitat 2</text:p>
      <text:p text:style-name="P1">1 Toto je má sestra, která bydlí v Německu.</text:p>
      <text:p text:style-name="P1">2 Představuji vám své přátele. Představuji je.</text:p>
      <text:p text:style-name="P1">3 Bydlím v České republice, ale jsem ze Slovenska.</text:p>
      <text:p text:style-name="P1">4 Jak dlouho tady bydlíš? -2roky.</text:p>
      <text:p text:style-name="P1">5 Nevíme, jak se jmenuje.</text:p>
      <text:p text:style-name="P1">6 Je to moc hezké město.</text:p>
      <text:p text:style-name="P1">7 Ten vysoký pán je Angličan.</text:p>
      <text:p text:style-name="P1">8 Jsou malé, štíhlé a moc milé.</text:p>
      <text:p text:style-name="P1">9 Mluvím jenom francouzsky.</text:p>
      <text:p text:style-name="P1">10 Znáš Annu a Marii? Ne, neznám je.</text:p>
      <text:p text:style-name="P1">11 Víš, kolik jim je let?</text:p>
      <text:p text:style-name="P1">12 Je trošku ošklivá, ale je moc sympatická.</text:p>
      <text:p text:style-name="P1">13 Tamty dvě děti jsou blonďaté.</text:p>
      <text:p text:style-name="P1">14 Jak se máš?- Dobře.</text:p>
      <text:p text:style-name="P1">15 To je Pere. -Těší mě.</text:p>
      <text:p text:style-name="P1">16 <text:span text:style-name="T1">Neradi vaříme.</text:span></text:p>
      <text:p text:style-name="P2">17 Která holka se ti líbí víc?</text:p>
      <text:p text:style-name="P2">18 Promiňte, máte telefon?</text:p>
      <text:p text:style-name="P2">19 Co rád děláš ve volném čase?</text:p>
      <text:p text:style-name="P2">20 Odkud jsi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21:26:14.449000000</meta:creation-date>
    <dc:date>2017-10-16T21:39:50.507000000</dc:date>
    <meta:editing-duration>PT3M10S</meta:editing-duration>
    <meta:editing-cycles>1</meta:editing-cycles>
    <meta:document-statistic meta:table-count="0" meta:image-count="0" meta:object-count="0" meta:page-count="1" meta:paragraph-count="21" meta:word-count="127" meta:character-count="635" meta:non-whitespace-character-count="529"/>
    <meta:generator>LibreOffice/5.3.3.2$Windows_x86 LibreOffice_project/3d9a8b4b4e538a85e0782bd6c2d430bafe583448</meta:generator>
  </office:meta>
</office:document-meta>
</file>