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officeooo:rsid="0023881d" officeooo:paragraph-rsid="0023881d"/>
    </style:style>
    <style:style style:name="P2" style:family="paragraph" style:parent-style-name="Text_20_body">
      <style:text-properties fo:language="cs" fo:country="CZ" officeooo:rsid="001df591" officeooo:paragraph-rsid="001df591"/>
    </style:style>
    <style:style style:name="P3" style:family="paragraph" style:parent-style-name="Text_20_body">
      <style:text-properties fo:language="cs" fo:country="CZ" fo:font-weight="normal" officeooo:rsid="001fcccb" officeooo:paragraph-rsid="001fcccb" style:font-weight-asian="normal" style:font-weight-complex="normal"/>
    </style:style>
    <style:style style:name="P4" style:family="paragraph" style:parent-style-name="Text_20_body">
      <style:text-properties fo:language="cs" fo:country="CZ" officeooo:rsid="0023881d" officeooo:paragraph-rsid="0023881d"/>
    </style:style>
    <style:style style:name="P5" style:family="paragraph" style:parent-style-name="Text_20_body">
      <style:text-properties fo:language="cs" fo:country="CZ" officeooo:rsid="0023881d" officeooo:paragraph-rsid="00222d09"/>
    </style:style>
    <style:style style:name="P6" style:family="paragraph" style:parent-style-name="Text_20_body">
      <style:text-properties officeooo:rsid="001df591" officeooo:paragraph-rsid="001df591"/>
    </style:style>
    <style:style style:name="P7" style:family="paragraph" style:parent-style-name="Text_20_body">
      <style:text-properties fo:language="de" fo:country="DE" fo:font-weight="normal" officeooo:rsid="001fcccb" officeooo:paragraph-rsid="001fcccb" style:font-weight-asian="normal" style:font-weight-complex="normal"/>
    </style:style>
    <style:style style:name="P8" style:family="paragraph" style:parent-style-name="Text_20_body">
      <style:text-properties fo:language="de" fo:country="DE" fo:font-weight="normal" officeooo:rsid="00203b9a" officeooo:paragraph-rsid="00203b9a" style:font-weight-asian="normal" style:font-weight-complex="normal"/>
    </style:style>
    <style:style style:name="P9" style:family="paragraph" style:parent-style-name="Text_20_body">
      <style:text-properties fo:language="de" fo:country="DE" fo:font-weight="normal" officeooo:rsid="00203b9a" officeooo:paragraph-rsid="0025160c" style:font-weight-asian="normal" style:font-weight-complex="normal"/>
    </style:style>
    <style:style style:name="P10" style:family="paragraph" style:parent-style-name="Text_20_body">
      <style:text-properties fo:language="de" fo:country="DE" fo:font-weight="normal" officeooo:rsid="00222d09" officeooo:paragraph-rsid="00222d09" style:font-weight-asian="normal" style:font-weight-complex="normal"/>
    </style:style>
    <style:style style:name="P11" style:family="paragraph" style:parent-style-name="Text_20_body">
      <style:text-properties fo:language="de" fo:country="DE" fo:font-weight="bold" officeooo:rsid="002075f5" officeooo:paragraph-rsid="002075f5" style:font-weight-asian="bold" style:font-weight-complex="bold"/>
    </style:style>
    <style:style style:name="P12" style:family="paragraph" style:parent-style-name="Text_20_body">
      <style:text-properties fo:language="de" fo:country="DE" fo:font-style="normal" fo:font-weight="normal" officeooo:rsid="0025f583" officeooo:paragraph-rsid="0025f583" style:font-style-asian="normal" style:font-weight-asian="normal" style:font-style-complex="normal" style:font-weight-complex="normal"/>
    </style:style>
    <style:style style:name="P13" style:family="paragraph" style:parent-style-name="Text_20_body">
      <style:text-properties fo:language="de" fo:country="DE" fo:font-style="normal" fo:font-weight="bold" officeooo:rsid="0025f583" officeooo:paragraph-rsid="0025f583" style:font-style-asian="normal" style:font-weight-asian="bold" style:font-style-complex="normal" style:font-weight-complex="bold"/>
    </style:style>
    <style:style style:name="P14" style:family="paragraph" style:parent-style-name="Text_20_body">
      <style:text-properties officeooo:rsid="00222d09" officeooo:paragraph-rsid="0023881d"/>
    </style:style>
    <style:style style:name="P15" style:family="paragraph" style:parent-style-name="Text_20_body">
      <style:text-properties officeooo:rsid="0023881d" officeooo:paragraph-rsid="0023881d"/>
    </style:style>
    <style:style style:name="P16" style:family="paragraph" style:parent-style-name="Text_20_body">
      <style:text-properties officeooo:paragraph-rsid="00222d09"/>
    </style:style>
    <style:style style:name="P17" style:family="paragraph" style:parent-style-name="Text_20_body">
      <style:text-properties officeooo:rsid="0025e927" officeooo:paragraph-rsid="0025e927"/>
    </style:style>
    <style:style style:name="P18" style:family="paragraph" style:parent-style-name="Text_20_body">
      <style:text-properties fo:font-style="normal" fo:font-weight="bold" officeooo:rsid="0025f583" officeooo:paragraph-rsid="0025f583" style:font-style-asian="normal" style:font-weight-asian="bold" style:font-style-complex="normal" style:font-weight-complex="bold"/>
    </style:style>
    <style:style style:name="P19" style:family="paragraph" style:parent-style-name="Standard">
      <style:text-properties fo:language="cs" fo:country="CZ" officeooo:rsid="001df591" officeooo:paragraph-rsid="001df591"/>
    </style:style>
    <style:style style:name="P20" style:family="paragraph" style:parent-style-name="Heading_20_3">
      <style:text-properties fo:language="cs" fo:country="CZ" officeooo:rsid="001df591" officeooo:paragraph-rsid="001df591"/>
    </style:style>
    <style:style style:name="P21" style:family="paragraph" style:parent-style-name="Text_20_body">
      <style:text-properties fo:font-style="normal" fo:font-weight="normal" officeooo:rsid="0025f583" officeooo:paragraph-rsid="0025f583" style:font-style-asian="normal" style:font-weight-asian="normal" style:font-style-complex="normal" style:font-weight-complex="normal"/>
    </style:style>
    <style:style style:name="P22" style:family="paragraph" style:parent-style-name="Text_20_body">
      <style:text-properties fo:font-style="normal" fo:font-weight="bold" officeooo:rsid="0027f9bc" officeooo:paragraph-rsid="0027f9bc" style:font-style-asian="normal" style:font-weight-asian="bold" style:font-style-complex="normal" style:font-weight-complex="bold"/>
    </style:style>
    <style:style style:name="T1" style:family="text">
      <style:text-properties fo:font-style="normal" style:font-style-asian="normal" style:font-style-complex="normal"/>
    </style:style>
    <style:style style:name="T2" style:family="text">
      <style:text-properties fo:font-style="normal" officeooo:rsid="0020fd1b" style:font-style-asian="normal" style:font-style-complex="normal"/>
    </style:style>
    <style:style style:name="T3" style:family="text">
      <style:text-properties fo:language="cs" fo:country="CZ"/>
    </style:style>
    <style:style style:name="T4" style:family="text">
      <style:text-properties fo:language="cs" fo:country="CZ" fo:font-weight="bold" style:font-weight-asian="bold" style:font-weight-complex="bold"/>
    </style:style>
    <style:style style:name="T5" style:family="text">
      <style:text-properties fo:language="cs" fo:country="CZ" officeooo:rsid="0020fd1b"/>
    </style:style>
    <style:style style:name="T6" style:family="text">
      <style:text-properties fo:language="cs" fo:country="CZ" fo:font-style="normal" officeooo:rsid="0020fd1b" style:font-style-asian="normal" style:font-style-complex="normal"/>
    </style:style>
    <style:style style:name="T7" style:family="text">
      <style:text-properties fo:language="cs" fo:country="CZ" officeooo:rsid="0023881d"/>
    </style:style>
    <style:style style:name="T8" style:family="text">
      <style:text-properties fo:language="cs" fo:country="CZ" fo:font-style="italic" fo:font-weight="bold" style:font-style-asian="italic" style:font-weight-asian="bold" style:font-style-complex="italic" style:font-weight-complex="bold"/>
    </style:style>
    <style:style style:name="T9" style:family="text">
      <style:text-properties fo:language="cs" fo:country="CZ" fo:font-style="italic" fo:font-weight="bold" officeooo:rsid="0027c4f3" style:font-style-asian="italic" style:font-weight-asian="bold" style:font-style-complex="italic" style:font-weight-complex="bold"/>
    </style:style>
    <style:style style:name="T10" style:family="text">
      <style:text-properties fo:language="cs" fo:country="CZ" officeooo:rsid="0027c4f3"/>
    </style:style>
    <style:style style:name="T11" style:family="text">
      <style:text-properties fo:language="cs" fo:country="CZ" officeooo:rsid="0027de0e"/>
    </style:style>
    <style:style style:name="T12" style:family="text">
      <style:text-properties fo:font-weight="bold" style:font-weight-asian="bold" style:font-weight-complex="bold"/>
    </style:style>
    <style:style style:name="T13" style:family="text">
      <style:text-properties fo:font-weight="bold" officeooo:rsid="00222d09" style:font-weight-asian="bold" style:font-weight-complex="bold"/>
    </style:style>
    <style:style style:name="T14" style:family="text">
      <style:text-properties fo:language="de" fo:country="DE"/>
    </style:style>
    <style:style style:name="T15" style:family="text">
      <style:text-properties fo:language="de" fo:country="DE" officeooo:rsid="00203b9a"/>
    </style:style>
    <style:style style:name="T16" style:family="text">
      <style:text-properties fo:language="de" fo:country="DE" fo:font-style="normal" officeooo:rsid="0020fd1b" style:font-style-asian="normal" style:font-style-complex="normal"/>
    </style:style>
    <style:style style:name="T17" style:family="text">
      <style:text-properties fo:language="de" fo:country="DE" fo:font-style="normal" fo:font-weight="bold" officeooo:rsid="0025f583" style:font-style-asian="normal" style:font-weight-asian="bold" style:font-style-complex="normal" style:font-weight-complex="bold"/>
    </style:style>
    <style:style style:name="T18" style:family="text">
      <style:text-properties fo:language="de" fo:country="DE" officeooo:rsid="0023881d"/>
    </style:style>
    <style:style style:name="T19" style:family="text">
      <style:text-properties fo:language="de" fo:country="DE" fo:font-weight="bold" style:font-weight-asian="bold" style:font-weight-complex="bold"/>
    </style:style>
    <style:style style:name="T20" style:family="text">
      <style:text-properties fo:language="de" fo:country="DE" fo:font-weight="bold" officeooo:rsid="0023881d" style:font-weight-asian="bold" style:font-weight-complex="bold"/>
    </style:style>
    <style:style style:name="T21" style:family="text">
      <style:text-properties fo:language="de" fo:country="DE" fo:font-style="italic" fo:font-weight="bold" style:font-style-asian="italic" style:font-weight-asian="bold" style:font-style-complex="italic" style:font-weight-complex="bold"/>
    </style:style>
    <style:style style:name="T22" style:family="text">
      <style:text-properties fo:language="de" fo:country="DE" fo:font-style="italic" fo:font-weight="bold" officeooo:rsid="0025f583" style:font-style-asian="italic" style:font-weight-asian="bold" style:font-style-complex="italic" style:font-weight-complex="bold"/>
    </style:style>
    <style:style style:name="T23" style:family="text">
      <style:text-properties fo:language="de" fo:country="DE" officeooo:rsid="00263b23"/>
    </style:style>
    <style:style style:name="T24" style:family="text">
      <style:text-properties officeooo:rsid="00222d09"/>
    </style:style>
    <style:style style:name="T25" style:family="text">
      <style:text-properties officeooo:rsid="0023881d"/>
    </style:style>
    <style:style style:name="T26" style:family="text">
      <style:text-properties officeooo:rsid="0025160c"/>
    </style:style>
    <style:style style:name="T27" style:family="text">
      <style:text-properties officeooo:rsid="0025e927"/>
    </style:style>
    <style:style style:name="T28" style:family="text">
      <style:text-properties officeooo:rsid="00276aaa"/>
    </style:style>
    <style:style style:name="T29" style:family="text">
      <style:text-properties fo:language="en" fo:country="US"/>
    </style:style>
    <style:style style:name="T30" style:family="text">
      <style:text-properties officeooo:rsid="0027c4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Schnuppertest B2.2_L7</text:p>
      <text:p text:style-name="P19"/>
      <text:h text:style-name="P20" text:outline-level="3"><text:span text:style-name="T15">1. </text:span>Rektion der Substantive:</text:h>
      <text:p text:style-name="P2">1. Freude:</text:p>
      <text:p text:style-name="Text_20_body"><text:span text:style-name="T3">In unserem Team <text:s/>arbeiten wir </text:span>zwar sehr hart, haben aber auch viel Freude <text:span text:style-name="T12">_________ </text:span>Arbeit, und dass wir eine Gruppe von außergewöhnlich  intelligenten <text:span text:style-name="T3">jungen Menschen sind.</text:span></text:p>
      <text:p text:style-name="P6"><text:span text:style-name="T3">Die Weltumrundung der Solar Impulse, eines umweltschonend fliegenden Motorflugzeuges ohne Verbrauch von Brennstoff, liegt mehr als zwei Jahre zurück, doch die Freude ________</text:span><text:span text:style-name="T4"> </text:span><text:span text:style-name="T3">Erfolg ist noch präsent.</text:span></text:p>
      <text:p text:style-name="P3">Die Sonne strahlt, die Wiesen blühen, und unser Hund ist außer sich _______<text:span text:style-name="T12"> </text:span>Freude, als er im menschenleeren Tal von der Leine darf.</text:p>
      <text:p text:style-name="P3">Hoffnung ist eine Freude <text:span text:style-name="T12">_______</text:span> Zukunft. </text:p>
      <text:p text:style-name="P7">2. Trennung</text:p>
      <text:p text:style-name="P8">Die Umstrukturierung von Eisenbahnverwaltungen beinhaltet die Trennung _______ <text:span text:style-name="T12"><text:s/></text:span>Eisenbahn-betreibern und Fahrwegbetreibern.</text:p>
      <text:p text:style-name="P8">Wie überstehe ich die Trennung ________<text:span text:style-name="T12"> </text:span>meinem Baby, <text:span text:style-name="T26">wenn ich auf Dienstreise bin</text:span>?</text:p>
      <text:p text:style-name="P8">3. Interesse</text:p>
      <text:p text:style-name="P9"><text:span text:style-name="T26">Unser </text:span>Ziel ist es, für Menschen in allen Ländern Brücken zu bauen und Interesse ______ österreichisch<text:span text:style-name="T26">(__)</text:span> Kulturwerte<text:span text:style-name="T26">(__)</text:span> zu wecken.</text:p>
      <text:p text:style-name="P8">Sie selbst hatte ein dringendes Interesse ______ Verkauf der Liegenschaft, d<text:span text:style-name="T26">ie</text:span>i sie kaum mehr bewohnt.</text:p>
      <text:p text:style-name="P10"/>
      <text:p text:style-name="P11"><text:span text:style-name="T27">2. </text:span>Welches Wort feh<text:span text:style-name="T28">l</text:span>t?</text:p>
      <text:p text:style-name="Text_20_body"><text:span text:style-name="T5">Das Thema war eigentlich ganz harmlos – Auslandsstudium. </text:span>Und <text:span text:style-name="T5">dann </text:span>wird so <text:span text:style-name="Emphasis">ganz _________</text:span><text:span text:style-name="Emphasis"><text:span text:style-name="T12"><text:note text:id="ftn1" text:note-class="footnote"><text:note-citation>1</text:note-citation><text:note-body><text:p text:style-name="P1">nebenbei</text:p></text:note-body></text:note></text:span></text:span><text:span text:style-name="Emphasis"><text:span text:style-name="T12"> </text:span></text:span><text:span text:style-name="Emphasis"><text:span text:style-name="T2">ü</text:span></text:span><text:span text:style-name="Emphasis"><text:span text:style-name="T6">ber die </text:span></text:span><text:span text:style-name="Emphasis"><text:span text:style-name="T16">Belästigung durch türkische Männer </text:span></text:span>erzählt, <text:span text:style-name="Emphasis"><text:span text:style-name="T1">dass </text:span></text:span>man erst im Nachhinein erschrickt. </text:p>
      <text:p text:style-name="P16"><text:span text:style-name="T24">Kinder im Vorschulalter haben ein ungebrochenes und </text:span><text:span text:style-name="T13">unbe________es </text:span><text:span text:style-name="T24">Verhältnis zu Mundart und Standardsprache. Sie setzen beides im Spiel ohne Berührungsängste ein, zum Beispiel, um in bestimmte Rollen zu schlüpfen. Die Standardsprache künstlich aus dem Kindergarten zu verbannen, käme praktisch einem Eingriff in die Ausdrucksfreiheit der Kinder gleich. Die momentan gültige Vorgabe, in ausgewählten Phasen die Standardsprache zu verwenden, gilt ja primär für die Lehrerin, nicht für die Kinder.</text:span></text:p>
      <text:p text:style-name="P4">keinerlei Bedenken habend, <text:s/>heiter, lässig, sorgenfrei, sorglos, unbeschwert,</text:p>
      <text:p text:style-name="P14"><text:span text:style-name="T18">j</text:span><text:span text:style-name="T3">ak</text:span><text:span text:style-name="T7">o</text:span><text:span text:style-name="T3"> by </text:span><text:span text:style-name="T7">se nechumelilo: </text:span><text:span text:style-name="T25">Ich sehe __________ aus. - Tvářím se klidně.</text:span></text:p>
      <text:p text:style-name="P15">Wie schön, dass Sie so _________ sind. Těší mě, že to berete tak lehce.</text:p>
      <text:p text:style-name="P5"/>
      <text:p text:style-name="P17"><text:soft-page-break/><text:span text:style-name="T14">3. </text:span><text:span text:style-name="T20">E</text:span><text:span text:style-name="T19">rklären</text:span><text:span text:style-name="T4"> Sie </text:span><text:span text:style-name="T19">den Unterschied zwischen eine </text:span><text:span text:style-name="T21">alleinstehenede / </text:span><text:span text:style-name="T8">alleinerzi</text:span><text:span text:style-name="T9">e</text:span><text:span text:style-name="T8">hende</text:span><text:span text:style-name="T21"> Frau, </text:span><text:span text:style-name="T22">nachlassen / sich verringern <text:s/></text:span><text:span text:style-name="T17">anhand folgender Beispiele.</text:span></text:p>
      <text:p text:style-name="P12">Mehr als die Hälfte der weiblichen Führungskräfte ist __________ und kinderlos.</text:p>
      <text:p text:style-name="P12"/>
      <text:p text:style-name="P12">Die Aussichten auf Besserung haben _____ bei dem Kranken in den letzten Wochen leider ___________. </text:p>
      <text:p text:style-name="P12"/>
      <text:p text:style-name="P12">Erworbene Immunität entsteht nach einmaliger Infektion mit einem Erreger. Ein klassischer Fall sind Windpocken. In den meisten Fällen tritt die Krankheit nur einmal im Leben auf, da die Betroffenen nach dem Ausbruch der Krankheit immun gegen das Virus werden. Neugeborene verfügen über eine angeborene, aber nur temporär anhaltende Immunität. In ihren ersten Lebensmonaten bewahrt der sogenannte Nestschutz sie vor einigen Erkrankungen, gegen die ihre Mutter immun ist. Der natürliche, über die Blutbahn des Babys erworbene Schutz ________ allerdings schon nach einiger Zeit_______ und verschwindet nach circa neun Monaten vollständig. </text:p>
      <text:p text:style-name="P12"/>
      <text:p text:style-name="P12"/>
      <text:p text:style-name="P13">4. Welche Gründe hätten Sie zu Ihrer Rechtfertigung vorzubringen, wenn Ihnen Ihr Partner vorwirft, allzu früh nach der Geburt des Kindes ins Berufsleben zurückzukehren?</text:p>
      <text:p text:style-name="P13"/>
      <text:p text:style-name="P12">1. finanziell: ...</text:p>
      <text:p text:style-name="P12">2. familiäres Leben: ...</text:p>
      <text:p text:style-name="P12">3. Gleichberechtigung: ...</text:p>
      <text:p text:style-name="P12"/>
      <text:p text:style-name="P18"><text:span text:style-name="T14">5. Ergänzen Sie das Genus folgend</text:span><text:span text:style-name="T23">e</text:span><text:span text:style-name="T14">r Substantive:</text:span></text:p>
      <text:p text:style-name="P21"><text:span text:style-name="T14">_____ Fazit, ______- </text:span><text:span text:style-name="T23">Neugier, _____ Bedürfnis, ___ Respekt, <text:s/>____ Zauber</text:span></text:p>
      <text:p text:style-name="P21"><text:span text:style-name="T23"/></text:p>
      <text:p text:style-name="P22"><text:span text:style-name="T23">6. </text:span><text:span text:style-name="T14">Schreiben Sie folgende Textpobe aus Thomas Bernhards Roman Alte Meister als direkte Rede um:</text:span></text:p>
      <text:p text:style-name="P22"><text:span text:style-name="T14"/></text:p>
      <text:p text:style-name="P22"><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1T09:32:43.001000000</meta:creation-date>
    <dc:date>2018-10-02T14:33:24.615000000</dc:date>
    <meta:editing-duration>PT3H10M55S</meta:editing-duration>
    <meta:editing-cycles>6</meta:editing-cycles>
    <meta:generator>LibreOffice/5.0.4.2$Windows_x86 LibreOffice_project/2b9802c1994aa0b7dc6079e128979269cf95bc78</meta:generator>
    <meta:print-date>2018-10-01T12:47:32.776000000</meta:print-date>
    <meta:document-statistic meta:table-count="0" meta:image-count="0" meta:object-count="0" meta:page-count="2" meta:paragraph-count="31" meta:word-count="484" meta:character-count="3399" meta:non-whitespace-character-count="2935"/>
  </office:meta>
</office:document-meta>
</file>