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0d069d" officeooo:paragraph-rsid="000d069d"/>
    </style:style>
    <style:style style:name="P2" style:family="paragraph" style:parent-style-name="Footnote">
      <style:text-properties officeooo:rsid="000edf50" officeooo:paragraph-rsid="000edf50"/>
    </style:style>
    <style:style style:name="P3" style:family="paragraph" style:parent-style-name="Standard">
      <style:text-properties fo:font-size="11pt" officeooo:rsid="0001d660" officeooo:paragraph-rsid="0001d660"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1pt" fo:font-weight="normal" officeooo:rsid="0002ef8f" officeooo:paragraph-rsid="0004d5c9" style:font-size-asian="11pt" style:font-weight-asian="normal" style:font-size-complex="11pt" style:font-weight-complex="normal"/>
    </style:style>
    <style:style style:name="P6" style:family="paragraph" style:parent-style-name="Standard">
      <style:text-properties fo:font-size="11pt" fo:font-style="normal" fo:font-weight="normal" officeooo:rsid="0002ef8f" officeooo:paragraph-rsid="0002ef8f" style:font-size-asian="11pt" style:font-style-asian="normal" style:font-weight-asian="normal" style:font-size-complex="11pt" style:font-style-complex="normal" style:font-weight-complex="normal"/>
    </style:style>
    <style:style style:name="P7" style:family="paragraph" style:parent-style-name="Standard">
      <style:text-properties fo:font-size="11pt" fo:font-style="normal" fo:font-weight="normal" officeooo:rsid="0002ef8f" officeooo:paragraph-rsid="000704d9" style:font-size-asian="11pt" style:font-style-asian="normal" style:font-weight-asian="normal" style:font-size-complex="11pt" style:font-style-complex="normal" style:font-weight-complex="normal"/>
    </style:style>
    <style:style style:name="P8" style:family="paragraph" style:parent-style-name="Standard">
      <style:text-properties fo:font-size="11pt" fo:font-style="normal" fo:font-weight="normal" officeooo:rsid="0002ef8f" officeooo:paragraph-rsid="0008c72d" style:font-size-asian="11pt" style:font-style-asian="normal" style:font-weight-asian="normal" style:font-size-complex="11pt" style:font-style-complex="normal" style:font-weight-complex="normal"/>
    </style:style>
    <style:style style:name="P9" style:family="paragraph" style:parent-style-name="Standard">
      <style:text-properties fo:font-size="11pt" fo:font-style="normal" fo:font-weight="normal" officeooo:rsid="000f1a0a" officeooo:paragraph-rsid="000f1a0a" style:font-size-asian="11pt" style:font-style-asian="normal" style:font-weight-asian="normal" style:font-size-complex="11pt" style:font-style-complex="normal" style:font-weight-complex="normal"/>
    </style:style>
    <style:style style:name="P10" style:family="paragraph" style:parent-style-name="Standard">
      <style:text-properties fo:font-size="11pt" fo:font-style="normal" fo:font-weight="bold" officeooo:rsid="0004d5c9" officeooo:paragraph-rsid="000704d9" style:font-size-asian="11pt" style:font-style-asian="normal" style:font-weight-asian="bold" style:font-size-complex="11pt" style:font-style-complex="normal" style:font-weight-complex="bold"/>
    </style:style>
    <style:style style:name="P11" style:family="paragraph" style:parent-style-name="Standard">
      <style:text-properties fo:font-size="11pt" fo:font-style="normal" fo:font-weight="bold" officeooo:rsid="0008c72d" officeooo:paragraph-rsid="0008c72d" style:font-size-asian="11pt" style:font-style-asian="normal" style:font-weight-asian="bold" style:font-size-complex="11pt" style:font-style-complex="normal" style:font-weight-complex="bold"/>
    </style:style>
    <style:style style:name="P12" style:family="paragraph" style:parent-style-name="Standard">
      <style:text-properties fo:font-size="11pt" fo:font-style="italic" fo:font-weight="normal" officeooo:rsid="0002ef8f" officeooo:paragraph-rsid="0008c72d" style:font-size-asian="11pt" style:font-style-asian="italic" style:font-weight-asian="normal" style:font-size-complex="11pt" style:font-style-complex="italic" style:font-weight-complex="normal"/>
    </style:style>
    <style:style style:name="P13" style:family="paragraph" style:parent-style-name="Standard">
      <style:text-properties fo:font-size="11pt" fo:font-style="italic" fo:font-weight="normal" officeooo:rsid="000f1a0a" officeooo:paragraph-rsid="000f1a0a" style:font-size-asian="11pt" style:font-style-asian="italic" style:font-weight-asian="normal" style:font-size-complex="11pt" style:font-style-complex="italic" style:font-weight-complex="normal"/>
    </style:style>
    <style:style style:name="P14" style:family="paragraph" style:parent-style-name="Text_20_body">
      <style:text-properties fo:font-size="11pt" style:font-size-asian="11pt" style:font-size-complex="11pt"/>
    </style:style>
    <style:style style:name="P15" style:family="paragraph" style:parent-style-name="Text_20_body">
      <style:text-properties fo:font-size="11pt" officeooo:rsid="0009dfd8" officeooo:paragraph-rsid="000bd810" style:font-size-asian="11pt" style:font-size-complex="11pt"/>
    </style:style>
    <style:style style:name="P16" style:family="paragraph" style:parent-style-name="Text_20_body">
      <style:text-properties fo:font-size="11pt" officeooo:rsid="000bd810" officeooo:paragraph-rsid="000bd810" style:font-size-asian="11pt" style:font-size-complex="11pt"/>
    </style:style>
    <style:style style:name="P17" style:family="paragraph" style:parent-style-name="Text_20_body">
      <style:text-properties fo:font-size="11pt" officeooo:rsid="000d069d" officeooo:paragraph-rsid="000d069d" style:font-size-asian="11pt" style:font-size-complex="11pt"/>
    </style:style>
    <style:style style:name="P18" style:family="paragraph" style:parent-style-name="Text_20_body">
      <style:text-properties fo:font-size="11pt" officeooo:rsid="000d069d" officeooo:paragraph-rsid="000edf50" style:font-size-asian="11pt" style:font-size-complex="11pt"/>
    </style:style>
    <style:style style:name="P19" style:family="paragraph" style:parent-style-name="Text_20_body">
      <style:text-properties fo:font-size="11pt" officeooo:rsid="000edf50" officeooo:paragraph-rsid="000edf50" style:font-size-asian="11pt" style:font-size-complex="11pt"/>
    </style:style>
    <style:style style:name="P20" style:family="paragraph" style:parent-style-name="Text_20_body">
      <style:text-properties fo:font-size="11pt" fo:font-weight="bold" officeooo:rsid="000bd810" officeooo:paragraph-rsid="000bd810"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officeooo:rsid="0008c72d"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4d5c9"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officeooo:rsid="001103bd" style:font-style-asian="normal" style:font-style-complex="normal"/>
    </style:style>
    <style:style style:name="T8" style:family="text">
      <style:text-properties fo:language="cs" fo:country="CZ" fo:font-style="italic" officeooo:rsid="0004d5c9" style:font-style-asian="italic" style:font-style-complex="italic"/>
    </style:style>
    <style:style style:name="T9" style:family="text">
      <style:text-properties fo:language="cs" fo:country="CZ" fo:font-style="normal" officeooo:rsid="0008c72d" style:font-style-asian="normal" style:font-style-complex="normal"/>
    </style:style>
    <style:style style:name="T10" style:family="text">
      <style:text-properties fo:language="cs" fo:country="CZ" officeooo:rsid="000704d9"/>
    </style:style>
    <style:style style:name="T11" style:family="text">
      <style:text-properties fo:language="cs" fo:country="CZ" fo:font-weight="bold" officeooo:rsid="000704d9" style:font-weight-asian="bold" style:font-weight-complex="bold"/>
    </style:style>
    <style:style style:name="T12" style:family="text">
      <style:text-properties fo:language="cs" fo:country="CZ" officeooo:rsid="0008c72d"/>
    </style:style>
    <style:style style:name="T13" style:family="text">
      <style:text-properties officeooo:rsid="0004d5c9"/>
    </style:style>
    <style:style style:name="T14" style:family="text">
      <style:text-properties fo:language="de" fo:country="DE"/>
    </style:style>
    <style:style style:name="T15" style:family="text">
      <style:text-properties fo:language="de" fo:country="DE" fo:font-style="italic" style:font-style-asian="italic" style:font-style-complex="italic"/>
    </style:style>
    <style:style style:name="T16" style:family="text">
      <style:text-properties fo:language="de" fo:country="DE" fo:font-style="italic" officeooo:rsid="0004d5c9" style:font-style-asian="italic" style:font-style-complex="italic"/>
    </style:style>
    <style:style style:name="T17" style:family="text">
      <style:text-properties fo:language="de" fo:country="DE" fo:font-style="italic" officeooo:rsid="0008c72d" style:font-style-asian="italic" style:font-style-complex="italic"/>
    </style:style>
    <style:style style:name="T18" style:family="text">
      <style:text-properties fo:language="de" fo:country="DE" officeooo:rsid="0008c72d"/>
    </style:style>
    <style:style style:name="T19" style:family="text">
      <style:text-properties fo:language="de" fo:country="DE" officeooo:rsid="000bd810"/>
    </style:style>
    <style:style style:name="T20" style:family="text">
      <style:text-properties fo:language="de" fo:country="DE" fo:font-style="normal" officeooo:rsid="001103bd" style:font-style-asian="normal" style:font-style-complex="normal"/>
    </style:style>
    <style:style style:name="T21" style:family="text">
      <style:text-properties fo:language="de" fo:country="DE" officeooo:rsid="001103bd"/>
    </style:style>
    <style:style style:name="T22" style:family="text">
      <style:text-properties fo:font-weight="bold" style:font-weight-asian="bold" style:font-weight-complex="bold"/>
    </style:style>
    <style:style style:name="T23" style:family="text">
      <style:text-properties fo:font-weight="bold" officeooo:rsid="0004d5c9" style:font-weight-asian="bold" style:font-weight-complex="bold"/>
    </style:style>
    <style:style style:name="T24" style:family="text">
      <style:text-properties officeooo:rsid="0005b72b"/>
    </style:style>
    <style:style style:name="T25" style:family="text">
      <style:text-properties officeooo:rsid="0008c72d"/>
    </style:style>
    <style:style style:name="T26" style:family="text">
      <style:text-properties officeooo:rsid="0009dfd8"/>
    </style:style>
    <style:style style:name="T27" style:family="text">
      <style:text-properties officeooo:rsid="000bd810"/>
    </style:style>
    <style:style style:name="T28" style:family="text">
      <style:text-properties officeooo:rsid="000d069d"/>
    </style:style>
    <style:style style:name="T29" style:family="text">
      <style:text-properties officeooo:rsid="000edf50"/>
    </style:style>
    <style:style style:name="T30" style:family="text">
      <style:text-properties officeooo:rsid="001103bd"/>
    </style:style>
    <style:style style:name="T31" style:family="text">
      <style:text-properties fo:language="en" fo:country="US"/>
    </style:style>
    <style:style style:name="T32" style:family="text">
      <style:text-properties fo:language="en" fo:country="US" officeooo:rsid="001103bd"/>
    </style:style>
    <style:style style:name="T33" style:family="text">
      <style:text-properties fo:font-size="11pt" style:font-size-asian="11pt" style:font-size-complex="11pt"/>
    </style:style>
    <style:style style:name="T34" style:family="text">
      <style:text-properties fo:font-size="11pt" officeooo:rsid="0008c72d" style:font-size-asian="11pt" style:font-size-complex="11pt"/>
    </style:style>
    <style:style style:name="T35" style:family="text">
      <style:text-properties fo:font-size="11pt" officeooo:rsid="0009dfd8" style:font-size-asian="11pt" style:font-size-complex="11pt"/>
    </style:style>
    <style:style style:name="T36" style:family="text">
      <style:text-properties fo:font-size="11pt" fo:language="cs" fo:country="CZ" officeooo:rsid="0008c72d" style:font-size-asian="11pt" style:font-size-complex="11pt"/>
    </style:style>
    <style:style style:name="T37" style:family="text">
      <style:text-properties fo:font-size="11pt" fo:language="cs" fo:country="CZ" fo:font-style="normal" officeooo:rsid="0008c72d" style:font-size-asian="11pt" style:font-style-asian="normal" style:font-size-complex="11pt" style:font-style-complex="normal"/>
    </style:style>
    <style:style style:name="T38" style:family="text">
      <style:text-properties fo:font-size="11pt" fo:font-style="normal" style:font-size-asian="11pt" style:font-style-asian="normal" style:font-size-complex="11pt" style:font-style-complex="normal"/>
    </style:style>
    <style:style style:name="T39" style:family="text">
      <style:text-properties fo:font-size="11pt" fo:font-style="normal" officeooo:rsid="001103bd" style:font-size-asian="11pt" style:font-style-asian="normal" style:font-size-complex="11pt" style:font-style-complex="normal"/>
    </style:style>
    <style:style style:name="T40" style:family="text">
      <style:text-properties fo:font-size="11pt" fo:language="de" fo:country="DE" fo:font-style="normal" officeooo:rsid="001103bd" style:font-size-asian="11pt" style:font-style-asian="normal" style:font-size-complex="11pt" style:font-style-complex="normal"/>
    </style:style>
    <style:style style:name="T41" style:family="text">
      <style:text-properties fo:font-size="11pt" fo:language="de" fo:country="DE" officeooo:rsid="001103bd" style:font-size-asian="11pt" style:font-size-complex="11pt"/>
    </style:style>
    <style:style style:name="T42" style:family="text">
      <style:text-properties fo:font-size="11pt" fo:language="de" fo:country="DE" officeooo:rsid="000bd810" style:font-size-asian="11pt" style:font-size-complex="11pt"/>
    </style:style>
    <style:style style:name="T43" style:family="text">
      <style:text-properties fo:font-size="11pt" fo:language="de" fo:country="DE" officeooo:rsid="0008c72d"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nuppertest Lektion 9</text:p>
      <text:p text:style-name="P3"/>
      <text:p text:style-name="P4"><text:span text:style-name="T10">1. </text:span>Lebenshaltungkosten. Bilden Sie ein Satzgefüge mit <text:span text:style-name="T1">je – desto. </text:span></text:p>
      <text:p text:style-name="P5"><text:span text:style-name="T2">h</text:span><text:span text:style-name="T8">och, sparsam, Miete, </text:span><text:span text:style-name="T16">für, mit,</text:span><text:span text:style-name="T8"> Geld, </text:span><text:span text:style-name="T16">Verpflegung, Unterhaltung,</text:span><text:span text:style-name="T8"> umgehen, </text:span><text:span text:style-name="T17">für, </text:span><text:span text:style-name="T15">sein,</text:span><text:span text:style-name="T1"> müssen</text:span></text:p>
      <text:p text:style-name="P6"/>
      <text:p text:style-name="P9">Je höher die Miete ist, des<text:span text:style-name="T30">to</text:span> sparsamer muss man mit dem Geld <text:span text:style-name="T31">f</text:span><text:span text:style-name="T32">ü</text:span><text:span text:style-name="T14">r</text:span> Verpflegung und Unterhaltung umgehen.</text:p>
      <text:p text:style-name="P10"/>
      <text:p text:style-name="P7"><text:span text:style-name="T11">2. </text:span><text:span text:style-name="T23">Hilfe bei der Weinlese. Bilden Sie ein Satzgefüge mit </text:span><text:span text:style-name="T4">je – desto. </text:span></text:p>
      <text:p text:style-name="P12"><text:span text:style-name="T12">k</text:span><text:span text:style-name="T13">örperlich anstrengend</text:span>, <text:span text:style-name="T24">entspannt, </text:span><text:span text:style-name="T12">A</text:span><text:span text:style-name="T24">rbeit, sich fühlen, bei ein Glas Wein, an, </text:span><text:span text:style-name="T12">in, </text:span><text:span text:style-name="T24">Weinberg, Abend,</text:span></text:p>
      <text:p text:style-name="P13"/>
      <text:p text:style-name="P9">Je körperlicher anstrengender die Arbeit im Weinberg war, desto entspannter fühlte man sich bei einem Glas Wein am Abend.</text:p>
      <text:p text:style-name="P8"/>
      <text:p text:style-name="P11">3. Ergänzen Sie passende Präfixe bei Verben <text:span text:style-name="T5">hören, suchen, laufen, setzen, rechnen:</text:span></text:p>
      <text:p text:style-name="P11"><text:s/></text:p>
      <text:p text:style-name="Text_20_body"><text:span text:style-name="T36">a. </text:span><text:span text:style-name="T33">Sehr gespannt </text:span><text:span text:style-name="Emphasis"><text:span text:style-name="T38">hörten alle </text:span></text:span><text:span text:style-name="Emphasis"><text:span text:style-name="T37">dem Autor </text:span></text:span><text:span text:style-name="Emphasis"><text:span text:style-name="T40">ZU</text:span></text:span><text:span text:style-name="Emphasis"><text:span text:style-name="T41"> </text:span></text:span><text:span text:style-name="T33">und </text:span><text:span text:style-name="T36">freuten sich darauf</text:span><text:span text:style-name="T33">, endlich </text:span><text:span text:style-name="T36">nach der Lesung bei einem Glas Wein mit ihm in Ruhe </text:span><text:span text:style-name="T42">über die Entstehung des Romans </text:span><text:span text:style-name="T36">sprechen zu </text:span><text:span text:style-name="T43">können</text:span><text:span text:style-name="T33">.  </text:span></text:p>
      <text:p text:style-name="Text_20_body"><text:span text:style-name="T34">b. </text:span><text:span text:style-name="T33">Die Kinder </text:span><text:span text:style-name="Emphasis"><text:span text:style-name="T38">suchten sich einen Partner</text:span></text:span><text:span text:style-name="Emphasis"><text:span text:style-name="T33"> </text:span></text:span><text:span text:style-name="Emphasis"><text:span text:style-name="T39">AUS</text:span></text:span><text:span text:style-name="Emphasis"><text:span text:style-name="T33"> </text:span></text:span><text:span text:style-name="T33">und bekamen von der Lehrkraft die benötigten Materialien für </text:span><text:span text:style-name="T35">das geplante </text:span><text:span text:style-name="T33">Experiment.</text:span></text:p>
      <text:p text:style-name="P15">c. <text:span text:style-name="T27">Lieber Himmel, worauf läuft alles HINAUS ? Auf eine Ehe! Wie banal, finden die meisten oberflächlichen Leser, denen die ironische Brechung des Romans entgeht.</text:span></text:p>
      <text:p text:style-name="P16">d. Es wird nicht leicht sein, <text:span text:style-name="T30">d</text:span>iese Pläne in die Praxis <text:span text:style-name="T30">UM</text:span>zusetzen.</text:p>
      <text:p text:style-name="P14"><text:span text:style-name="T27">e. </text:span>Ich rechnete der Autorin hoch <text:span text:style-name="T30">AN</text:span>, dass sie sich für diese Tage extra freigenommen hatte und sich unseren Workshopteilnehmern widmet. </text:p>
      <text:p text:style-name="P14"/>
      <text:p text:style-name="P20">4. <text:s/>Ergänzen Sie das Genus folgender Sunstantive:</text:p>
      <text:p text:style-name="P16"><text:span text:style-name="T30">s Geräusch, s Studienfach, s Seminar, e Klausur, r Campus, s Referat, e Metropolregion.</text:span></text:p>
      <text:p text:style-name="P17"><text:span text:style-name="T22"/></text:p>
      <text:p text:style-name="P17"><text:span text:style-name="T22">5. Bilden Sie Adjektive mit Präfixen: </text:span><text:span text:style-name="T3">ir-, a-, des-, non-</text:span><text:span text:style-name="T22">. Die Bedeutung steht in der Fußnote.</text:span></text:p>
      <text:p text:style-name="P17">a. Ein physikalischer Prozess ist ir<text:span text:style-name="T30">REVERSIBEL</text:span>,<text:note text:id="ftn1" text:note-class="footnote"><text:note-citation>1</text:note-citation><text:note-body><text:p text:style-name="P1">nicht rückgängig zu machen</text:p></text:note-body></text:note> <text:s/>wenn er nicht umkehrbar ist. Als Beispiel diene ein Glas, welches von einem Tisch auf den Boden fällt und zerspringt.</text:p>
      <text:p text:style-name="P17">b. Mit der Förderung a<text:span text:style-name="T30">TYPISCH</text:span>er<text:note text:id="ftn2" text:note-class="footnote"><text:note-citation>2</text:note-citation><text:note-body><text:p text:style-name="P1">unüblich</text:p></text:note-body></text:note> Laufbahnen könnten talentierte Arbeitskräfte gewonnen und der Fachkräftemangel bekämpft werden. Mädchen, die einen überwiegend von Männern dominierten Beruf wählen, steigen in einen anspruchsvolleren Beruf mit mehr Prestige ein, was oft auch zu einem sozialen Aufstieg führt.</text:p>
      <text:p text:style-name="P18">c. <text:span text:style-name="T29">Die vom Burn-out-Betroffenen sind desILLUSIONIERT</text:span><text:span text:style-name="T29"><text:note text:id="ftn3" text:note-class="footnote"><text:note-citation>3</text:note-citation><text:note-body><text:p text:style-name="P2">enttäuscht</text:p></text:note-body></text:note></text:span><text:span text:style-name="T29">, oft apathisch, depressiv oder aggressiv und haben eine erhöhte Suchtgefährdung.</text:span></text:p>
      <text:p text:style-name="P19">d. Non<text:span text:style-name="T30">VERBAL</text:span>e<text:note text:id="ftn4" text:note-class="footnote"><text:note-citation>4</text:note-citation><text:note-body><text:p text:style-name="P2">durch optische, nicht sprachliche Zeichen vermittelt</text:p></text:note-body></text:note> Kommunikation findet ununterbrochen statt, dazu zählt die Art wie wir uns kleiden ebenso wie bestimmte Gesten oder Mim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09:29:16.815000000</meta:creation-date>
    <dc:date>2018-11-29T22:15:56.341000000</dc:date>
    <meta:editing-duration>PT26M24S</meta:editing-duration>
    <meta:editing-cycles>4</meta:editing-cycles>
    <meta:generator>LibreOffice/5.0.4.2$Windows_x86 LibreOffice_project/2b9802c1994aa0b7dc6079e128979269cf95bc78</meta:generator>
    <meta:print-date>2018-11-25T22:46:12.541000000</meta:print-date>
    <meta:document-statistic meta:table-count="0" meta:image-count="0" meta:object-count="0" meta:page-count="1" meta:paragraph-count="25" meta:word-count="360" meta:character-count="2400" meta:non-whitespace-character-count="2054"/>
  </office:meta>
</office:document-meta>
</file>