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7d5c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0c7d5c"/>
    </style:style>
    <style:style style:name="T1" style:family="text">
      <style:text-properties fo:language="cs" fo:country="CZ" officeooo:rsid="000b8e0b"/>
    </style:style>
    <style:style style:name="T2" style:family="text">
      <style:text-properties officeooo:rsid="000c7d5c"/>
    </style:style>
    <style:style style:name="T3" style:family="text">
      <style:text-properties fo:language="cs" fo:country="CZ" officeooo:rsid="000d1b49"/>
    </style:style>
    <style:style style:name="T4" style:family="text">
      <style:text-properties fo:language="cs" fo:country="CZ"/>
    </style:style>
    <style:style style:name="T5" style:family="text">
      <style:text-properties fo:language="de" fo:country="DE"/>
    </style:style>
    <style:style style:name="T6" style:family="text">
      <style:text-properties officeooo:rsid="000d1b49"/>
    </style:style>
    <style:style style:name="T7" style:family="text">
      <style:text-properties fo:font-style="italic" style:font-style-asian="italic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0b8e0b"/>
    </style:style>
    <style:style style:name="T10" style:family="text">
      <style:text-properties fo:language="cs" fo:country="CZ" officeooo:rsid="000d1b49"/>
    </style:style>
    <style:style style:name="T11" style:family="text">
      <style:text-properties officeooo:rsid="000b8e0b"/>
    </style:style>
    <style:style style:name="T12" style:family="text">
      <style:text-properties fo:language="de" fo:country="DE"/>
    </style:style>
    <style:style style:name="T13" style:family="text">
      <style:text-properties fo:language="de" fo:country="DE" officeooo:rsid="000b8e0b"/>
    </style:style>
    <style:style style:name="T14" style:family="text">
      <style:text-properties fo:language="de" fo:country="DE" officeooo:rsid="000d1b49"/>
    </style:style>
    <style:style style:name="T15" style:family="text">
      <style:text-properties officeooo:rsid="000c7d5c"/>
    </style:style>
    <style:style style:name="T16" style:family="text">
      <style:text-properties officeooo:rsid="000d1b49"/>
    </style:style>
    <style:style style:name="T17" style:family="text">
      <style:text-properties officeooo:rsid="000d3c01"/>
    </style:style>
  </office:automatic-styles>
  <office:body>
    <office:text text:use-soft-page-breaks="true">
      <text:tracked-changes>
        <text:changed-region xml:id="ct313374608" text:id="ct313374608">
          <text:insertion>
            <office:change-info>
              <dc:creator>Neznámý autor</dc:creator>
              <dc:date>2018-12-09T23:39:00</dc:date>
            </office:change-info>
          </text:insertion>
        </text:changed-region>
        <text:changed-region xml:id="ct313373048" text:id="ct313373048">
          <text:deletion>
            <office:change-info>
              <dc:creator>Neznámý autor</dc:creator>
              <dc:date>2018-12-09T23:39:00</dc:date>
            </office:change-info>
            <text:p text:style-name="Standard"><text:span text:style-name="T1"><text:s/>von</text:span></text:p>
          </text:deletion>
        </text:changed-region>
        <text:changed-region xml:id="ct313375808" text:id="ct313375808">
          <text:insertion>
            <office:change-info>
              <dc:creator>Neznámý autor</dc:creator>
              <dc:date>2018-12-09T23:40:00</dc:date>
            </office:change-info>
          </text:insertion>
        </text:changed-region>
        <text:changed-region xml:id="ct313373768" text:id="ct313373768">
          <text:insertion>
            <office:change-info>
              <dc:creator>Neznámý autor</dc:creator>
              <dc:date>2018-12-09T23:40:00</dc:date>
            </office:change-info>
          </text:insertion>
        </text:changed-region>
        <text:changed-region xml:id="ct313374248" text:id="ct313374248">
          <text:insertion>
            <office:change-info>
              <dc:creator>Neznámý autor</dc:creator>
              <dc:date>2018-12-09T23:42:00</dc:date>
            </office:change-info>
          </text:insertion>
        </text:changed-region>
        <text:changed-region xml:id="ct313374968" text:id="ct313374968">
          <text:insertion>
            <office:change-info>
              <dc:creator>Neznámý autor</dc:creator>
              <dc:date>2018-12-09T23:40:00</dc:date>
            </office:change-info>
          </text:insertion>
        </text:changed-region>
        <text:changed-region xml:id="ct313369688" text:id="ct313369688">
          <text:insertion>
            <office:change-info>
              <dc:creator>Neznámý autor</dc:creator>
              <dc:date>2018-12-09T23:41:00</dc:date>
            </office:change-info>
          </text:insertion>
        </text:changed-region>
        <text:changed-region xml:id="ct313370768" text:id="ct313370768">
          <text:deletion>
            <office:change-info>
              <dc:creator>Neznámý autor</dc:creator>
              <dc:date>2018-12-09T23:41:00</dc:date>
            </office:change-info>
            <text:p text:style-name="Standard"><text:span text:style-name="T1">Tätigkeiten </text:span></text:p>
          </text:deletion>
        </text:changed-region>
        <text:changed-region xml:id="ct313375448" text:id="ct313375448">
          <text:insertion>
            <office:change-info>
              <dc:creator>Neznámý autor</dc:creator>
              <dc:date>2018-12-09T23:42:00</dc:date>
            </office:change-info>
          </text:insertion>
        </text:changed-region>
        <text:changed-region xml:id="ct313373408" text:id="ct313373408">
          <text:insertion>
            <office:change-info>
              <dc:creator>Neznámý autor</dc:creator>
              <dc:date>2018-12-09T23:43:00</dc:date>
            </office:change-info>
          </text:insertion>
        </text:changed-region>
        <text:changed-region xml:id="ct313375928" text:id="ct313375928">
          <text:deletion>
            <office:change-info>
              <dc:creator>Neznámý autor</dc:creator>
              <dc:date>2018-12-09T23:43:00</dc:date>
            </office:change-info>
            <text:p text:style-name="P1">wird eingegeben</text:p>
          </text:deletion>
        </text:changed-region>
        <text:changed-region xml:id="ct313373288" text:id="ct313373288">
          <text:insertion>
            <office:change-info>
              <dc:creator>Neznámý autor</dc:creator>
              <dc:date>2018-12-09T23:43:00</dc:date>
            </office:change-info>
          </text:insertion>
        </text:changed-region>
        <text:changed-region xml:id="ct312001672" text:id="ct312001672">
          <text:insertion>
            <office:change-info>
              <dc:creator>Neznámý autor</dc:creator>
              <dc:date>2018-12-09T23:59:00</dc:date>
            </office:change-info>
          </text:insertion>
        </text:changed-region>
        <text:changed-region xml:id="ct311998672" text:id="ct311998672">
          <text:insertion>
            <office:change-info>
              <dc:creator>Neznámý autor</dc:creator>
              <dc:date>2018-12-09T23:59:00</dc:date>
            </office:change-info>
          </text:insertion>
        </text:changed-region>
        <text:changed-region xml:id="ct312002272" text:id="ct312002272">
          <text:insertion>
            <office:change-info>
              <dc:creator>Neznámý autor</dc:creator>
              <dc:date>2018-12-10</dc:date>
            </office:change-info>
          </text:insertion>
        </text:changed-region>
        <text:changed-region xml:id="ct311999272" text:id="ct311999272">
          <text:deletion>
            <office:change-info>
              <dc:creator>Neznámý autor</dc:creator>
              <dc:date>2018-12-09T23:59:00</dc:date>
            </office:change-info>
            <text:p text:style-name="P1">am</text:p>
          </text:deletion>
        </text:changed-region>
        <text:changed-region xml:id="ct311999752" text:id="ct311999752">
          <text:deletion>
            <office:change-info>
              <dc:creator>Neznámý autor</dc:creator>
              <dc:date>2018-12-10</dc:date>
            </office:change-info>
            <text:p text:style-name="P1"><text:s/>Ende Oktober</text:p>
          </text:deletion>
        </text:changed-region>
        <text:changed-region xml:id="ct312000952" text:id="ct312000952">
          <text:deletion>
            <office:change-info>
              <dc:creator>Neznámý autor</dc:creator>
              <dc:date>2018-12-09T23:59:00</dc:date>
            </office:change-info>
            <text:p text:style-name="P1">s</text:p>
          </text:deletion>
        </text:changed-region>
        <text:changed-region xml:id="ct311999872" text:id="ct311999872">
          <text:deletion>
            <office:change-info>
              <dc:creator>Neznámý autor</dc:creator>
              <dc:date>2018-12-10</dc:date>
            </office:change-info>
            <text:p text:style-name="P1"><text:s/>1918</text:p>
          </text:deletion>
        </text:changed-region>
        <text:changed-region xml:id="ct311998552" text:id="ct311998552">
          <text:deletion>
            <office:change-info>
              <dc:creator>Neznámý autor</dc:creator>
              <dc:date>2018-12-10</dc:date>
            </office:change-info>
            <text:p text:style-name="Standard">vollständige</text:p>
          </text:deletion>
        </text:changed-region>
        <text:changed-region xml:id="ct312001312" text:id="ct312001312">
          <text:insertion>
            <office:change-info>
              <dc:creator>Neznámý autor</dc:creator>
              <dc:date>2018-12-10</dc:date>
            </office:change-info>
          </text:insertion>
        </text:changed-region>
        <text:changed-region xml:id="ct312000712" text:id="ct312000712">
          <text:insertion>
            <office:change-info>
              <dc:creator>Neznámý autor</dc:creator>
              <dc:date>2018-12-10T00:01:00</dc:date>
            </office:change-info>
          </text:insertion>
        </text:changed-region>
        <text:changed-region xml:id="ct312000592" text:id="ct312000592">
          <text:deletion>
            <office:change-info>
              <dc:creator>Neznámý autor</dc:creator>
              <dc:date>2018-12-10T00:01:00</dc:date>
            </office:change-info>
            <text:p text:style-name="Standard"><text:span text:style-name="T2">unter</text:span></text:p>
          </text:deletion>
        </text:changed-region>
        <text:changed-region xml:id="ct312001192" text:id="ct312001192">
          <text:insertion>
            <office:change-info>
              <dc:creator>Neznámý autor</dc:creator>
              <dc:date>2018-12-10T00:17:00</dc:date>
            </office:change-info>
          </text:insertion>
        </text:changed-region>
        <text:changed-region xml:id="ct312001792" text:id="ct312001792">
          <text:deletion>
            <office:change-info>
              <dc:creator>Neznámý autor</dc:creator>
              <dc:date>2018-12-10T00:17:00</dc:date>
            </office:change-info>
            <text:p text:style-name="Standard"><text:span text:style-name="T3">von</text:span></text:p>
          </text:deletion>
        </text:changed-region>
        <text:changed-region xml:id="ct312003232" text:id="ct312003232">
          <text:deletion>
            <office:change-info>
              <dc:creator>Neznámý autor</dc:creator>
              <dc:date>2018-12-10T00:18:00</dc:date>
            </office:change-info>
            <text:p text:style-name="Standard"><text:s/>in dem Land</text:p>
          </text:deletion>
        </text:changed-region>
        <text:changed-region xml:id="ct312002752" text:id="ct312002752">
          <text:insertion>
            <office:change-info>
              <dc:creator>Neznámý autor</dc:creator>
              <dc:date>2018-12-10T00:18:00</dc:date>
            </office:change-info>
          </text:insertion>
        </text:changed-region>
        <text:changed-region xml:id="ct311999632" text:id="ct311999632">
          <text:insertion>
            <office:change-info>
              <dc:creator>Neznámý autor</dc:creator>
              <dc:date>2018-12-10T00:18:00</dc:date>
            </office:change-info>
          </text:insertion>
        </text:changed-region>
        <text:changed-region xml:id="ct312006112" text:id="ct312006112">
          <text:deletion>
            <office:change-info>
              <dc:creator>Neznámý autor</dc:creator>
              <dc:date>2018-12-10T00:18:00</dc:date>
            </office:change-info>
            <text:p text:style-name="Standard"><text:span text:style-name="T3">nach der </text:span></text:p>
          </text:deletion>
        </text:changed-region>
        <text:changed-region xml:id="ct312002872" text:id="ct312002872">
          <text:insertion>
            <office:change-info>
              <dc:creator>Neznámý autor</dc:creator>
              <dc:date>2018-12-10T00:18:00</dc:date>
            </office:change-info>
          </text:insertion>
        </text:changed-region>
        <text:changed-region xml:id="ct312002392" text:id="ct312002392">
          <text:deletion>
            <office:change-info>
              <dc:creator>Neznámý autor</dc:creator>
              <dc:date>2018-12-10T00:18:00</dc:date>
            </office:change-info>
            <text:p text:style-name="Standard"><text:span text:style-name="Standardní_20_písmo_20_odstavce"><text:span text:style-name="T3">s</text:span></text:span></text:p>
          </text:deletion>
        </text:changed-region>
        <text:changed-region xml:id="ct312004792" text:id="ct312004792">
          <text:deletion>
            <office:change-info>
              <dc:creator>Neznámý autor</dc:creator>
              <dc:date>2018-12-10T00:18:00</dc:date>
            </office:change-info>
            <text:p text:style-name="Standard">s</text:p>
          </text:deletion>
        </text:changed-region>
        <text:changed-region xml:id="ct312004312" text:id="ct312004312">
          <text:deletion>
            <office:change-info>
              <dc:creator>Neznámý autor</dc:creator>
              <dc:date>2018-12-10T00:19:00</dc:date>
            </office:change-info>
            <text:p text:style-name="Standard"><text:span text:style-name="Standardní_20_písmo_20_odstavce"><text:span text:style-name="T4">rie</text:span></text:span></text:p>
          </text:deletion>
        </text:changed-region>
        <text:changed-region xml:id="ct312003112" text:id="ct312003112">
          <text:insertion>
            <office:change-info>
              <dc:creator>Neznámý autor</dc:creator>
              <dc:date>2018-12-10T00:19:00</dc:date>
            </office:change-info>
          </text:insertion>
        </text:changed-region>
        <text:changed-region xml:id="ct312004672" text:id="ct312004672">
          <text:insertion>
            <office:change-info>
              <dc:creator>Neznámý autor</dc:creator>
              <dc:date>2018-12-10T00:19:00</dc:date>
            </office:change-info>
          </text:insertion>
        </text:changed-region>
        <text:changed-region xml:id="ct312003352" text:id="ct312003352">
          <text:deletion>
            <office:change-info>
              <dc:creator>Neznámý autor</dc:creator>
              <dc:date>2018-12-10T00:19:00</dc:date>
            </office:change-info>
            <text:p text:style-name="Standard"><text:span text:style-name="Standardní_20_písmo_20_odstavce"><text:span text:style-name="T3">as</text:span></text:span></text:p>
          </text:deletion>
        </text:changed-region>
        <text:changed-region xml:id="ct312003472" text:id="ct312003472">
          <text:deletion>
            <office:change-info>
              <dc:creator>Neznámý autor</dc:creator>
              <dc:date>2018-12-10T00:19:00</dc:date>
            </office:change-info>
            <text:p text:style-name="Standard">,</text:p>
          </text:deletion>
        </text:changed-region>
        <text:changed-region xml:id="ct312005272" text:id="ct312005272">
          <text:insertion>
            <office:change-info>
              <dc:creator>Neznámý autor</dc:creator>
              <dc:date>2018-12-10T00:19:00</dc:date>
            </office:change-info>
          </text:insertion>
        </text:changed-region>
        <text:changed-region xml:id="ct312003952" text:id="ct312003952">
          <text:insertion>
            <office:change-info>
              <dc:creator>Neznámý autor</dc:creator>
              <dc:date>2018-12-10T00:20:00</dc:date>
            </office:change-info>
          </text:insertion>
        </text:changed-region>
        <text:changed-region xml:id="ct312005392" text:id="ct312005392">
          <text:deletion>
            <office:change-info>
              <dc:creator>Neznámý autor</dc:creator>
              <dc:date>2018-12-10T00:19:00</dc:date>
            </office:change-info>
            <text:p text:style-name="Standard"><text:span text:style-name="T3"><text:s/>gegebene</text:span></text:p>
          </text:deletion>
        </text:changed-region>
        <text:changed-region xml:id="ct312005032" text:id="ct312005032">
          <text:deletion>
            <office:change-info>
              <dc:creator>Neznámý autor</dc:creator>
              <dc:date>2018-12-10T00:20:00</dc:date>
            </office:change-info>
            <text:p text:style-name="Standard"><text:span text:style-name="T5">hätte</text:span></text:p>
          </text:deletion>
        </text:changed-region>
        <text:changed-region xml:id="ct312002512" text:id="ct312002512">
          <text:insertion>
            <office:change-info>
              <dc:creator>Neznámý autor</dc:creator>
              <dc:date>2018-12-10T00:20:00</dc:date>
            </office:change-info>
          </text:insertion>
        </text:changed-region>
        <text:changed-region xml:id="ct312005512" text:id="ct312005512">
          <text:deletion>
            <office:change-info>
              <dc:creator>Neznámý autor</dc:creator>
              <dc:date>2018-12-10T00:20:00</dc:date>
            </office:change-info>
            <text:p text:style-name="Standard">sich</text:p>
          </text:deletion>
        </text:changed-region>
        <text:changed-region xml:id="ct312002632" text:id="ct312002632">
          <text:insertion>
            <office:change-info>
              <dc:creator>Neznámý autor</dc:creator>
              <dc:date>2018-12-10T00:20:00</dc:date>
            </office:change-info>
          </text:insertion>
        </text:changed-region>
        <text:changed-region xml:id="ct312004072" text:id="ct312004072">
          <text:deletion>
            <office:change-info>
              <dc:creator>Neznámý autor</dc:creator>
              <dc:date>2018-12-10T00:20:00</dc:date>
            </office:change-info>
            <text:p text:style-name="Standard"><text:span text:style-name="T6">getaugt</text:span></text:p>
          </text:deletion>
        </text:changed-region>
        <text:changed-region xml:id="ct312003712" text:id="ct312003712">
          <text:deletion>
            <office:change-info>
              <dc:creator>Neznámý autor</dc:creator>
              <dc:date>2018-12-10T00:21:00</dc:date>
            </office:change-info>
            <text:p text:style-name="Standard"><text:span text:style-name="T6">,</text:span></text:p>
          </text:deletion>
        </text:changed-region>
        <text:changed-region xml:id="ct312005632" text:id="ct312005632">
          <text:deletion>
            <office:change-info>
              <dc:creator>Neznámý autor</dc:creator>
              <dc:date>2018-12-10T00:21:00</dc:date>
            </office:change-info>
            <text:p text:style-name="Standard">anstatt von der </text:p>
          </text:deletion>
        </text:changed-region>
        <text:changed-region xml:id="ct312005872" text:id="ct312005872">
          <text:insertion>
            <office:change-info>
              <dc:creator>Neznámý autor</dc:creator>
              <dc:date>2018-12-10T00:21:00</dc:date>
            </office:change-info>
          </text:insertion>
        </text:changed-region>
        <text:changed-region xml:id="ct312002992" text:id="ct312002992">
          <text:insertion>
            <office:change-info>
              <dc:creator>Neznámý autor</dc:creator>
              <dc:date>2018-12-10T00:22:00</dc:date>
            </office:change-info>
          </text:insertion>
        </text:changed-region>
        <text:changed-region xml:id="ct312005992" text:id="ct312005992">
          <text:deletion>
            <office:change-info>
              <dc:creator>Neznámý autor</dc:creator>
              <dc:date>2018-12-10T00:21:00</dc:date>
            </office:change-info>
            <text:p text:style-name="Standard">n</text:p>
          </text:deletion>
        </text:changed-region>
        <text:changed-region xml:id="ct439371736" text:id="ct439371736">
          <text:deletion>
            <office:change-info>
              <dc:creator>Neznámý autor</dc:creator>
              <dc:date>2018-12-10T00:27:00</dc:date>
            </office:change-info>
            <text:p text:style-name="Standard">fortsetzende</text:p>
          </text:deletion>
        </text:changed-region>
        <text:changed-region xml:id="ct439372096" text:id="ct439372096">
          <text:insertion>
            <office:change-info>
              <dc:creator>Neznámý autor</dc:creator>
              <dc:date>2018-12-10T00:27:00</dc:date>
            </office:change-info>
          </text:insertion>
        </text:changed-region>
        <text:changed-region xml:id="ct312004192" text:id="ct312004192">
          <text:insertion>
            <office:change-info>
              <dc:creator>Neznámý autor</dc:creator>
              <dc:date>2018-12-10T00:23:00</dc:date>
            </office:change-info>
          </text:insertion>
        </text:changed-region>
        <text:changed-region xml:id="ct439369936" text:id="ct439369936">
          <text:deletion>
            <office:change-info>
              <dc:creator>Neznámý autor</dc:creator>
              <dc:date>2018-12-10T00:27:00</dc:date>
            </office:change-info>
            <text:p text:style-name="Standard">soziale </text:p>
          </text:deletion>
        </text:changed-region>
        <text:changed-region xml:id="ct439372576" text:id="ct439372576">
          <text:insertion>
            <office:change-info>
              <dc:creator>Neznámý autor</dc:creator>
              <dc:date>2018-12-10T00:27:00</dc:date>
            </office:change-info>
          </text:insertion>
        </text:changed-region>
        <text:changed-region xml:id="ct439373176" text:id="ct439373176">
          <text:insertion>
            <office:change-info>
              <dc:creator>Neznámý autor</dc:creator>
              <dc:date>2018-12-10T00:25:00</dc:date>
            </office:change-info>
          </text:insertion>
        </text:changed-region>
        <text:changed-region xml:id="ct439372336" text:id="ct439372336">
          <text:deletion>
            <office:change-info>
              <dc:creator>Neznámý autor</dc:creator>
              <dc:date>2018-12-10T00:25:00</dc:date>
            </office:change-info>
            <text:p text:style-name="Standard">n</text:p>
          </text:deletion>
        </text:changed-region>
        <text:changed-region xml:id="ct439371856" text:id="ct439371856">
          <text:deletion>
            <office:change-info>
              <dc:creator>Neznámý autor</dc:creator>
              <dc:date>2018-12-10T00:25:00</dc:date>
            </office:change-info>
            <text:p text:style-name="Standard">n</text:p>
          </text:deletion>
        </text:changed-region>
        <text:changed-region xml:id="ct439372696" text:id="ct439372696">
          <text:deletion>
            <office:change-info>
              <dc:creator>Neznámý autor</dc:creator>
              <dc:date>2018-12-10T00:25:00</dc:date>
            </office:change-info>
            <text:p text:style-name="Standard">r</text:p>
          </text:deletion>
        </text:changed-region>
        <text:changed-region xml:id="ct439370176" text:id="ct439370176">
          <text:insertion>
            <office:change-info>
              <dc:creator>Neznámý autor</dc:creator>
              <dc:date>2018-12-10T00:25:00</dc:date>
            </office:change-info>
          </text:insertion>
        </text:changed-region>
        <text:changed-region xml:id="ct439373296" text:id="ct439373296">
          <text:deletion>
            <office:change-info>
              <dc:creator>Neznámý autor</dc:creator>
              <dc:date>2018-12-10T00:25:00</dc:date>
            </office:change-info>
            <text:p text:style-name="Standard">anischen Staat</text:p>
          </text:deletion>
        </text:changed-region>
        <text:changed-region xml:id="ct439372936" text:id="ct439372936">
          <text:deletion>
            <office:change-info>
              <dc:creator>Neznámý autor</dc:creator>
              <dc:date>2018-12-10T00:25:00</dc:date>
            </office:change-info>
            <text:p text:style-name="Standard">seine </text:p>
          </text:deletion>
        </text:changed-region>
        <text:changed-region xml:id="ct439371976" text:id="ct439371976">
          <text:insertion>
            <office:change-info>
              <dc:creator>Neznámý autor</dc:creator>
              <dc:date>2018-12-10T00:25:00</dc:date>
            </office:change-info>
          </text:insertion>
        </text:changed-region>
        <text:changed-region xml:id="ct439370056" text:id="ct439370056">
          <text:insertion>
            <office:change-info>
              <dc:creator>Neznámý autor</dc:creator>
              <dc:date>2018-12-10T00:25:00</dc:date>
            </office:change-info>
          </text:insertion>
        </text:changed-region>
        <text:changed-region xml:id="ct439370296" text:id="ct439370296">
          <text:deletion>
            <office:change-info>
              <dc:creator>Neznámý autor</dc:creator>
              <dc:date>2018-12-10T00:26:00</dc:date>
            </office:change-info>
            <text:p text:style-name="Standard">niederzulegen</text:p>
          </text:deletion>
        </text:changed-region>
        <text:changed-region xml:id="ct439370656" text:id="ct439370656">
          <text:insertion>
            <office:change-info>
              <dc:creator>Neznámý autor</dc:creator>
              <dc:date>2018-12-10T00:26:00</dc:date>
            </office:change-info>
          </text:insertion>
        </text:changed-region>
        <text:changed-region xml:id="ct439371616" text:id="ct439371616">
          <text:deletion>
            <office:change-info>
              <dc:creator>Neznámý autor</dc:creator>
              <dc:date>2018-12-10T00:26:00</dc:date>
            </office:change-info>
            <text:p text:style-name="Standard">schaffen.</text:p>
          </text:deletion>
        </text:changed-region>
        <text:changed-region xml:id="ct439370416" text:id="ct439370416">
          <text:insertion>
            <office:change-info>
              <dc:creator>Neznámý autor</dc:creator>
              <dc:date>2018-12-10T00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Übersetzen Sie den Text von Ivo Cerman (bis zum 26.11.)</text:p>
      <text:p text:style-name="Standard"/>
      <text:p text:style-name="P2">Vstup USA do války v dubnu 1917 byl tím hlavním faktorem, který rozhodl o naší republikánské budoucnosti.</text:p>
      <text:p text:style-name="Standard">Der Kriegseintritt<text:change-start text:change-id="ct313374608"/><text:span text:style-name="T11">d</text:span><text:span text:style-name="T1">er</text:span><text:change-end text:change-id="ct313374608"/><text:change text:change-id="ct313373048"/> USA im April 1917 war der Hauptfaktor, der über unsere republikanische Zukunft entschied.</text:p>
      <text:p text:style-name="Standard"/>
      <text:p text:style-name="Standard"><text:span text:style-name="Standardní_20_písmo_20_odstavce"><text:span text:style-name="T7">Od té doby už Masaryk v projevech mluví o tom, že budeme republikou.<text:line-break/></text:span></text:span>Seitdem spricht Masaryk schon in seinen Reden davon, dass wir zur Republik <text:change-start text:change-id="ct313375808"/><text:span text:style-name="T1">(sein) </text:span><text:change-end text:change-id="ct313375808"/>werden. </text:p>
      <text:p text:style-name="Standard"/>
      <text:p text:style-name="Standard"><text:span text:style-name="Standardní_20_písmo_20_odstavce"><text:span text:style-name="T7">K tomu, že stát bude republikánský, se pak naše zahraniční reprezentace zavázala oficiálně ve washingtonské deklaraci z 16. října 1918.<text:line-break/></text:span></text:span>Unsere ausländische Repräsentation hat sich in der tschechoslowakischen Unabhängigkeitserklärung am 16. Oktober 1918 <text:change-start text:change-id="ct313373768"/><text:span text:style-name="T1">in Washington </text:span><text:change-end text:change-id="ct313373768"/>dazu verpflichtet, dass der Staat republikanisch <text:change-start text:change-id="ct313374248"/><text:span text:style-name="T11">die Staatsform Republik </text:span><text:change-end text:change-id="ct313374248"/><text:change-start text:change-id="ct313374968"/><text:span text:style-name="T1">sein </text:span><text:change-end text:change-id="ct313374968"/>wird. <text:span text:style-name="Standardní_20_písmo_20_odstavce"><text:span text:style-name="T7"><text:line-break/></text:span></text:span></text:p>
      <text:p text:style-name="Standard"><text:span text:style-name="Standardní_20_písmo_20_odstavce"><text:span text:style-name="T7">Toto vše byly do jisté míry samostatné akce zahraničního odboje, které neměly oporu v domácí realitě.</text:span></text:span><text:line-break/>Das alles waren gewissermaßen <text:change-start text:change-id="ct313369688"/><text:span text:style-name="T13">eigenmächtige</text:span><text:span text:style-name="T1"> </text:span><text:span text:style-name="T13">Aktivitäten / </text:span><text:span text:style-name="T1">Handlungen</text:span><text:change-end text:change-id="ct313369688"/><text:change text:change-id="ct313370768"/>der ausländischen Widerstandsbewegung, die keine Stütze in der einheimischen Realität <text:change-start text:change-id="ct313375448"/><text:span text:style-name="T11">fanden</text:span><text:change-end text:change-id="ct313375448"/><text:change-start text:change-id="ct313373408"/><text:span text:style-name="T11"> / </text:span><text:change-end text:change-id="ct313373408"/>hatten.</text:p>
      <text:p text:style-name="Standard"/>
      <text:p text:style-name="P1">Jak se většinou uvádí, reprezentanti domácích politických stran přijali republikánský ideál až při jednání se zahraničním odbojem v Ženevě na konci října 1918.<text:line-break/>Es <text:change text:change-id="ct313375928"/><text:change-start text:change-id="ct313373288"/><text:span text:style-name="T11">heißt meistens</text:span><text:change-end text:change-id="ct313373288"/>, dass die Vertreter der <text:change-start text:change-id="ct312001672"/><text:span text:style-name="T2">(</text:span><text:change-end text:change-id="ct312001672"/>ein<text:change-start text:change-id="ct311998672"/><text:span text:style-name="T2">)</text:span><text:change-end text:change-id="ct311998672"/>heimischen Parteien das republikanische Ideal erst bei den Verhandlungen mit der ausländischen Widerstandsbewegung <text:change-start text:change-id="ct312002272"/>Ende Oktober 1918 <text:change-end text:change-id="ct312002272"/>in Genf <text:change text:change-id="ct311999272"/><text:change text:change-id="ct311999752"/><text:change text:change-id="ct312000952"/><text:change text:change-id="ct311999872"/><text:s/>annahmen. </text:p>
      <text:p text:style-name="Standard"/>
      <text:p text:style-name="Standard"><text:span text:style-name="Standardní_20_písmo_20_odstavce"><text:span text:style-name="T7">Ale už rakouské Předlitavsko nebyla tak docela monarchie.</text:span></text:span><text:line-break/>Schon das österreichische Cisleithanien war keine <text:change text:change-id="ct311998552"/><text:change-start text:change-id="ct312001312"/><text:span text:style-name="T2">typische</text:span><text:change-end text:change-id="ct312001312"/> Monarchie. <text:s/></text:p>
      <text:p text:style-name="Standard"/>
      <text:p text:style-name="Standard"><text:span text:style-name="Standardní_20_písmo_20_odstavce"><text:span text:style-name="T7">Začátkem války vzaly tyto demokratické vymoženosti za své, ale nový císař Karel I. v květnu 1917 parlamentarismus zase obnovil.</text:span></text:span><text:line-break/>Am Anfang des Krieges gingen die demokratischen Errungenschaften <text:change-start text:change-id="ct312000712"/><text:span text:style-name="T2">verloren</text:span><text:change-end text:change-id="ct312000712"/><text:change text:change-id="ct312000592"/>, aber der neue Kaiser Karl I. erneuerte wieder den Parlamentarismus im Mai 1917. </text:p>
      <text:p text:style-name="Standard"/>
      <text:p text:style-name="Standard"><text:span text:style-name="Standardní_20_písmo_20_odstavce"><text:span text:style-name="T7">Opět zřejmě pod vlivem vstupu USA do války.</text:span></text:span><text:line-break/>Wohl abermals unter dem Einfluss des Kriegseintritts <text:change-start text:change-id="ct312001192"/><text:span text:style-name="T3">der </text:span><text:change-end text:change-id="ct312001192"/><text:change text:change-id="ct312001792"/><text:s/>USA. </text:p>
      <text:p text:style-name="Standard"/>
      <text:p text:style-name="Standard"><text:span text:style-name="Standardní_20_písmo_20_odstavce"><text:span text:style-name="T7">Po vzniku republiky s v zemi se šířily nepokoje, nouze a hlad.</text:span></text:span><text:line-break/>Nach der Gründung der Republik verbreiteten sich<text:change text:change-id="ct312003232"/> Unruhen, Elend und Hunger<text:change-start text:change-id="ct312002752"/> <text:span text:style-name="T3">im Lande</text:span><text:change-end text:change-id="ct312002752"/>.</text:p>
      <text:p text:style-name="Standard"/>
      <text:p text:style-name="Standard">Ještě větší nebezpečí než Němci v pohraničí představovali agitátoři, kteří volali po „socializaci“ podniků a následování sovětského modelu.<text:line-break/>Die Agitatoren, die <text:change-start text:change-id="ct311999632"/><text:span text:style-name="T3">die</text:span><text:change-end text:change-id="ct311999632"/><text:change text:change-id="ct312006112"/>„Sozialisierung“<text:span text:style-name="Standardní_20_písmo_20_odstavce"><text:span text:style-name="T4"> de</text:span></text:span><text:change-start text:change-id="ct312002872"/><text:span text:style-name="Standardní_20_písmo_20_odstavce"><text:span text:style-name="T3">r</text:span></text:span><text:change-end text:change-id="ct312002872"/><text:change text:change-id="ct312002392"/><text:span text:style-name="Standardní_20_písmo_20_odstavce"><text:span text:style-name="T4"> </text:span></text:span>Unternehmen<text:change text:change-id="ct312004792"/><text:span text:style-name="Standardní_20_písmo_20_odstavce"><text:span text:style-name="T4"> </text:span></text:span><text:change text:change-id="ct312004312"/><text:span text:style-name="Standardní_20_písmo_20_odstavce"><text:span text:style-name="T4">f</text:span></text:span><text:change-start text:change-id="ct312003112"/><text:span text:style-name="Standardní_20_písmo_20_odstavce"><text:span text:style-name="T3">ordert</text:span></text:span><text:change-end text:change-id="ct312003112"/><text:span text:style-name="Standardní_20_písmo_20_odstavce"><text:span text:style-name="T4">en und d</text:span></text:span><text:change-start text:change-id="ct312004672"/><text:span text:style-name="Standardní_20_písmo_20_odstavce"><text:span text:style-name="T3">em</text:span></text:span><text:change-end text:change-id="ct312004672"/><text:change text:change-id="ct312003352"/><text:span text:style-name="Standardní_20_písmo_20_odstavce"><text:span text:style-name="T4"> sowjetische Modell nachfolgen wollten,</text:span></text:span> stellten eine größere Gefahr dar<text:change text:change-id="ct312003472"/> als die Deutschen im Grenzgebiet. </text:p>
      <text:p text:style-name="Standard"/>
      <text:p text:style-name="Standard"><text:span text:style-name="Standardní_20_písmo_20_odstavce"><text:span text:style-name="T7">Pro danou situaci by se byla víc hodila nějaká další autoritativní forma státu a ne demokratická republika.</text:span></text:span><text:line-break/>Für die<text:change-start text:change-id="ct312005272"/><text:span text:style-name="T6">v</text:span><text:span text:style-name="T3">orliegend</text:span><text:change-end text:change-id="ct312005272"/><text:change-start text:change-id="ct312003952"/><text:span text:style-name="T3">e </text:span><text:change-end text:change-id="ct312003952"/><text:change text:change-id="ct312005392"/><text:s/>Situation <text:change text:change-id="ct312005032"/><text:change-start text:change-id="ct312002512"/><text:span text:style-name="T14">wäre</text:span><text:change-end text:change-id="ct312002512"/> <text:change text:change-id="ct312005512"/><text:s/>eine andere autoritative Staatsform <text:change-start text:change-id="ct312002632"/><text:span text:style-name="T6">wehr geeignet gewesen</text:span><text:change-end text:change-id="ct312002632"/><text:change text:change-id="ct312004072"/><text:change text:change-id="ct312003712"/> <text:change text:change-id="ct312005632"/><text:change-start text:change-id="ct312005872"/><text:span text:style-name="T6">als die </text:span><text:change-end text:change-id="ct312005872"/><text:change-start text:change-id="ct312002992"/><text:span text:style-name="T6">damals entstandene </text:span><text:change-end text:change-id="ct312002992"/>demokratische<text:change text:change-id="ct312005992"/> Republik. <text:soft-page-break/></text:p>
      <text:p text:style-name="Standard"/>
      <text:p text:style-name="Standard"><text:line-break/><text:span text:style-name="Standardní_20_písmo_20_odstavce"><text:span text:style-name="T7">Pokračující rozklad společnosti na podzim 1920 přinutil nový republikánský stát, aby zanechal utopistických snů o socialismu a slovanské demokratičnosti a honem rychle zavedl do praxe opatření, která demokracii vymezila její prostor.</text:span></text:span><text:line-break/>Der <text:change text:change-id="ct439371736"/><text:change-start text:change-id="ct439372096"/><text:s/><text:change-end text:change-id="ct439372096"/><text:change-start text:change-id="ct312004192"/><text:span text:style-name="T6">der forgesetzte </text:span><text:change-end text:change-id="ct312004192"/><text:s/><text:change text:change-id="ct439369936"/>Verfall <text:change-start text:change-id="ct439372576"/><text:span text:style-name="T17">der Gesellschaft </text:span><text:change-end text:change-id="ct439372576"/>im Herbst 1920 zwang d<text:change-start text:change-id="ct439373176"/><text:span text:style-name="T17">i</text:span><text:change-end text:change-id="ct439373176"/>e<text:change text:change-id="ct439372336"/> neue<text:change text:change-id="ct439371856"/> <text:change text:change-id="ct439372696"/><text:change-start text:change-id="ct439370176"/><text:span text:style-name="T17">R</text:span><text:change-end text:change-id="ct439370176"/>epublik<text:change text:change-id="ct439373296"/>, <text:change text:change-id="ct439372936"/><text:change-start text:change-id="ct439371976"/><text:span text:style-name="T17">ihre </text:span><text:change-end text:change-id="ct439371976"/>utopistische<text:change-start text:change-id="ct439370056"/><text:span text:style-name="T17">n</text:span><text:change-end text:change-id="ct439370056"/> Träume über den Sozialismus und über die slawische Demokratie <text:change text:change-id="ct439370296"/><text:change-start text:change-id="ct439370656"/><text:span text:style-name="T17">aufzugeben</text:span><text:change-end text:change-id="ct439370656"/> und möglichst schnell Maßnahmen in die Praxis umzusetzen, die Rahmenbedingungen für die Demokratie <text:change text:change-id="ct439371616"/><text:change-start text:change-id="ct439370416"/><text:span text:style-name="T17">absteckten</text:span><text:change-end text:change-id="ct439370416"/> </text:p>
      <text:p text:style-name="Standard"/>
      <text:p text:style-name="Standard">212 sl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Doma</meta:initial-creator>
    <meta:creation-date>2018-10-28T21:47:00Z</meta:creation-date>
    <dc:date>2018-12-10T00:28:20.106000000</dc:date>
    <meta:editing-cycles>21</meta:editing-cycles>
    <meta:editing-duration>PT2H9M49S</meta:editing-duration>
    <meta:document-statistic meta:table-count="0" meta:image-count="0" meta:object-count="0" meta:page-count="2" meta:paragraph-count="15" meta:word-count="446" meta:character-count="3184" meta:non-whitespace-character-count="2735"/>
    <meta:template xlink:type="simple" xlink:actuate="onRequest" xlink:title="" xlink:href="../../../../Downloads/475288-Subertova_Linda-Ubersetzung.odt/Normal"/>
  </office:meta>
</office:document-meta>
</file>