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2149" officeooo:paragraph-rsid="000521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nio Kröger ist ein deutscher Spielfilm von Rolf Thiele aus dem Jahre 1964 nach der gleichnamigen Vorlage von Thomas Mann. Drehbuch<text:tab/>Erika Mann</text:p>
      <text:p text:style-name="P1">Ennio Flaiano nach der gleichnamigen Novelle von Thomas Mann</text:p>
      <text:p text:style-name="P1">Mathieu Carrière: Tonio, als Junge</text:p>
      <text:p text:style-name="P1"/>
      <text:p text:style-name="P1">Gedreht wurde in Lübeck (Schabbelhaus, Rathaus, Buddenbrookhaus), Florenz, Skagen, München und dem UFA-Atelier in Berlin-Tempelhof. </text:p>
      <text:p text:style-name="P1">https://www.youtube.com/watch?v=2qMUbckNcqQ</text:p>
      <text:p text:style-name="P1"><text:a xlink:type="simple" xlink:href="https://www.youtube.com/watch?v=S5zu9zHJdRY" text:style-name="Internet_20_link" text:visited-style-name="Visited_20_Internet_20_Link">https://www.youtube.com/watch?v=S5zu9zHJdRY</text:a></text:p>
      <text:p text:style-name="P1"/>
      <text:p text:style-name="P1">Ein Jahr später kam eine andere Verfilmung: Wälsungenblut. Drehbuch Erika Mann, Franz Seitz und Ennio Flaiano nach der gleichnamigen Novelle von Thomas Mann</text:p>
      <text:p text:style-name="P1"/>
      <text:p text:style-name="P1">Vergleichen Sie den Filmdialog mit dem Dialog bei Thomas Mann:</text:p>
      <text:p text:style-name="P1"/>
      <text:p text:style-name="P1">»Kommst du endlich, Hans? «sagte Tonio </text:p>
      <text:p text:style-name="P1">Kröger, der lange auf dem Fahrdamm gewar- </text:p>
      <text:p text:style-name="P1">hatte; lächelnd trat er dem Freunde entge- </text:p>
      <text:p text:style-name="P1">der im Gespräch mit anderen Kamera- </text:p>
      <text:p text:style-name="P1">den aus der Pforte kam und schon in Begrif-</text:p>
      <text:p text:style-name="P1">fe war, mit ihnen davonzugehen. . . »Wieso? </text:p>
      <text:p text:style-name="P1">«fragte er un sah Tonio an. . . »Ja, das ist </text:p>
      <text:p text:style-name="P1">wahr! Nun gehen wir noch ein bißchen.« Tonio, </text:p>
      <text:p text:style-name="P1">Tonio verstummte, und seine Augen Tonio </text:p>
      <text:p text:style-name="P1">trübten sich. Hatte Hans es vergessen, </text:p>
      <text:p text:style-name="P1">es ihm erst jetzt wieder ein, daß sie heute </text:p>
      <text:p text:style-name="P1">mittag ein wenig zusammen spazierengehen </text:p>
      <text:p text:style-name="P1">wollten? Und er selbst hatte sich seit der </text:p>
      <text:p text:style-name="P1">Verabredung beinahe unausgesetzt darauf </text:p>
      <text:p text:style-name="P1">gefreut! </text:p>
      <text:p text:style-name="P1">»Ja, adieu, ihr!«sagte Hans Hansen zu </text:p>
      <text:p text:style-name="P1">den Kameraden. »Dann gehe ich noch ein </text:p>
      <text:p text:style-name="P1">bißchen mit Kröger.«-Und die beiden wand- </text:p>
      <text:p text:style-name="P1">ten sich nach links, indes die anderen nach </text:p>
      <text:p text:style-name="P1">rechts schlender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28:20.087000000</meta:creation-date>
    <dc:date>2018-10-16T10:41:03.889000000</dc:date>
    <meta:editing-duration>PT12M44S</meta:editing-duration>
    <meta:editing-cycles>1</meta:editing-cycles>
    <meta:document-statistic meta:table-count="0" meta:image-count="0" meta:object-count="0" meta:page-count="1" meta:paragraph-count="28" meta:word-count="217" meta:character-count="1450" meta:non-whitespace-character-count="1242"/>
    <meta:generator>LibreOffice/5.0.4.2$Windows_x86 LibreOffice_project/2b9802c1994aa0b7dc6079e128979269cf95bc78</meta:generator>
  </office:meta>
</office:document-meta>
</file>