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82e1a" officeooo:paragraph-rsid="00182e1a"/>
    </style:style>
    <style:style style:name="P2" style:family="paragraph" style:parent-style-name="Standard">
      <style:paragraph-properties fo:text-align="justify" style:justify-single-word="false"/>
      <style:text-properties officeooo:rsid="00182e1a" officeooo:paragraph-rsid="00182e1a"/>
    </style:style>
    <style:style style:name="P3" style:family="paragraph" style:parent-style-name="Standard">
      <style:text-properties officeooo:rsid="001a8eae" officeooo:paragraph-rsid="001a8eae"/>
    </style:style>
    <style:style style:name="P4" style:family="paragraph" style:parent-style-name="Standard">
      <style:text-properties fo:font-weight="bold" officeooo:rsid="00182e1a" officeooo:paragraph-rsid="00182e1a" style:font-weight-asian="bold" style:font-weight-complex="bold"/>
    </style:style>
    <style:style style:name="P5" style:family="paragraph" style:parent-style-name="Standard">
      <style:text-properties fo:font-weight="bold" officeooo:rsid="001a8eae" officeooo:paragraph-rsid="001a8eae" style:font-weight-asian="bold" style:font-weight-complex="bold"/>
    </style:style>
    <style:style style:name="P6" style:family="paragraph" style:parent-style-name="Standard">
      <style:text-properties fo:font-weight="normal" officeooo:rsid="001a8eae" officeooo:paragraph-rsid="001a8eae" style:font-weight-asian="normal" style:font-weight-complex="normal"/>
    </style:style>
    <style:style style:name="T1" style:family="text">
      <style:text-properties officeooo:rsid="00183f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евод на српски</text:p>
      <text:p text:style-name="P1"/>
      <text:p text:style-name="P1">1. Můžete mi, prosím vás, rozměnit tisícovku? Potřebuju drobné.</text:p>
      <text:p text:style-name="P1">2. Dám si tři deci pomerančového džusu.</text:p>
      <text:p text:style-name="P1">3. Chcete ty boty vyměnit za jiné, nebo vrátit peníze?</text:p>
      <text:p text:style-name="P1">4. Chtěla bych reklamovat tenhle kávovar, protože nefunguje.</text:p>
      <text:p text:style-name="P1">5. Tato pračka má záruku dva roky.</text:p>
      <text:p text:style-name="P1">6. Když chci koupit náplast, jdu do lékárny .</text:p>
      <text:p text:style-name="P1">7. Ty šaty se mi líbí, potřebovala bych ale menší velikost . Máte M nebo S?</text:p>
      <text:p text:style-name="P1">8. Můžeš to prosím přepnout na jiný program? Nesnáším reklamy.</text:p>
      <text:p text:style-name="P1">9. V elektronice hřebíky nekoupíš, musíš jít do železářství.</text:p>
      <text:p text:style-name="P1">10. Jestli nevíš, jak používat tu novou pekárnu, přečti si návod k použití.</text:p>
      <text:p text:style-name="P1">11. Potřebuju vyčistit tuhle sukni. Někdo mi na ni vylil džus a je tady skvrna.</text:p>
      <text:p text:style-name="P1">12. Musíme vzít benzín . Nevíš, kde je tady nějaká pumpa?</text:p>
      <text:p text:style-name="P1">13. Když si chci nechat vyčistit pleť , jdu na kosmetiku.</text:p>
      <text:p text:style-name="P1">14. Můžete mi zkrátit tyhle kalhoty, jsou mi moc dlouhé.</text:p>
      <text:p text:style-name="P1">15. Ta pračka zase nefunguje. Můžeš zavolat opraváře ?</text:p>
      <text:p text:style-name="P1">16. Kdy ses oholil ? Skoro jsem tě bez vousů nepoznala.</text:p>
      <text:p text:style-name="P1">17. Musím si dát opravit kolo, protože je rozbité. Nevíš, kde je nějaký servis?</text:p>
      <text:p text:style-name="P1">18. V pátek jdu kamarádce na svatbu, a tak se chci dneska nechat ostříhat .</text:p>
      <text:p text:style-name="P1">19. Chtěla bych se objednat na masáž. Máte ještě volno ve čtvrtek?</text:p>
      <text:p text:style-name="P1">20. Líbí se ti víc ten skleněný nebo dřevěný stůl?</text:p>
      <text:p text:style-name="P1"/>
      <text:p text:style-name="P4">Превод са српског</text:p>
      <text:p text:style-name="P1"/>
      <text:p text:style-name="P1">Ада Циганлија</text:p>
      <text:p text:style-name="P1"/>
      <text:p text:style-name="P2"><text:tab/>Десетак минута удаљена од центра града налази се Ада Циганлија, омиљено излетиште Београђана, центар за рекреацију и спорт. То је острво на Сави, има лепо уређену парк-шуму, пуно зеленила и пешчане плаже. Сава је овде преграђена и тако је створено језеро које је дуго неколико километара. Вода у језеру је топлија <text:span text:style-name="T1">од савске и много чистија. Тако је Београд добио лепо уређено купалиште. На обали је подигнут висок торањ за скокове у воду и трибине за гледаоце. На острву има терена за кошарку, одбојку, хокеј на трави, куглање. Постоје и терени за јахање кроз шуму.</text:span></text:p>
      <text:p text:style-name="P2"><text:tab/><text:span text:style-name="T1">Многи Београђани који радије летују на реци него на мору, направили су кућице на сплаву. Људи су овде гостољубиви, срдачно дочекују госте и имају времена за дуге разговоре. Има доста малих ресторана на води, али и великих, луксузних. Гости могу пробати чувену рибљу чорбу направљену од неколико врста речне рибе. Ада је оаза мира и одмора у великом, бучном граду.</text:span></text:p>
      <text:p text:style-name="P1"/>
      <text:p text:style-name="P5">Састав</text:p>
      <text:p text:style-name="P6"/>
      <text:p text:style-name="P6">Како најрадије проводите слободно време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22:15:11.079447862</meta:creation-date>
    <dc:date>2018-10-25T23:48:31.654112532</dc:date>
    <meta:editing-duration>PT38M46S</meta:editing-duration>
    <meta:editing-cycles>3</meta:editing-cycles>
    <meta:generator>LibreOffice/4.1.6.2$Linux_X86_64 LibreOffice_project/410$Build-2</meta:generator>
    <meta:document-statistic meta:table-count="0" meta:image-count="0" meta:object-count="0" meta:page-count="1" meta:paragraph-count="27" meta:word-count="385" meta:character-count="2216" meta:non-whitespace-character-count="1856"/>
  </office:meta>
</office:document-meta>
</file>