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office:automatic-styles>
  <office:body>
    <office:text text:use-soft-page-breaks="true">
      <text:p text:style-name="P1">Soupis hudebních skladatelů</text:p>
      <text:p text:style-name="P2">Leoninus, Perotinus</text:p>
      <text:p text:style-name="P3">Guillaume de Machaut, Francesco Landino</text:p>
      <text:p text:style-name="P4">Guillaume Dufay, Josquin Desprez</text:p>
      <text:p text:style-name="P5">Orlando Lasso, Giovanni Pierluigi da Palestrina, Don Carlo<text:s/>Gesualdo da Venosa, Luca Marenzio, Michael Praetorius, Kryštof Harant z Polžic a Bezdružic, Jan Blahoslav, Jacob Gallus Handl, Jan Campanus Vodňanský</text:p>
      <text:p text:style-name="P6">Claudio Monteverdi, Heinrich Schütz, Arcangelo Corelli, Francois Couperin, Domenico Scarlatti, Bohuslav Matěj Černohorský, Jan Dismas Zelenka, Adam Michna z Otradovic, Henry Purcell, Johann Sebastian Bach, Georg Friedrich Händel, Georg Philipp Telemann, Antonio Vivaldi,</text:p>
      <text:p text:style-name="P7">Joseph Haydn, Wolfgang Amadeus Mozart, Ludwig van Beethoven, Jan Václav Stamic, František Xaver Richter, František Xaver Dušek, Jan Ladislav Dusík, Josef Mysliveček, Jiří Antonín Benda, Jakub Jan Ryba, Christoph Willibald Gluck</text:p>
      <text:p text:style-name="P8">Franz Schubert, Robert Schumann, Hector Berlioz, Fryderyk Chopin, Johannes Brahms, Ferenc Liszt, Richard Wagner, Anton<text:s/>Bruckner, Gustav Mahler, Bedřich Smetana, Antonín Dvořák, Zdeněk Fibich, Václav Jan Tomášek, Michail Ivanovič Glinka, Petr Iljič Čajkovskij, Modest Petrovič Musorgskij, Giusseppe Verdi, Gioacchino Rossini, Giacomo Puccini, Edvard Hagerup Grieg, Jean Sibelius, Georges Bizet, Edvard Elgar, Nikolaj Rimskij-Korsakov, Henryk Wieniawski</text:p>
      <text:p text:style-name="P9">Claude Debussy, Maurice Ravel, Manuel de Falla, Charles Ives, Arnold Schönberg, Alban Berg, Anton Webern, Paul Hindemith, Carl Orff, Béla Bartók, Zoltán Kodály, Sergej Rachmaninov, Igor Stravinskij, Sergej Prokofjev, Dmitrij Šostakovič, Arthur Honegger, Olivier Messiaen, Francis Poulenc, Darius Milhaud, Leoš Janáček, Vítězslav Novák, Josef Suk, Bohuslav Martinů, Petr Eben, Luboš Fišer, Jan Novák, Jiří Pauer, Miloslav Kabeláč, Viktor Kalabis, George Gershwin, Pierre Boulez, Karlheinz Stockhausen, Luigi Nono, Arvo Pärt, Alfred Schnittke, Witold Lutoslawski, Krzysztof Penderecki, John Cage, Philipp Glass, Steve Reich, Terry Riley, John Adam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Novotná</meta:initial-creator>
    <dc:creator>Marie Novotná</dc:creator>
    <meta:creation-date>2018-12-10T08:08:00Z</meta:creation-date>
    <dc:date>2018-12-10T08:08:00Z</dc:date>
    <meta:template xlink:href="Normal" xlink:type="simple"/>
    <meta:editing-cycles>2</meta:editing-cycles>
    <meta:editing-duration>PT0S</meta:editing-duration>
    <meta:document-statistic meta:page-count="1" meta:paragraph-count="3" meta:word-count="279" meta:character-count="1926" meta:row-count="13" meta:non-whitespace-character-count="1650"/>
  </office:meta>
</office:document-meta>
</file>