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P2" style:family="paragraph" style:parent-style-name="Standard">
      <style:paragraph-properties fo:margin-left="0cm" fo:margin-right="0cm" fo:text-align="start" style:justify-single-word="false" fo:orphans="2" fo:widows="2" fo:text-indent="0cm" style:auto-text-indent="false"/>
      <style:text-properties style:font-name="Times New Roman" fo:language="en" fo:country="US" officeooo:rsid="00198ab1"/>
    </style:style>
    <style:style style:name="P3" style:family="paragraph" style:parent-style-name="Standard">
      <style:paragraph-properties fo:margin-left="0cm" fo:margin-right="0cm" fo:margin-top="0.101cm" fo:margin-bottom="0.101cm" loext:contextual-spacing="false" fo:line-height="200%" fo:text-align="justify" style:justify-single-word="false" fo:orphans="2" fo:widows="2" fo:text-indent="0cm" style:auto-text-indent="false"/>
      <style:text-properties style:font-name="Times New Roman" fo:language="en" fo:country="US" officeooo:rsid="00198ab1" officeooo:paragraph-rsid="00198ab1"/>
    </style:style>
    <style:style style:name="P4" style:family="paragraph" style:parent-style-name="Standard">
      <style:paragraph-properties fo:margin-left="0cm" fo:margin-right="0cm" fo:margin-top="0.101cm" fo:margin-bottom="0.101cm" loext:contextual-spacing="false" fo:line-height="200%" fo:text-align="justify" style:justify-single-word="false" fo:orphans="2" fo:widows="2" fo:text-indent="0cm" style:auto-text-indent="false"/>
      <style:text-properties style:font-name="Times New Roman" fo:language="en" fo:country="US" officeooo:rsid="00198ab1" officeooo:paragraph-rsid="001b29d2"/>
    </style:style>
    <style:style style:name="P5" style:family="paragraph" style:parent-style-name="Standard">
      <style:paragraph-properties fo:margin-left="0cm" fo:margin-right="0cm" fo:margin-top="0.101cm" fo:margin-bottom="0.101cm" loext:contextual-spacing="false" fo:line-height="200%" fo:text-align="justify" style:justify-single-word="false" fo:orphans="2" fo:widows="2" fo:text-indent="0cm" style:auto-text-indent="false"/>
      <style:text-properties style:font-name="Times New Roman" fo:language="en" fo:country="US" officeooo:rsid="00197858" officeooo:paragraph-rsid="00197858"/>
    </style:style>
    <style:style style:name="P6" style:family="paragraph" style:parent-style-name="Standard">
      <style:paragraph-properties fo:margin-left="0cm" fo:margin-right="0cm" fo:margin-top="0.101cm" fo:margin-bottom="0.101cm" loext:contextual-spacing="false" fo:line-height="200%" fo:text-align="justify" style:justify-single-word="false" fo:orphans="2" fo:widows="2" fo:text-indent="0cm" style:auto-text-indent="false"/>
      <style:text-properties style:font-name="Times New Roman" fo:language="en" fo:country="US" officeooo:rsid="001b29d2" officeooo:paragraph-rsid="001b29d2"/>
    </style:style>
    <style:style style:name="P7" style:family="paragraph" style:parent-style-name="Standard">
      <style:paragraph-properties fo:margin-left="0cm" fo:margin-right="0cm" fo:margin-top="0.101cm" fo:margin-bottom="0.101cm" loext:contextual-spacing="false" fo:line-height="200%" fo:text-align="start" style:justify-single-word="false" fo:orphans="2" fo:widows="2" fo:text-indent="0cm" style:auto-text-indent="false"/>
    </style:style>
    <style:style style:name="T1" style:family="text">
      <style:text-properties officeooo:rsid="001b29d2"/>
    </style:style>
    <style:style style:name="T2" style:family="text">
      <style:text-properties officeooo:rsid="001b7b1d"/>
    </style:style>
    <style:style style:name="T3" style:family="text">
      <style:text-properties officeooo:rsid="001c3500"/>
    </style:style>
    <style:style style:name="T4" style:family="text">
      <style:text-properties officeooo:rsid="001d823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text:s text:c="5"/>A lot of people think about that if <text:s/>inhabitants of Earth are alone in the universe. Not only scientists for whom this topic is connected with their job. <text:span text:style-name="T4">That is why w</text:span>e can look at this issue from two sides: <text:s/>philosophical and scientific.</text:p>
      <text:p text:style-name="P3"><text:s text:c="4"/>In medieval ages people believed that the whole universe <text:span text:style-name="T4">was </text:span>organized by God. They thought that the sky above <text:span text:style-name="T4">them had</text:span> some structures when live<text:span text:style-name="T4">d</text:span> angles and other beings who c<text:span text:style-name="T4">ould</text:span> be closer to God than people. Then it was really easy to interpret everything what was strange and unknown for their knowledge. </text:p>
      <text:p text:style-name="P4"><text:s text:c="4"/>Later it changed, because of scientist and their discoveries. People got to know that above <text:span text:style-name="T4">them was </text:span><text:s/>something more than God’s space. Along with that human’s mind changed. A lot of people <text:s/>started to wonder if God really existed, part of them doubted. That is why they were thinking if human <text:s/><text:span text:style-name="T4">was</text:span> alone in the universe. <text:span text:style-name="T1">When they noticed that sky was not just a place where God can exist, a lot of <text:s/>phenomenons was unexplained again. It had to be scary for average person, but because of that scientists started to discover new things. </text:span></text:p>
      <text:p text:style-name="P6"><text:s text:c="5"/>Nowadays we know a lot about cosmos. We start to learn about that even in primary school. But today average person knows just basic <text:span text:style-name="T3">informations.</text:span> But as we know, human is always curious about everything. That is why a lot of people ask the question if we can think that our planet is the only one wh<text:span text:style-name="T3">ere some life exists. </text:span></text:p>
      <text:p text:style-name="P6"><text:s text:c="4"/>Everyone knows stories about aliens who want to attack Earth. But if we think about life in another planets we can think just about this? How to understand ‘life’? Probably if we want to look for some beings similar to us, we cannot find them. It would be really hard for human beings to live in another planet. But scientist<text:span text:style-name="T2">s try to find some traces of life, of some small organisms. If they exists, they can develop themselves during evolution. But even if they exists, <text:s/>can we say that <text:s/>we are not alone in universe? In my opinion, it depends on how we understand ‘life’ and ‘being’. But maybe it would be good to know that somewhere new life starts to be? </text:span></text:p>
      <text:p text:style-name="P3"/>
      <text:p text:style-name="P5"><text:soft-page-break/></text:p>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30T12:43:30.296000000</meta:creation-date>
    <dc:date>2019-10-31T09:54:41.635000000</dc:date>
    <meta:editing-duration>PT16M58S</meta:editing-duration>
    <meta:editing-cycles>4</meta:editing-cycles>
    <meta:generator>LibreOffice/6.2.5.2$Windows_x86 LibreOffice_project/1ec314fa52f458adc18c4f025c545a4e8b22c159</meta:generator>
    <meta:document-statistic meta:table-count="0" meta:image-count="0" meta:object-count="0" meta:page-count="2" meta:paragraph-count="5" meta:word-count="373" meta:character-count="2087" meta:non-whitespace-character-count="1685"/>
  </office:meta>
</office:document-meta>
</file>