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eb3" officeooo:paragraph-rsid="00087eb3"/>
    </style:style>
    <style:style style:name="P2" style:family="paragraph" style:parent-style-name="Standard">
      <style:text-properties fo:language="en" fo:country="US" officeooo:rsid="00087eb3" officeooo:paragraph-rsid="00087eb3"/>
    </style:style>
    <style:style style:name="P3" style:family="paragraph" style:parent-style-name="Standard">
      <style:text-properties fo:language="en" fo:country="US" officeooo:rsid="00087eb3" officeooo:paragraph-rsid="000c4a86"/>
    </style:style>
    <style:style style:name="P4" style:family="paragraph" style:parent-style-name="Standard">
      <style:text-properties fo:language="en" fo:country="US" officeooo:rsid="0008cde7" officeooo:paragraph-rsid="0008cde7"/>
    </style:style>
    <style:style style:name="P5" style:family="paragraph" style:parent-style-name="Standard">
      <style:text-properties fo:language="en" fo:country="US" fo:font-weight="bold" officeooo:rsid="00087eb3" officeooo:paragraph-rsid="00087eb3" style:font-weight-asian="bold" style:font-weight-complex="bold"/>
    </style:style>
    <style:style style:name="P6" style:family="paragraph" style:parent-style-name="Standard">
      <style:text-properties fo:language="en" fo:country="US" fo:font-weight="bold" officeooo:rsid="000f2e32" officeooo:paragraph-rsid="000f2e32" style:font-weight-asian="bold" style:font-weight-complex="bold"/>
    </style:style>
    <style:style style:name="P7" style:family="paragraph" style:parent-style-name="Standard">
      <style:text-properties fo:language="en" fo:country="US" officeooo:rsid="000ac526" officeooo:paragraph-rsid="000ac526"/>
    </style:style>
    <style:style style:name="P8" style:family="paragraph" style:parent-style-name="Standard">
      <style:text-properties fo:language="en" fo:country="US" fo:font-weight="normal" officeooo:rsid="000c4a86" officeooo:paragraph-rsid="000c4a86" style:font-weight-asian="normal" style:font-weight-complex="normal"/>
    </style:style>
    <style:style style:name="P9" style:family="paragraph" style:parent-style-name="Standard">
      <style:text-properties fo:language="en" fo:country="US" fo:font-weight="normal" officeooo:rsid="000c4a86" officeooo:paragraph-rsid="000fce61" style:font-weight-asian="normal" style:font-weight-complex="normal"/>
    </style:style>
    <style:style style:name="P10" style:family="paragraph" style:parent-style-name="Standard">
      <style:text-properties fo:language="en" fo:country="US" fo:font-weight="normal" officeooo:rsid="000f2e32" officeooo:paragraph-rsid="000f2e32" style:font-weight-asian="normal" style:font-weight-complex="normal"/>
    </style:style>
    <style:style style:name="P11" style:family="paragraph" style:parent-style-name="Standard">
      <style:text-properties fo:language="en" fo:country="US" fo:font-weight="normal" officeooo:rsid="000fce61" officeooo:paragraph-rsid="000fce61" style:font-weight-asian="normal" style:font-weight-complex="normal"/>
    </style:style>
    <style:style style:name="P12" style:family="paragraph" style:parent-style-name="Standard">
      <style:text-properties fo:language="en" fo:country="US" officeooo:rsid="000ffe4e" officeooo:paragraph-rsid="000ffe4e"/>
    </style:style>
    <style:style style:name="T1" style:family="text">
      <style:text-properties officeooo:rsid="0008cde7"/>
    </style:style>
    <style:style style:name="T2" style:family="text">
      <style:text-properties officeooo:rsid="000ac52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58da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0b0bf"/>
    </style:style>
    <style:style style:name="T7" style:family="text">
      <style:text-properties officeooo:rsid="00119e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3">Research question:</text:span> </text:p>
      <text:p text:style-name="P12">How stereotype works? </text:p>
      <text:p text:style-name="P2"/>
      <text:p text:style-name="P3"><text:span text:style-name="T3">Citation:</text:span> </text:p>
      <text:p text:style-name="P3">Jolanta Tambor “Stereotyp <text:span text:style-name="T6">i</text:span> prototyp – znaczenia terminów” (Stereotype and Prototype – meaning of this therms). Postscriptum polonistyczne, 2008</text:p>
      <text:p text:style-name="P2"/>
      <text:p text:style-name="P5">Authority of source: </text:p>
      <text:p text:style-name="P2">The author of this source works at University of Śląsk. She is a specialist of Polish language <text:span text:style-name="T6">and dialects. </text:span></text:p>
      <text:p text:style-name="P2"/>
      <text:p text:style-name="P2"><text:span text:style-name="T3">Summary of source:</text:span> </text:p>
      <text:p text:style-name="P2">1) Scientists from different fields started to be really interested in stereotypes after publication of Lippman “Public Opinion”.</text:p>
      <text:p text:style-name="P2">2) In every field stereotype has different meaning, but the common feature is “<text:span text:style-name="T1">superstition” or “simplification”.</text:span></text:p>
      <text:p text:style-name="P4">3) Definition from dictionary: Stereotype means <text:span text:style-name="T7">view of</text:span> some people, things or phenomena, which is fixed in consciousness of a lot of people and it is really hard to change this”. (23)</text:p>
      <text:p text:style-name="P4">4) The definition of Lippman is the most objective. In Polish linguistic the most important definition is definition of Bartmiński: “subjective <text:span text:style-name="T7">view of</text:span> thing, which includes description and <text:s/>evaluation. Stereotype is result of interpretation reality, which is connected with social cognitive model”. The most important of his definition that evaluation does not have to be negative! (24)</text:p>
      <text:p text:style-name="P4">5) For the author the closest is definition of Quasthoff, because she told that stereotype always is connected with <text:span text:style-name="T7">evaluation</text:span>, because we cannot talk about people without emotions. That’s why Tambor tells that she would like to <text:span text:style-name="T2">strengthen this definition by tell that for her evaluation <text:s/>is the most important component of stereotype. (25)</text:span></text:p>
      <text:p text:style-name="P7">6) Later author starts to explain what does it mean “prototype”: phenomena which is told as typical, where object is the best known by some society”; “the best example of some category”. (26)</text:p>
      <text:p text:style-name="P7">7) Author shows difference between prototype and stereotype:</text:p>
      <text:p text:style-name="P7">-prototype shows feature of species</text:p>
      <text:p text:style-name="P7">-stereotype bases on imagination or conviction fixed in society or language. </text:p>
      <text:p text:style-name="P7">8) For example when we think about “bird”, i<text:span text:style-name="T6">t’s</text:span> <text:span text:style-name="T3">prototype</text:span> feature is flying <text:s/>(that is why hen is not prototype. It can make bird’s sounds, can have eggs, but cannot fly). But when we think about <text:span text:style-name="T3">stereotype </text:span><text:span text:style-name="T5">we can say about being symbol of freedom. Idioms which exist in Polish language show that, for instant ‘be free like a bird’ or ‘eat like a bird’, which means ‘not so much’. Both of this ‘features’ were refuted by scientists.</text:span></text:p>
      <text:p text:style-name="P8">9)The author persuade<text:span text:style-name="T6">s</text:span> that every stereotype is connected with language and culture. </text:p>
      <text:p text:style-name="P8">10)In the end of article the author tells about “a grain of truth”, which is in stereotype or gossip. It is a part of stereotype which is a cognitive component – something like a base for our imagination, it is connected with prototype. It is something what can have typical object, because of that our mind can create stereotypes. Then stereotype will be valuative. </text:p>
      <text:p text:style-name="P8">The feature of prototype are connected with stereotype. </text:p>
      <text:p text:style-name="P8"/>
      <text:p text:style-name="P8"/>
      <text:p text:style-name="P6">How I can use the article? </text:p>
      <text:p text:style-name="P10">-it helps me to make theoretical side of my bachelor thesis. It shows me another sources, because the author uses a lot of them. </text:p>
      <text:p text:style-name="P10">-it is base to understand the main problem (if I want to write about the stereotypes, I need to understand the definition). </text:p>
      <text:p text:style-name="P6">What I understand better from book I want to write about: </text:p>
      <text:p text:style-name="P11"><text:soft-page-break/>*Prototype is something typical for something, some feature of for instance nation. We can say that we have some scientific evidence. </text:p>
      <text:p text:style-name="P11">Stereotype is what another nations, societies image about this.</text:p>
      <text:p text:style-name="P11">*We have prototype → some feature of that → we base on that and create stereotype. </text:p>
      <text:p text:style-name="P9"/>
      <text:p text:style-name="P4"/>
      <text:p text:style-name="P4"/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2:40:58.054000000</meta:creation-date>
    <dc:date>2019-12-15T11:07:37.603000000</dc:date>
    <meta:editing-duration>PT49M14S</meta:editing-duration>
    <meta:editing-cycles>6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27" meta:word-count="552" meta:character-count="3417" meta:non-whitespace-character-count="2870"/>
  </office:meta>
</office:document-meta>
</file>