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" style:parent-style-name="Standardnípísmoodstavce" style:family="text">
      <style:text-properties fo:font-size="14pt" style:font-size-asian="14pt" style:font-size-complex="14pt" fo:language="ru" fo:country="RU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Standardnípísmoodstavce" style:family="text">
      <style:text-properties fo:font-size="14pt" style:font-size-asian="14pt" style:font-size-complex="14pt" fo:language="ru" fo:country="RU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Standardnípísmoodstavce" style:family="text">
      <style:text-properties fo:font-size="14pt" style:font-size-asian="14pt" style:font-size-complex="14pt" fo:language="ru" fo:country="RU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Standardnípísmoodstavce" style:family="text">
      <style:text-properties fo:font-size="14pt" style:font-size-asian="14pt" style:font-size-complex="14pt" fo:language="ru" fo:country="RU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Standardnípísmoodstavce" style:family="text">
      <style:text-properties fo:font-size="14pt" style:font-size-asian="14pt" style:font-size-complex="14pt" fo:language="ru" fo:country="RU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Standardnípísmoodstavce" style:family="text">
      <style:text-properties fo:font-size="14pt" style:font-size-asian="14pt" style:font-size-complex="14pt" fo:language="ru" fo:country="RU"/>
    </style:style>
    <style:style style:name="T14" style:parent-style-name="Standardnípísmoodstavce" style:family="text">
      <style:text-properties fo:font-size="14pt" style:font-size-asian="14pt" style:font-size-complex="14pt" fo:language="ru" fo:country="RU"/>
    </style:style>
    <style:style style:name="T15" style:parent-style-name="Standardnípísmoodstavce" style:family="text">
      <style:text-properties fo:font-size="14pt" style:font-size-asian="14pt" style:font-size-complex="14pt" fo:language="ru" fo:country="RU"/>
    </style:style>
    <style:style style:name="T16" style:parent-style-name="Standardnípísmoodstavce" style:family="text">
      <style:text-properties fo:font-size="14pt" style:font-size-asian="14pt" style:font-size-complex="14pt" fo:language="ru" fo:country="RU"/>
    </style:style>
    <style:style style:name="T17" style:parent-style-name="Standardnípísmoodstavce" style:family="text">
      <style:text-properties fo:font-size="14pt" style:font-size-asian="14pt" style:font-size-complex="14pt" fo:language="ru" fo:country="RU"/>
    </style:style>
    <style:style style:name="T18" style:parent-style-name="Standardnípísmoodstavce" style:family="text">
      <style:text-properties fo:font-size="14pt" style:font-size-asian="14pt" style:font-size-complex="14pt" fo:language="ru" fo:country="RU"/>
    </style:style>
    <style:style style:name="T19" style:parent-style-name="Standardnípísmoodstavce" style:family="text">
      <style:text-properties fo:font-size="14pt" style:font-size-asian="14pt" style:font-size-complex="14pt" fo:language="ru" fo:country="RU"/>
    </style:style>
    <style:style style:name="T20" style:parent-style-name="Standardnípísmoodstavce" style:family="text">
      <style:text-properties fo:font-size="14pt" style:font-size-asian="14pt" style:font-size-complex="14pt" fo:language="ru" fo:country="RU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Standardnípísmoodstavce" style:family="text">
      <style:text-properties fo:font-size="14pt" style:font-size-asian="14pt" style:font-size-complex="14pt" fo:language="ru" fo:country="RU"/>
    </style:style>
    <style:style style:name="T28" style:parent-style-name="Standardnípísmoodstavce" style:family="text">
      <style:text-properties fo:font-size="14pt" style:font-size-asian="14pt" style:font-size-complex="14pt" fo:language="ru" fo:country="RU"/>
    </style:style>
    <style:style style:name="T29" style:parent-style-name="Standardnípísmoodstavce" style:family="text">
      <style:text-properties fo:font-size="14pt" style:font-size-asian="14pt" style:font-size-complex="14pt" fo:language="ru" fo:country="RU"/>
    </style:style>
    <style:style style:name="T30" style:parent-style-name="Standardnípísmoodstavce" style:family="text">
      <style:text-properties fo:font-size="14pt" style:font-size-asian="14pt" style:font-size-complex="14pt" fo:language="ru" fo:country="RU"/>
    </style:style>
    <style:style style:name="T31" style:parent-style-name="Standardnípísmoodstavce" style:family="text">
      <style:text-properties fo:font-size="14pt" style:font-size-asian="14pt" style:font-size-complex="14pt" fo:language="ru" fo:country="RU"/>
    </style:style>
    <style:style style:name="T32" style:parent-style-name="Standardnípísmoodstavce" style:family="text">
      <style:text-properties fo:font-size="14pt" style:font-size-asian="14pt" style:font-size-complex="14pt" fo:language="ru" fo:country="RU"/>
    </style:style>
    <style:style style:name="T33" style:parent-style-name="Standardnípísmoodstavce" style:family="text">
      <style:text-properties fo:font-size="14pt" style:font-size-asian="14pt" style:font-size-complex="14pt" fo:language="ru" fo:country="RU"/>
    </style:style>
    <style:style style:name="T34" style:parent-style-name="Standardnípísmoodstavce" style:family="text">
      <style:text-properties fo:font-size="14pt" style:font-size-asian="14pt" style:font-size-complex="14pt" fo:language="ru" fo:country="RU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1" style:parent-style-name="Standardnípísmoodstavce" style:family="text">
      <style:text-properties fo:font-size="14pt" style:font-size-asian="14pt" style:font-size-complex="14pt" fo:language="ru" fo:country="RU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3" style:parent-style-name="Standardnípísmoodstavce" style:family="text">
      <style:text-properties fo:font-size="14pt" style:font-size-asian="14pt" style:font-size-complex="14pt" fo:language="ru" fo:country="RU"/>
    </style:style>
    <style:style style:name="T7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5" style:parent-style-name="Standardnípísmoodstavce" style:family="text">
      <style:text-properties fo:font-size="14pt" style:font-size-asian="14pt" style:font-size-complex="14pt" fo:language="ru" fo:country="RU"/>
    </style:style>
    <style:style style:name="T7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7" style:parent-style-name="Standardnípísmoodstavce" style:family="text">
      <style:text-properties fo:font-size="14pt" style:font-size-asian="14pt" style:font-size-complex="14pt" fo:language="ru" fo:country="RU"/>
    </style:style>
    <style:style style:name="T78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9" style:parent-style-name="Standardnípísmoodstavce" style:family="text">
      <style:text-properties fo:font-size="14pt" style:font-size-asian="14pt" style:font-size-complex="14pt" fo:language="ru" fo:country="RU"/>
    </style:style>
    <style:style style:name="T80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1" style:parent-style-name="Standardnípísmoodstavce" style:family="text">
      <style:text-properties fo:font-size="14pt" style:font-size-asian="14pt" style:font-size-complex="14pt" fo:language="ru" fo:country="RU"/>
    </style:style>
    <style:style style:name="T82" style:parent-style-name="Standardnípísmoodstavce" style:family="text">
      <style:text-properties fo:font-size="14pt" style:font-size-asian="14pt" style:font-size-complex="14pt" fo:language="ru" fo:country="RU"/>
    </style:style>
    <style:style style:name="T83" style:parent-style-name="Standardnípísmoodstavce" style:family="text">
      <style:text-properties fo:font-size="14pt" style:font-size-asian="14pt" style:font-size-complex="14pt" fo:language="ru" fo:country="RU"/>
    </style:style>
    <style:style style:name="T84" style:parent-style-name="Standardnípísmoodstavce" style:family="text">
      <style:text-properties fo:font-size="14pt" style:font-size-asian="14pt" style:font-size-complex="14pt" fo:language="ru" fo:country="RU"/>
    </style:style>
    <style:style style:name="T85" style:parent-style-name="Standardnípísmoodstavce" style:family="text">
      <style:text-properties fo:font-size="14pt" style:font-size-asian="14pt" style:font-size-complex="14pt" fo:language="ru" fo:country="RU"/>
    </style:style>
    <style:style style:name="T86" style:parent-style-name="Standardnípísmoodstavce" style:family="text">
      <style:text-properties fo:font-size="14pt" style:font-size-asian="14pt" style:font-size-complex="14pt" fo:language="ru" fo:country="RU"/>
    </style:style>
    <style:style style:name="T87" style:parent-style-name="Standardnípísmoodstavce" style:family="text">
      <style:text-properties fo:font-size="14pt" style:font-size-asian="14pt" style:font-size-complex="14pt" fo:language="ru" fo:country="RU"/>
    </style:style>
    <style:style style:name="T88" style:parent-style-name="Standardnípísmoodstavce" style:family="text">
      <style:text-properties fo:font-size="14pt" style:font-size-asian="14pt" style:font-size-complex="14pt" fo:language="ru" fo:country="RU"/>
    </style:style>
    <style:style style:name="T89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T9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5" style:parent-style-name="Standardnípísmoodstavce" style:family="text">
      <style:text-properties fo:font-size="14pt" style:font-size-asian="14pt" style:font-size-complex="14pt" fo:language="ru" fo:country="RU"/>
    </style:style>
    <style:style style:name="T96" style:parent-style-name="Standardnípísmoodstavce" style:family="text">
      <style:text-properties fo:font-size="14pt" style:font-size-asian="14pt" style:font-size-complex="14pt" fo:language="ru" fo:country="RU"/>
    </style:style>
    <style:style style:name="T97" style:parent-style-name="Standardnípísmoodstavce" style:family="text">
      <style:text-properties fo:font-size="14pt" style:font-size-asian="14pt" style:font-size-complex="14pt" fo:language="ru" fo:country="RU"/>
    </style:style>
    <style:style style:name="T98" style:parent-style-name="Standardnípísmoodstavce" style:family="text">
      <style:text-properties fo:font-size="14pt" style:font-size-asian="14pt" style:font-size-complex="14pt" fo:language="ru" fo:country="RU"/>
    </style:style>
    <style:style style:name="T99" style:parent-style-name="Standardnípísmoodstavce" style:family="text">
      <style:text-properties fo:font-size="14pt" style:font-size-asian="14pt" style:font-size-complex="14pt" fo:language="ru" fo:country="RU"/>
    </style:style>
    <style:style style:name="T100" style:parent-style-name="Standardnípísmoodstavce" style:family="text">
      <style:text-properties fo:font-size="14pt" style:font-size-asian="14pt" style:font-size-complex="14pt" fo:language="ru" fo:country="RU"/>
    </style:style>
    <style:style style:name="T101" style:parent-style-name="Standardnípísmoodstavce" style:family="text">
      <style:text-properties fo:font-size="14pt" style:font-size-asian="14pt" style:font-size-complex="14pt" fo:language="ru" fo:country="RU"/>
    </style:style>
    <style:style style:name="T102" style:parent-style-name="Standardnípísmoodstavce" style:family="text">
      <style:text-properties fo:font-size="14pt" style:font-size-asian="14pt" style:font-size-complex="14pt" fo:language="ru" fo:country="RU"/>
    </style:style>
    <style:style style:name="T10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T10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T112" style:parent-style-name="Standardnípísmoodstavce" style:family="text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T11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T119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T12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4pt" style:font-size-asian="14pt" style:font-size-complex="14pt" fo:language="ru" fo:country="RU"/>
    </style:style>
    <style:style style:name="T13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. Поделите на речи</text:p>
      <text:p text:style-name="Standard"><text:span text:style-name="T2">а)</text:span><text:span text:style-name="T3"><text:s/>добровечекакостехваладоброавинијелоше</text:span></text:p>
      <text:p text:style-name="Standard"><text:span text:style-name="T4">б)</text:span><text:span text:style-name="T5"><text:s/>добројутрокакосидобројутроможебољеатинисамдобро</text:span></text:p>
      <text:p text:style-name="Standard"><text:span text:style-name="T6">в)</text:span><text:span text:style-name="T7"><text:s/>добарданкакостездравохваладовиђењавидимосе</text:span></text:p>
      <text:p text:style-name="Standard"><text:span text:style-name="T8">г)<text:s/></text:span><text:span text:style-name="T9">ћаокакосиодличноатиможебоље</text:span></text:p>
      <text:p text:style-name="Standard"><text:span text:style-name="T10">д)<text:s/></text:span><text:span text:style-name="T11">здравоздравокакосинијелошеатионако</text:span></text:p>
      <text:p text:style-name="Standard"><text:span text:style-name="T12">а)</text:span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б)</text:span></text:p>
      <text:p text:style-name="P22">А: _________________________________<text:tab/>А: ______________________________</text:p>
      <text:p text:style-name="P23">Б: _________________________________<text:s/><text:tab/>Б: ______________________________</text:p>
      <text:p text:style-name="P24">А: _________________________________<text:tab/>А: ______________________________</text:p>
      <text:p text:style-name="P25"><text:tab/><text:tab/><text:tab/><text:tab/><text:tab/><text:tab/><text:tab/><text:tab/>Б: ______________________________</text:p>
      <text:p text:style-name="Standard"><text:span text:style-name="T26">в)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г)</text:span></text:p>
      <text:p text:style-name="P36">А: _________________________________<text:tab/>А: ______________________________</text:p>
      <text:p text:style-name="P37">Б: _________________________________<text:tab/><text:tab/>Б: ______________________________</text:p>
      <text:p text:style-name="P38">А: _________________________________<text:tab/>А:<text:s/>_____________________________</text:p>
      <text:p text:style-name="Standard"><text:span text:style-name="T39">д)</text:span></text:p>
      <text:p text:style-name="P40">А: _________________________________</text:p>
      <text:p text:style-name="P41">Б: _________________________________</text:p>
      <text:p text:style-name="P42">А: _________________________________</text:p>
      <text:p text:style-name="Standard"><text:span text:style-name="T43">A</text:span><text:span text:style-name="T44">: _________________________________</text:span></text:p>
      <text:p text:style-name="P45">Б: _________________________________</text:p>
      <text:p text:style-name="Standard"><text:span text:style-name="T46">2. Напишите дијалоге. Пазите на ред речи.</text:span></text:p>
      <text:p text:style-name="Standard"><text:span text:style-name="T47">а)</text:span></text:p>
      <text:p text:style-name="P48">А: добар си како дан<text:s/><text:tab/><text:tab/>_________________________________</text:p>
      <text:p text:style-name="P49">Б: лоше а није ти<text:s/><text:tab/><text:tab/><text:tab/>_________________________________</text:p>
      <text:p text:style-name="P50">А: сам хвала добро<text:tab/><text:tab/>_________________________________</text:p>
      <text:p text:style-name="Standard"><text:span text:style-name="T51">б)</text:span></text:p>
      <text:p text:style-name="P52">А: вече добро<text:s/><text:tab/><text:tab/><text:tab/>_________________________________</text:p>
      <text:p text:style-name="P53">Б: сте добро вече како<text:s/><text:tab/><text:tab/>_________________________________</text:p>
      <text:p text:style-name="P54">А: а може Ви хвала боље<text:tab/>_________________________________</text:p>
      <text:p text:style-name="P55">Б: хвала одлично<text:tab/><text:tab/><text:tab/>_________________________________</text:p>
      <text:p text:style-name="P56">Б: довиђења<text:s/><text:tab/><text:tab/><text:tab/>_________________________________</text:p>
      <text:p text:style-name="P57">А: се довиђења видимо<text:s/><text:tab/>_________________________________</text:p>
      <text:p text:style-name="Standard"><text:span text:style-name="T58">3. <text:s/>Напишите дијалоге. Пазите на ред речи.</text:span></text:p>
      <text:p text:style-name="P59">а)</text:p>
      <text:p text:style-name="P60">А: ја Марија се зовем. ти се како зовеш? _________________________________</text:p>
      <text:p text:style-name="P61">Б: је име моје Бојан.<text:s/><text:tab/><text:tab/><text:tab/><text:tab/>_________________________________<text:tab/></text:p>
      <text:p text:style-name="P62">А: ми је драго<text:s/><text:tab/><text:tab/><text:tab/><text:tab/><text:tab/>_________________________________</text:p>
      <text:p text:style-name="P63">Б: ми је драго<text:tab/><text:tab/><text:tab/><text:tab/><text:tab/>_________________________________</text:p>
      <text:p text:style-name="Standard"><text:span text:style-name="T64">б)</text:span></text:p>
      <text:p text:style-name="P65">А: ли ти професор да си?<text:s/><text:tab/><text:tab/>_________________________________</text:p>
      <text:p text:style-name="P66">Б: а ти нисам не? сам новинар ја<text:s/><text:tab/>_________________________________</text:p>
      <text:p text:style-name="P67">А: ја дипломата сам<text:s/><text:tab/><text:tab/><text:tab/>_________________________________</text:p>
      <text:p text:style-name="P68"/>
      <text:soft-page-break/>
      <text:p text:style-name="P69">1. Поделите на речи</text:p>
      <text:p text:style-name="Standard"><text:span text:style-name="T70">а)</text:span><text:span text:style-name="T71"><text:s/>добровечекакостехваладоброавинијелоше</text:span></text:p>
      <text:p text:style-name="Standard"><text:span text:style-name="T72">б)</text:span><text:span text:style-name="T73"><text:s/>добројутрокакосидобројутроможебољеатинисамдобро</text:span></text:p>
      <text:p text:style-name="Standard"><text:span text:style-name="T74">в)</text:span><text:span text:style-name="T75"><text:s/>добарданкакостездравохваладовиђењавидимосе</text:span></text:p>
      <text:p text:style-name="Standard"><text:span text:style-name="T76">г)<text:s/></text:span><text:span text:style-name="T77">ћаокакосиодличноатиможебоље</text:span></text:p>
      <text:p text:style-name="Standard"><text:span text:style-name="T78">д)<text:s/></text:span><text:span text:style-name="T79">здравоздравокакосинијелошеатионако</text:span></text:p>
      <text:p text:style-name="Standard"><text:span text:style-name="T80">а)</text:span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б)</text:span></text:p>
      <text:p text:style-name="P90">А: _________________________________<text:tab/>А: ______________________________</text:p>
      <text:p text:style-name="P91">Б: _________________________________<text:s/><text:tab/>Б: ______________________________</text:p>
      <text:p text:style-name="P92">А: _________________________________<text:tab/>А: ______________________________</text:p>
      <text:p text:style-name="P93"><text:tab/><text:tab/><text:tab/><text:tab/><text:tab/><text:tab/><text:tab/><text:tab/>Б: ______________________________</text:p>
      <text:p text:style-name="Standard"><text:span text:style-name="T94">в)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г)</text:span></text:p>
      <text:p text:style-name="P104">А: _________________________________<text:tab/>А: ______________________________</text:p>
      <text:p text:style-name="P105">Б: _________________________________<text:tab/><text:tab/>Б: ______________________________</text:p>
      <text:p text:style-name="P106">А: _________________________________<text:tab/>А:<text:s/>_____________________________</text:p>
      <text:p text:style-name="Standard"><text:span text:style-name="T107">д)</text:span></text:p>
      <text:p text:style-name="P108">А: _________________________________</text:p>
      <text:p text:style-name="P109">Б: _________________________________</text:p>
      <text:p text:style-name="P110">А: _________________________________</text:p>
      <text:p text:style-name="Standard"><text:span text:style-name="T111">A</text:span><text:span text:style-name="T112">: _________________________________</text:span></text:p>
      <text:p text:style-name="P113">Б: _________________________________</text:p>
      <text:p text:style-name="Standard"><text:span text:style-name="T114">2. Напишите дијалоге. Пазите на ред речи.</text:span></text:p>
      <text:p text:style-name="Standard"><text:span text:style-name="T115">а)</text:span></text:p>
      <text:p text:style-name="P116">А: добар си како дан<text:s/><text:tab/><text:tab/>_________________________________</text:p>
      <text:p text:style-name="P117">Б: лоше а није ти<text:s/><text:tab/><text:tab/><text:tab/>_________________________________</text:p>
      <text:p text:style-name="P118">А: сам хвала добро<text:tab/><text:tab/>_________________________________</text:p>
      <text:p text:style-name="Standard"><text:span text:style-name="T119">б)</text:span></text:p>
      <text:p text:style-name="P120">А: вече добро<text:s/><text:tab/><text:tab/><text:tab/>_________________________________</text:p>
      <text:p text:style-name="P121">Б: сте добро вече како<text:s/><text:tab/><text:tab/>_________________________________</text:p>
      <text:p text:style-name="P122">А: а може Ви хвала боље<text:tab/>_________________________________</text:p>
      <text:p text:style-name="P123">Б: хвала одлично<text:tab/><text:tab/><text:tab/>_________________________________</text:p>
      <text:p text:style-name="P124">Б: довиђења<text:s/><text:tab/><text:tab/><text:tab/>_________________________________</text:p>
      <text:p text:style-name="P125">А: се довиђења видимо<text:s/><text:tab/>_________________________________</text:p>
      <text:p text:style-name="Standard"><text:span text:style-name="T126">3. <text:s/>Напишите дијалоге. Пазите на ред речи.</text:span></text:p>
      <text:p text:style-name="P127">а)</text:p>
      <text:p text:style-name="P128">А: ја Марија се зовем. ти се како зовеш? _________________________________</text:p>
      <text:p text:style-name="P129">Б: је име моје Бојан.<text:s/><text:tab/><text:tab/><text:tab/><text:tab/>_________________________________<text:tab/></text:p>
      <text:p text:style-name="P130">А: ми је драго<text:s/><text:tab/><text:tab/><text:tab/><text:tab/><text:tab/>_________________________________</text:p>
      <text:p text:style-name="P131">Б: ми је драго<text:tab/><text:tab/><text:tab/><text:tab/><text:tab/>_________________________________</text:p>
      <text:p text:style-name="Standard"><text:span text:style-name="T132">б)</text:span></text:p>
      <text:p text:style-name="P133">А: ли ти професор да си?<text:s/><text:tab/><text:tab/>_________________________________</text:p>
      <text:p text:style-name="P134">Б: а ти нисам не? сам новинар ја<text:s/><text:tab/>_________________________________</text:p>
      <text:p text:style-name="P135">А: ја дипломата сам<text:s/><text:tab/><text:tab/><text:tab/>_________________________________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 Sharp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oš Pantić</dc:creator>
    <meta:creation-date>2019-09-29T17:44:00Z</meta:creation-date>
    <dc:date>2019-09-30T15:56:00Z</dc:date>
    <meta:print-date>2019-09-30T15:41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59" meta:character-count="3853" meta:row-count="27" meta:non-whitespace-character-count="3301"/>
  </office:meta>
</office:document-meta>
</file>