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, sans-serif" svg:font-family="'Arial, sans-serif'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Calibri" svg:font-family="'Arial,Calibr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4.407cm" fo:margin-left="-0.199cm" fo:margin-top="0cm" fo:margin-bottom="0cm" table:align="left" style:writing-mode="lr-tb"/>
    </style:style>
    <style:style style:name="Tabulka2.A" style:family="table-column">
      <style:table-column-properties style:column-width="7.415cm"/>
    </style:style>
    <style:style style:name="Tabulka2.B" style:family="table-column">
      <style:table-column-properties style:column-width="6.99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9cm" fo:padding-right="0.191cm" fo:padding-top="0cm" fo:padding-bottom="0cm" fo:border="0.5pt solid #bfbfbf"/>
    </style:style>
    <style:style style:name="Tabulka3" style:family="table">
      <style:table-properties style:width="8.229cm" fo:margin-left="-0.199cm" fo:margin-top="0cm" fo:margin-bottom="0cm" table:align="left" style:writing-mode="lr-tb"/>
    </style:style>
    <style:style style:name="Tabulka3.A" style:family="table-column">
      <style:table-column-properties style:column-width="3.413cm"/>
    </style:style>
    <style:style style:name="Tabulka3.B" style:family="table-column">
      <style:table-column-properties style:column-width="4.81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9cm" fo:padding-right="0.191cm" fo:padding-top="0cm" fo:padding-bottom="0cm" fo:border="0.5pt solid #bfbfbf"/>
    </style:style>
    <style:style style:name="Tabulka4" style:family="table">
      <style:table-properties style:width="8.731cm" fo:margin-left="-0.199cm" fo:margin-top="0cm" fo:margin-bottom="0cm" table:align="left" style:writing-mode="lr-tb"/>
    </style:style>
    <style:style style:name="Tabulka4.A" style:family="table-column">
      <style:table-column-properties style:column-width="4.683cm"/>
    </style:style>
    <style:style style:name="Tabulka4.B" style:family="table-column">
      <style:table-column-properties style:column-width="4.046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4.A2" style:family="table-cell">
      <style:table-cell-properties fo:padding-left="0.199cm" fo:padding-right="0.191cm" fo:padding-top="0cm" fo:padding-bottom="0cm" fo:border="0.5pt solid #999999"/>
    </style:style>
    <style:style style:name="Tabulka5" style:family="table">
      <style:table-properties style:width="10.636cm" fo:margin-top="0cm" fo:margin-bottom="0cm" table:align="center" style:writing-mode="lr-tb"/>
    </style:style>
    <style:style style:name="Tabulka5.A" style:family="table-column">
      <style:table-column-properties style:column-width="5.159cm"/>
    </style:style>
    <style:style style:name="Tabulka5.B" style:family="table-column">
      <style:table-column-properties style:column-width="5.475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5.A2" style:family="table-cell">
      <style:table-cell-properties fo:padding-left="0.199cm" fo:padding-right="0.191cm" fo:padding-top="0cm" fo:padding-bottom="0cm" fo:border="0.5pt solid #999999"/>
    </style:style>
    <style:style style:name="Tabulka6" style:family="table">
      <style:table-properties style:width="12.515cm" fo:margin-top="0cm" fo:margin-bottom="0cm" table:align="center" style:writing-mode="lr-tb"/>
    </style:style>
    <style:style style:name="Tabulka6.A" style:family="table-column">
      <style:table-column-properties style:column-width="6.481cm"/>
    </style:style>
    <style:style style:name="Tabulka6.B" style:family="table-column">
      <style:table-column-properties style:column-width="6.033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6.A2" style:family="table-cell">
      <style:table-cell-properties fo:padding-left="0.199cm" fo:padding-right="0.191cm" fo:padding-top="0cm" fo:padding-bottom="0cm" fo:border="0.5pt solid #999999"/>
    </style:style>
    <style:style style:name="Tabulka7" style:family="table">
      <style:table-properties style:width="12.515cm" fo:margin-left="2.099cm" fo:margin-top="0cm" fo:margin-bottom="0cm" table:align="left" style:writing-mode="lr-tb"/>
    </style:style>
    <style:style style:name="Tabulka7.A" style:family="table-column">
      <style:table-column-properties style:column-width="3.808cm"/>
    </style:style>
    <style:style style:name="Tabulka7.B" style:family="table-column">
      <style:table-column-properties style:column-width="8.705cm"/>
    </style:style>
    <style:style style:name="Tabulka7.1" style:family="table-row">
      <style:table-row-properties fo:keep-together="auto"/>
    </style:style>
    <style:style style:name="Tabulka7.A1" style:family="table-cell">
      <style:table-cell-properties fo:padding-left="0.199cm" fo:padding-right="0.191cm" fo:padding-top="0cm" fo:padding-bottom="0cm" fo:border="0.5pt solid #999999"/>
    </style:style>
    <style:style style:name="Tabulka8" style:family="table">
      <style:table-properties style:width="17cm" style:rel-width="100%" fo:margin-left="0.85cm" fo:margin-top="0cm" fo:margin-bottom="0cm" table:align="left" style:writing-mode="lr-tb"/>
    </style:style>
    <style:style style:name="Tabulka8.A" style:family="table-column">
      <style:table-column-properties style:column-width="3.875cm" style:rel-column-width="14941*"/>
    </style:style>
    <style:style style:name="Tabulka8.B" style:family="table-column">
      <style:table-column-properties style:column-width="13.125cm" style:rel-column-width="50593*"/>
    </style:style>
    <style:style style:name="Tabulka8.1" style:family="table-row">
      <style:table-row-properties fo:keep-together="auto"/>
    </style:style>
    <style:style style:name="Tabulka8.A1" style:family="table-cell">
      <style:table-cell-properties fo:padding-left="0.199cm" fo:padding-right="0.191cm" fo:padding-top="0cm" fo:padding-bottom="0cm" fo:border="0.5pt solid #999999"/>
    </style:style>
    <style:style style:name="Tabulka9" style:family="table">
      <style:table-properties style:width="9.992cm" fo:margin-top="0cm" fo:margin-bottom="0cm" table:align="center" style:writing-mode="lr-tb"/>
    </style:style>
    <style:style style:name="Tabulka9.A" style:family="table-column">
      <style:table-column-properties style:column-width="4.491cm"/>
    </style:style>
    <style:style style:name="Tabulka9.B" style:family="table-column">
      <style:table-column-properties style:column-width="5.5cm"/>
    </style:style>
    <style:style style:name="Tabulka9.1" style:family="table-row">
      <style:table-row-properties fo:keep-together="auto"/>
    </style:style>
    <style:style style:name="Tabulka9.A1" style:family="table-cell">
      <style:table-cell-properties fo:padding-left="0.191cm" fo:padding-right="0.191cm" fo:padding-top="0cm" fo:padding-bottom="0cm" fo:border="none"/>
    </style:style>
    <style:style style:name="Tabulka10" style:family="table">
      <style:table-properties style:width="15.984cm" fo:margin-left="-0.199cm" fo:margin-top="0cm" fo:margin-bottom="0cm" table:align="left" style:writing-mode="lr-tb"/>
    </style:style>
    <style:style style:name="Tabulka10.A" style:family="table-column">
      <style:table-column-properties style:column-width="1.748cm"/>
    </style:style>
    <style:style style:name="Tabulka10.B" style:family="table-column">
      <style:table-column-properties style:column-width="6.061cm"/>
    </style:style>
    <style:style style:name="Tabulka10.C" style:family="table-column">
      <style:table-column-properties style:column-width="1.801cm"/>
    </style:style>
    <style:style style:name="Tabulka10.D" style:family="table-column">
      <style:table-column-properties style:column-width="6.373cm"/>
    </style:style>
    <style:style style:name="Tabulka10.1" style:family="table-row">
      <style:table-row-properties fo:keep-together="auto"/>
    </style:style>
    <style:style style:name="Tabulka10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10.A2" style:family="table-cell">
      <style:table-cell-properties fo:padding-left="0.199cm" fo:padding-right="0.191cm" fo:padding-top="0cm" fo:padding-bottom="0cm" fo:border="0.5pt solid #999999"/>
    </style:style>
    <style:style style:name="Tabulka11" style:family="table">
      <style:table-properties style:width="7.498cm" fo:margin-left="0.85cm" fo:margin-top="0cm" fo:margin-bottom="0cm" table:align="left" style:writing-mode="lr-tb"/>
    </style:style>
    <style:style style:name="Tabulka11.A" style:family="table-column">
      <style:table-column-properties style:column-width="0.811cm"/>
    </style:style>
    <style:style style:name="Tabulka11.B" style:family="table-column">
      <style:table-column-properties style:column-width="2.97cm"/>
    </style:style>
    <style:style style:name="Tabulka11.C" style:family="table-column">
      <style:table-column-properties style:column-width="3.717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11.A2" style:family="table-cell">
      <style:table-cell-properties fo:padding-left="0.199cm" fo:padding-right="0.191cm" fo:padding-top="0cm" fo:padding-bottom="0cm" fo:border="0.5pt solid #999999"/>
    </style:style>
    <style:style style:name="Tabulka12" style:family="table">
      <style:table-properties style:width="9.266cm" fo:margin-left="0.85cm" fo:margin-top="0cm" fo:margin-bottom="0cm" table:align="left" style:writing-mode="lr-tb"/>
    </style:style>
    <style:style style:name="Tabulka12.A" style:family="table-column">
      <style:table-column-properties style:column-width="0.893cm"/>
    </style:style>
    <style:style style:name="Tabulka12.B" style:family="table-column">
      <style:table-column-properties style:column-width="2.559cm"/>
    </style:style>
    <style:style style:name="Tabulka12.C" style:family="table-column">
      <style:table-column-properties style:column-width="5.814cm"/>
    </style:style>
    <style:style style:name="Tabulka12.1" style:family="table-row">
      <style:table-row-properties fo:keep-together="auto"/>
    </style:style>
    <style:style style:name="Tabulka12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12.A2" style:family="table-cell">
      <style:table-cell-properties fo:padding-left="0.199cm" fo:padding-right="0.191cm" fo:padding-top="0cm" fo:padding-bottom="0cm" fo:border="0.5pt solid #999999"/>
    </style:style>
    <style:style style:name="Tabulka13" style:family="table">
      <style:table-properties style:width="15.69cm" fo:margin-left="-0.199cm" fo:margin-top="0cm" fo:margin-bottom="0cm" table:align="left" style:writing-mode="lr-tb"/>
    </style:style>
    <style:style style:name="Tabulka13.A" style:family="table-column">
      <style:table-column-properties style:column-width="8.094cm"/>
    </style:style>
    <style:style style:name="Tabulka13.B" style:family="table-column">
      <style:table-column-properties style:column-width="7.594cm"/>
    </style:style>
    <style:style style:name="Tabulka13.1" style:family="table-row">
      <style:table-row-properties fo:keep-together="auto"/>
    </style:style>
    <style:style style:name="Tabulka13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ulka13.A2" style:family="table-cell">
      <style:table-cell-properties fo:padding-left="0.199cm" fo:padding-right="0.191cm" fo:padding-top="0cm" fo:padding-bottom="0cm" fo:border="0.5pt solid #999999"/>
    </style:style>
    <style:style style:name="Tabulka14" style:family="table">
      <style:table-properties style:width="11.324cm" fo:margin-left="-0.199cm" fo:margin-top="0cm" fo:margin-bottom="0cm" table:align="left" style:writing-mode="lr-tb"/>
    </style:style>
    <style:style style:name="Tabulka14.A" style:family="table-column">
      <style:table-column-properties style:column-width="3.888cm"/>
    </style:style>
    <style:style style:name="Tabulka14.B" style:family="table-column">
      <style:table-column-properties style:column-width="3.732cm"/>
    </style:style>
    <style:style style:name="Tabulka14.C" style:family="table-column">
      <style:table-column-properties style:column-width="3.704cm"/>
    </style:style>
    <style:style style:name="Tabulka14.1" style:family="table-row">
      <style:table-row-properties fo:keep-together="auto"/>
    </style:style>
    <style:style style:name="Tabulka14.A1" style:family="table-cell">
      <style:table-cell-properties fo:padding-left="0.199cm" fo:padding-right="0.191cm" fo:padding-top="0cm" fo:padding-bottom="0cm" fo:border="0.5pt solid #bfbfbf"/>
    </style:style>
    <style:style style:name="P1" style:family="paragraph" style:parent-style-name="Standard">
      <style:paragraph-properties fo:text-align="justify" style:justify-single-word="false"/>
      <style:text-properties fo:language="ca" fo:country="ES" officeooo:paragraph-rsid="0005cbeb" style:font-name-complex="Arial1"/>
    </style:style>
    <style:style style:name="P2" style:family="paragraph" style:parent-style-name="Standard">
      <style:text-properties fo:language="ca" fo:country="ES" officeooo:paragraph-rsid="0005cbeb" style:font-name-complex="Arial1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paragraph-rsid="0005cbeb" style:font-name-asian="Arial1" style:font-name-complex="Arial1"/>
    </style:style>
    <style:style style:name="P4" style:family="paragraph" style:parent-style-name="Standard">
      <style:text-properties fo:language="ca" fo:country="ES" officeooo:paragraph-rsid="0005cbeb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officeooo:paragraph-rsid="0005cbeb"/>
    </style:style>
    <style:style style:name="P6" style:family="paragraph" style:parent-style-name="Standard">
      <style:text-properties officeooo:paragraph-rsid="0005cbeb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05cbeb" style:font-name-asian="Arial,Calibri" style:font-name-complex="Arial1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05cbeb" style:font-name-asian="Arial1" style:font-name-complex="Arial1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officeooo:paragraph-rsid="0005cbeb"/>
    </style:style>
    <style:style style:name="P10" style:family="paragraph" style:parent-style-name="Standard">
      <style:paragraph-properties fo:margin-left="1.27cm" fo:margin-right="0cm" fo:margin-top="0.176cm" fo:margin-bottom="0cm" loext:contextual-spacing="false" fo:line-height="115%" fo:text-indent="0cm" style:auto-text-indent="false"/>
      <style:text-properties fo:language="ca" fo:country="ES" officeooo:paragraph-rsid="0005cbeb" style:font-name-asian="Arial1" style:font-name-complex="Arial1"/>
    </style:style>
    <style:style style:name="P11" style:family="paragraph" style:parent-style-name="Standard">
      <style:paragraph-properties fo:margin-left="1.27cm" fo:margin-right="0cm" fo:margin-top="0.176cm" fo:margin-bottom="0cm" loext:contextual-spacing="false" fo:text-indent="0cm" style:auto-text-indent="false"/>
      <style:text-properties officeooo:paragraph-rsid="0005cbeb"/>
    </style:style>
    <style:style style:name="P12" style:family="paragraph" style:parent-style-name="Standard">
      <style:paragraph-properties fo:margin-top="0.176cm" fo:margin-bottom="0cm" loext:contextual-spacing="false" fo:line-height="115%" fo:text-align="center" style:justify-single-word="false"/>
      <style:text-properties officeooo:paragraph-rsid="0005cbeb"/>
    </style:style>
    <style:style style:name="P13" style:family="paragraph" style:parent-style-name="Standard">
      <style:paragraph-properties fo:margin-top="0.176cm" fo:margin-bottom="0cm" loext:contextual-spacing="false" fo:line-height="115%"/>
      <style:text-properties officeooo:paragraph-rsid="0005cbeb"/>
    </style:style>
    <style:style style:name="P14" style:family="paragraph" style:parent-style-name="Standard">
      <style:paragraph-properties fo:margin-top="0.176cm" fo:margin-bottom="0cm" loext:contextual-spacing="false" fo:line-height="115%"/>
      <style:text-properties officeooo:paragraph-rsid="0005cbeb"/>
    </style:style>
    <style:style style:name="P15" style:family="paragraph" style:parent-style-name="Standard">
      <style:paragraph-properties fo:margin-top="0.176cm" fo:margin-bottom="0cm" loext:contextual-spacing="false" fo:line-height="115%"/>
      <style:text-properties fo:language="ca" fo:country="ES" officeooo:paragraph-rsid="0005cbeb" style:font-name-asian="Arial1" style:font-name-complex="Arial1"/>
    </style:style>
    <style:style style:name="P16" style:family="paragraph" style:parent-style-name="Standard">
      <style:paragraph-properties fo:margin-top="0.176cm" fo:margin-bottom="0cm" loext:contextual-spacing="false" fo:line-height="115%"/>
      <style:text-properties fo:language="ca" fo:country="ES" officeooo:paragraph-rsid="0005cbeb" style:font-name-asian="Arial1" style:font-name-complex="Arial1"/>
    </style:style>
    <style:style style:name="P17" style:family="paragraph" style:parent-style-name="Standard">
      <style:paragraph-properties fo:margin-top="0.176cm" fo:margin-bottom="0cm" loext:contextual-spacing="false" fo:line-height="115%"/>
      <style:text-properties fo:language="ca" fo:country="ES" fo:font-weight="bold" officeooo:paragraph-rsid="0005cbeb" style:font-name-asian="Arial1" style:font-weight-asian="bold" style:font-name-complex="Arial1" style:font-weight-complex="bold"/>
    </style:style>
    <style:style style:name="P18" style:family="paragraph" style:parent-style-name="Standard">
      <style:paragraph-properties fo:margin-top="0.176cm" fo:margin-bottom="0cm" loext:contextual-spacing="false" fo:line-height="100%"/>
      <style:text-properties fo:language="ca" fo:country="ES" fo:font-weight="bold" officeooo:paragraph-rsid="0005cbeb" style:font-weight-asian="bold" style:font-name-complex="Arial1" style:font-weight-complex="bold"/>
    </style:style>
    <style:style style:name="P19" style:family="paragraph" style:parent-style-name="Standard">
      <style:paragraph-properties fo:margin-top="0.176cm" fo:margin-bottom="0cm" loext:contextual-spacing="false" fo:line-height="100%"/>
      <style:text-properties fo:language="ca" fo:country="ES" fo:font-weight="bold" officeooo:paragraph-rsid="0005cbeb" style:font-weight-asian="bold" style:font-name-complex="Arial1" style:font-weight-complex="bold"/>
    </style:style>
    <style:style style:name="P20" style:family="paragraph" style:parent-style-name="Standard">
      <style:paragraph-properties fo:margin-top="0.176cm" fo:margin-bottom="0cm" loext:contextual-spacing="false" fo:line-height="100%"/>
      <style:text-properties fo:language="ca" fo:country="ES" officeooo:paragraph-rsid="0005cbeb" style:font-name-complex="Arial1"/>
    </style:style>
    <style:style style:name="P21" style:family="paragraph" style:parent-style-name="Standard">
      <style:paragraph-properties fo:margin-top="0.176cm" fo:margin-bottom="0cm" loext:contextual-spacing="false" fo:line-height="115%"/>
      <style:text-properties fo:font-weight="bold" officeooo:paragraph-rsid="0005cbeb" style:font-weight-asian="bold" style:font-weight-complex="bold"/>
    </style:style>
    <style:style style:name="P22" style:family="paragraph" style:parent-style-name="Standard">
      <style:paragraph-properties fo:margin-top="0.176cm" fo:margin-bottom="0cm" loext:contextual-spacing="false" fo:line-height="115%"/>
      <style:text-properties fo:font-weight="bold" officeooo:paragraph-rsid="0005cbeb" style:font-weight-asian="bold" style:font-weight-complex="bold"/>
    </style:style>
    <style:style style:name="P23" style:family="paragraph" style:parent-style-name="Standard">
      <style:paragraph-properties fo:margin-top="0.176cm" fo:margin-bottom="0cm" loext:contextual-spacing="false" fo:line-height="100%"/>
      <style:text-properties fo:font-weight="bold" officeooo:paragraph-rsid="0005cbeb" style:font-weight-asian="bold" style:font-weight-complex="bold"/>
    </style:style>
    <style:style style:name="P24" style:family="paragraph" style:parent-style-name="Standard">
      <style:paragraph-properties fo:margin-top="0.176cm" fo:margin-bottom="0cm" loext:contextual-spacing="false" fo:line-height="100%"/>
      <style:text-properties officeooo:paragraph-rsid="0005cbeb"/>
    </style:style>
    <style:style style:name="P25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font-weight="bold" officeooo:paragraph-rsid="0005cbeb" style:font-weight-asian="bold" style:font-weight-complex="bold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officeooo:paragraph-rsid="0005cbeb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5cbeb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ca" fo:country="ES" officeooo:paragraph-rsid="0005cbeb" style:font-name-complex="Arial1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language="ca" fo:country="ES" officeooo:paragraph-rsid="0005cbeb" style:font-name-complex="Arial1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officeooo:paragraph-rsid="0005cbeb"/>
    </style:style>
    <style:style style:name="P31" style:family="paragraph" style:parent-style-name="Standard">
      <style:paragraph-properties fo:margin-left="1.249cm" fo:margin-right="0cm" fo:margin-top="0.176cm" fo:margin-bottom="0cm" loext:contextual-spacing="false" fo:text-indent="0cm" style:auto-text-indent="false"/>
      <style:text-properties fo:language="ca" fo:country="ES" officeooo:paragraph-rsid="0005cbeb" style:font-name-asian="Arial1" style:font-name-complex="Arial1"/>
    </style:style>
    <style:style style:name="P32" style:family="paragraph" style:parent-style-name="Standard">
      <style:paragraph-properties fo:margin-left="1.249cm" fo:margin-right="0cm" fo:margin-top="0.176cm" fo:margin-bottom="0cm" loext:contextual-spacing="false" fo:text-indent="0cm" style:auto-text-indent="false"/>
      <style:text-properties officeooo:paragraph-rsid="0005cbeb"/>
    </style:style>
    <style:style style:name="P33" style:family="paragraph" style:parent-style-name="Standard">
      <style:paragraph-properties fo:margin-top="0.176cm" fo:margin-bottom="0.212cm" loext:contextual-spacing="false" fo:line-height="115%"/>
      <style:text-properties fo:language="ca" fo:country="ES" fo:font-weight="bold" officeooo:paragraph-rsid="0005cbeb" style:font-name-asian="Arial1" style:font-weight-asian="bold" style:font-name-complex="Arial1" style:font-weight-complex="bold"/>
    </style:style>
    <style:style style:name="P34" style:family="paragraph" style:parent-style-name="Heading_20_4" style:list-style-name="WWNum81">
      <style:text-properties officeooo:paragraph-rsid="0005cbeb"/>
    </style:style>
    <style:style style:name="P35" style:family="paragraph" style:parent-style-name="Heading_20_3" style:list-style-name="WWNum81">
      <style:text-properties officeooo:paragraph-rsid="0005cbeb"/>
    </style:style>
    <style:style style:name="P36" style:family="paragraph" style:parent-style-name="Heading_20_3" style:list-style-name="">
      <style:paragraph-properties fo:margin-left="1.27cm" fo:margin-right="0cm" fo:text-indent="-1.27cm" style:auto-text-indent="false"/>
      <style:text-properties fo:language="ca" fo:country="ES" officeooo:paragraph-rsid="0005cbeb" style:font-name-asian="Arial1" style:font-name-complex="Arial1"/>
    </style:style>
    <style:style style:name="P37" style:family="paragraph" style:parent-style-name="List_20_Paragraph" style:list-style-name="WWNum7">
      <style:paragraph-properties fo:text-align="justify" style:justify-single-word="false"/>
      <style:text-properties officeooo:paragraph-rsid="0005cbeb"/>
    </style:style>
    <style:style style:name="P38" style:family="paragraph" style:parent-style-name="List_20_Paragraph" style:list-style-name="WWNum8">
      <style:paragraph-properties fo:text-align="justify" style:justify-single-word="false"/>
      <style:text-properties officeooo:paragraph-rsid="0005cbeb"/>
    </style:style>
    <style:style style:name="P39" style:family="paragraph" style:parent-style-name="List_20_Paragraph">
      <style:text-properties fo:language="ca" fo:country="ES" officeooo:paragraph-rsid="0005cbeb" style:font-name-asian="Arial1" style:font-name-complex="Arial1"/>
    </style:style>
    <style:style style:name="P40" style:family="paragraph" style:parent-style-name="List_20_Paragraph">
      <style:paragraph-properties fo:text-align="justify" style:justify-single-word="false"/>
      <style:text-properties fo:language="ca" fo:country="ES" officeooo:paragraph-rsid="0005cbeb" style:font-name-complex="Arial1"/>
    </style:style>
    <style:style style:name="P41" style:family="paragraph" style:parent-style-name="List_20_Paragraph" style:list-style-name="WWNum5">
      <style:text-properties officeooo:paragraph-rsid="0005cbeb"/>
    </style:style>
    <style:style style:name="P42" style:family="paragraph" style:parent-style-name="List_20_Paragraph" style:list-style-name="WWNum9">
      <style:text-properties officeooo:paragraph-rsid="0005cbeb"/>
    </style:style>
    <style:style style:name="P43" style:family="paragraph" style:parent-style-name="List_20_Paragraph" style:list-style-name="WWNum10">
      <style:text-properties officeooo:paragraph-rsid="0005cbeb"/>
    </style:style>
    <style:style style:name="P44" style:family="paragraph" style:parent-style-name="List_20_Paragraph" style:list-style-name="WWNum11">
      <style:text-properties officeooo:paragraph-rsid="0005cbeb"/>
    </style:style>
    <style:style style:name="P45" style:family="paragraph" style:parent-style-name="List_20_Paragraph" style:list-style-name="WWNum4">
      <style:text-properties officeooo:paragraph-rsid="0005cbeb"/>
    </style:style>
    <style:style style:name="P46" style:family="paragraph" style:parent-style-name="List_20_Paragraph" style:list-style-name="WWNum3">
      <style:text-properties officeooo:paragraph-rsid="0005cbeb"/>
    </style:style>
    <style:style style:name="P47" style:family="paragraph" style:parent-style-name="List_20_Paragraph" style:list-style-name="WWNum2">
      <style:text-properties officeooo:paragraph-rsid="0005cbeb"/>
    </style:style>
    <style:style style:name="P48" style:family="paragraph" style:parent-style-name="List_20_Paragraph" style:list-style-name="WWNum80">
      <style:text-properties officeooo:paragraph-rsid="0005cbeb"/>
    </style:style>
    <style:style style:name="P49" style:family="paragraph" style:parent-style-name="List_20_Paragraph" style:list-style-name="WWNum1">
      <style:text-properties officeooo:paragraph-rsid="0005cbeb"/>
    </style:style>
    <style:style style:name="P50" style:family="paragraph" style:parent-style-name="List_20_Paragraph" style:list-style-name="WWNum79">
      <style:paragraph-properties fo:margin-top="0.176cm" fo:margin-bottom="0cm" loext:contextual-spacing="true" fo:line-height="115%"/>
      <style:text-properties officeooo:paragraph-rsid="0005cbeb"/>
    </style:style>
    <style:style style:name="P5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05cbeb"/>
    </style:style>
    <style:style style:name="P5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language="ca" fo:country="ES" officeooo:paragraph-rsid="0005cbeb" style:font-name-complex="Arial1"/>
    </style:style>
    <style:style style:name="P53" style:family="paragraph" style:parent-style-name="List_20_Paragraph">
      <style:paragraph-properties fo:margin-left="1.905cm" fo:margin-right="0cm" fo:text-indent="0cm" style:auto-text-indent="false"/>
      <style:text-properties fo:language="ca" fo:country="ES" officeooo:paragraph-rsid="0005cbeb" style:font-name-complex="Arial1"/>
    </style:style>
    <style:style style:name="P54" style:family="paragraph" style:parent-style-name="Heading_20_5" style:list-style-name="WWNum81">
      <style:text-properties officeooo:paragraph-rsid="0005cbeb"/>
    </style:style>
    <style:style style:name="P55" style:family="paragraph" style:parent-style-name="Heading_20_2" style:list-style-name="WWNum81">
      <style:text-properties officeooo:paragraph-rsid="0005cbeb"/>
    </style:style>
    <style:style style:name="T1" style:family="text">
      <style:text-properties fo:language="ca" fo:country="ES" style:font-name-complex="Arial1"/>
    </style:style>
    <style:style style:name="T2" style:family="text">
      <style:text-properties fo:language="ca" fo:country="ES" style:font-name-asian="Arial1" style:font-name-complex="Arial1"/>
    </style:style>
    <style:style style:name="T3" style:family="text">
      <style:text-properties fo:language="ca" fo:country="E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4" style:family="text">
      <style:text-properties fo:language="ca" fo:country="ES" fo:font-style="italic" fo:font-weight="bold" style:font-style-asian="italic" style:font-weight-asian="bold" style:font-name-complex="Arial1" style:font-style-complex="italic" style:font-weight-complex="bold"/>
    </style:style>
    <style:style style:name="T5" style:family="text">
      <style:text-properties fo:language="ca" fo:country="ES" fo:font-style="italic" style:font-name-asian="Arial1" style:font-style-asian="italic" style:font-name-complex="Arial1" style:font-style-complex="italic"/>
    </style:style>
    <style:style style:name="T6" style:family="text">
      <style:text-properties fo:language="ca" fo:country="ES" fo:font-style="italic" style:font-name-asian="Calibri" style:font-style-asian="italic" style:font-name-complex="Arial1" style:font-style-complex="italic"/>
    </style:style>
    <style:style style:name="T7" style:family="text">
      <style:text-properties fo:language="ca" fo:country="ES" fo:font-style="italic" style:font-name-asian="Arial,Calibri" style:font-style-asian="italic" style:font-name-complex="Arial1" style:font-style-complex="italic"/>
    </style:style>
    <style:style style:name="T8" style:family="text">
      <style:text-properties fo:language="ca" fo:country="E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language="ca" fo:country="ES" fo:font-style="italic" style:font-style-asian="italic" style:font-name-complex="Arial1" style:font-style-complex="italic"/>
    </style:style>
    <style:style style:name="T10" style:family="text">
      <style:text-properties fo:language="ca" fo:country="ES" fo:font-weight="bold" style:font-weight-asian="bold" style:font-name-complex="Arial1" style:font-weight-complex="bold"/>
    </style:style>
    <style:style style:name="T11" style:family="text">
      <style:text-properties fo:language="ca" fo:country="ES" fo:font-weight="bold" style:font-name-asian="Arial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2333304" text:style-name="WWNum81">
        <text:list-item>
          <text:list>
            <text:list-item>
              <text:h text:style-name="P55" text:outline-level="2"><text:span text:style-name="T1">El gènere</text:span></text:h>
            </text:list-item>
          </text:list>
        </text:list-item>
      </text:list>
      <text:p text:style-name="P2"/>
      <text:p text:style-name="P5"><text:span text:style-name="T2">En català, els noms o substantius poden ser femenins o masculins, i això condiciona tots els elements que els acompanyen. Així, els determinants i els adjectius tindran sempre el mateix gènere que el nom:</text:span></text:p>
      <text:list xml:id="list232136763" text:style-name="WWNum7">
        <text:list-item>
          <text:p text:style-name="P37"><text:span text:style-name="T3">el</text:span><text:span text:style-name="T5"> noi</text:span><text:span text:style-name="T3"> </text:span><text:span text:style-name="T5">simpàtic</text:span></text:p>
        </text:list-item>
        <text:list-item>
          <text:p text:style-name="P37"><text:span text:style-name="T3">la </text:span><text:span text:style-name="T5">noi</text:span><text:span text:style-name="T3">a</text:span><text:span text:style-name="T5"> simpàtic</text:span><text:span text:style-name="T3">a</text:span></text:p>
        </text:list-item>
      </text:list>
      <text:p text:style-name="P5"><text:span text:style-name="T2">És per això que diem que els noms tenen gènere inherent i són o bé masculins o bé femenins, mentre que en la resta de categories nominals (sobretot l’adjectiu) el gènere no és inherent: l’ús d’una forma masculina o femenina està condicionat sintàcticament per la concordança establerta amb el nom.</text:span></text:p>
      <text:p text:style-name="P5"><text:span text:style-name="T2">Els noms no tenen unes marques flexives uniformes associades a les diferències de gènere. Les marques flexives que reben els noms, tant els masculins com els femenins, són diverses, estan condicionades lèxicament (varien segons el nom) i permeten establir diferents classes formals. Amb tot, tant els noms masculins com els femenins es poden agrupar en certes categories.</text:span></text:p>
      <text:p text:style-name="P4"/>
      <text:list xml:id="list233858404841814" text:continue-list="list1772333304" text:style-name="WWNum81">
        <text:list-item>
          <text:list>
            <text:list-item>
              <text:list>
                <text:list-item>
                  <text:h text:style-name="P35" text:outline-level="3"><text:bookmark text:name="_GoBack"/><text:span text:style-name="T1">La formació del femení</text:span><text:span text:style-name="T2">: </text:span><text:span text:style-name="T1">noms animats</text:span></text:h>
                </text:list-item>
              </text:list>
            </text:list-item>
          </text:list>
        </text:list-item>
      </text:list>
      <text:p text:style-name="P2"/>
      <text:p text:style-name="P6"><text:span text:style-name="T2">Els noms que tenen referents animats solen tenir tots dos gèneres: </text:span><text:span text:style-name="T5">noi, noia; nen, nena; fill, filla; gos, gossa; lleó, lleona, </text:span><text:span text:style-name="T2">etc. En canvi, els noms amb referents inanimats poden ser o bé masculins o bé femenins: </text:span><text:span text:style-name="T5">la idea, el pensament, el llibre, la llibreta.</text:span></text:p>
      <text:p text:style-name="P6"><text:span text:style-name="T2">Es considera, en general, que en els noms animats el masculí és la forma </text:span><text:span text:style-name="T5">bàsica</text:span><text:span text:style-name="T2">, ja que morfològicament sol ser menys marcada. Per això, en la flexió de gènere se sol parlar de </text:span><text:span text:style-name="T5">la formació </text:span><text:span text:style-name="T1">del femení (i no tan sovint de la formació del femení).</text:span></text:p>
      <text:p text:style-name="P6"><text:span text:style-name="T1">Normalment, per formar el femení </text:span><text:span text:style-name="T10">afegim una </text:span><text:span text:style-name="T4">-a </text:span><text:span text:style-name="T10">al masculí:</text:span><text:span text:style-name="T2"> </text:span></text:p>
      <text:p text:style-name="P9"><text:span text:style-name="T5">nen → nen</text:span><text:span text:style-name="T3">a</text:span></text:p>
      <text:p text:style-name="P9"><text:span text:style-name="T5">noi → noi</text:span><text:span text:style-name="T3">a</text:span></text:p>
      <text:p text:style-name="P4"/>
      <text:p text:style-name="P6"><text:span text:style-name="T2">Afegir aquest morfema, però, pot fer que de vegades hi hagi canvis ortogràfics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1992086862" text:style-name="WWNum79">
              <text:list-item>
                <text:p text:style-name="P50"><text:span text:style-name="T11">Canvis en l’accentuació: </text:span></text:p>
              </text:list-item>
            </text:list>
          </table:table-cell>
          <table:table-cell table:style-name="Tabulka2.A1" office:value-type="string">
            <text:p text:style-name="P13"><text:span text:style-name="T2">Pèrdua de l’accent: </text:span><text:span text:style-name="T5">espòs → esposa</text:span></text:p>
            <text:p text:style-name="P13"><text:span text:style-name="T2">Addició d’accent: </text:span><text:span text:style-name="T5">avi → àvia</text:span></text:p>
            <text:p text:style-name="P15"/>
          </table:table-cell>
        </table:table-row>
        <table:table-row table:style-name="Tabulka2.1">
          <table:table-cell table:style-name="Tabulka2.A1" office:value-type="string">
            <text:list xml:id="list233860290271782" text:continue-numbering="true" text:style-name="WWNum79">
              <text:list-item>
                <text:p text:style-name="P50"><text:span text:style-name="T11">Duplicació de la -s final</text:span></text:p>
              </text:list-item>
            </text:list>
          </table:table-cell>
          <table:table-cell table:style-name="Tabulka2.A1" office:value-type="string">
            <text:p text:style-name="P13"><text:span text:style-name="T2"><text:s/></text:span><text:span text:style-name="T5">gos → gossa</text:span></text:p>
            <text:p text:style-name="P15"/>
          </table:table-cell>
        </table:table-row>
        <table:table-row table:style-name="Tabulka2.1">
          <table:table-cell table:style-name="Tabulka2.A1" office:value-type="string">
            <text:list xml:id="list233859524084601" text:continue-numbering="true" text:style-name="WWNum79">
              <text:list-item>
                <text:p text:style-name="P50"><text:span text:style-name="T11">Pas de consonant sorda a sonora:</text:span></text:p>
              </text:list-item>
            </text:list>
            <text:p text:style-name="P10"/>
          </table:table-cell>
          <table:table-cell table:style-name="Tabulka2.A1" office:value-type="string">
            <text:p text:style-name="P13"><text:span text:style-name="T5">t → d</text:span><text:span text:style-name="T2">: </text:span><text:span text:style-name="T5">nebot → neboda, bandit → bandida</text:span></text:p>
            <text:p text:style-name="P13"><text:span text:style-name="T5">c → g: amic → amiga, grec → grega</text:span></text:p>
            <text:p text:style-name="P13"><text:span text:style-name="T5">p → b: llop → lloba</text:span></text:p>
            <text:p text:style-name="P15"/>
          </table:table-cell>
        </table:table-row>
        <table:table-row table:style-name="Tabulka2.1">
          <table:table-cell table:style-name="Tabulka2.A1" office:value-type="string">
            <text:list xml:id="list233858703424216" text:continue-numbering="true" text:style-name="WWNum79">
              <text:list-item>
                <text:p text:style-name="P50"><text:span text:style-name="T11">Duplicació de la </text:span><text:span text:style-name="T3">-l </text:span><text:span text:style-name="T11">final: </text:span></text:p>
              </text:list-item>
            </text:list>
          </table:table-cell>
          <table:table-cell table:style-name="Tabulka2.A1" office:value-type="string">
            <text:p text:style-name="P13"><text:span text:style-name="T5">pupil → pupil·la</text:span></text:p>
            <text:p text:style-name="P15"/>
          </table:table-cell>
        </table:table-row>
        <table:table-row table:style-name="Tabulka2.1">
          <table:table-cell table:style-name="Tabulka2.A1" office:value-type="string">
            <text:list xml:id="list233858397976370" text:continue-numbering="true" text:style-name="WWNum79">
              <text:list-item>
                <text:p text:style-name="P50"><text:span text:style-name="T11">Canvi de </text:span><text:span text:style-name="T3">u</text:span><text:span text:style-name="T11"> a </text:span><text:span text:style-name="T3">v</text:span></text:p>
              </text:list-item>
            </text:list>
          </table:table-cell>
          <table:table-cell table:style-name="Tabulka2.A1" office:value-type="string">
            <text:p text:style-name="P13"><text:span text:style-name="T5">hereu → hereva</text:span></text:p>
            <text:p text:style-name="P15"/>
          </table:table-cell>
        </table:table-row>
        <text:soft-page-break/>
        <table:table-row table:style-name="Tabulka2.1">
          <table:table-cell table:style-name="Tabulka2.A1" office:value-type="string">
            <text:list xml:id="list233859409536079" text:continue-numbering="true" text:style-name="WWNum79">
              <text:list-item>
                <text:p text:style-name="P50"><text:span text:style-name="T11">Substitució de </text:span><text:span text:style-name="T3">e, o </text:span><text:span text:style-name="T11">per </text:span><text:span text:style-name="T3">a</text:span><text:span text:style-name="T11">: </text:span></text:p>
              </text:list-item>
            </text:list>
          </table:table-cell>
          <table:table-cell table:style-name="Tabulka2.A1" office:value-type="string">
            <text:p text:style-name="P13"><text:span text:style-name="T5">mestre → mestra</text:span></text:p>
            <text:p text:style-name="P13"><text:span text:style-name="T5">àrbitre → àrbitra</text:span></text:p>
            <text:p text:style-name="P13"><text:span text:style-name="T5">alumne → alumna</text:span></text:p>
            <text:p text:style-name="P13"><text:span text:style-name="T5">ministre → ministra</text:span></text:p>
            <text:p text:style-name="P13"><text:span text:style-name="T5">sogre → sogra</text:span></text:p>
          </table:table-cell>
        </table:table-row>
      </table:table>
      <text:p text:style-name="P4"/>
      <text:p text:style-name="P6"><text:span text:style-name="T2">Els noms </text:span><text:span text:style-name="T11">masculins acabats en vocal tònica fan el femení en </text:span><text:span text:style-name="T3">-na</text:span><text:span text:style-name="T2">. L’accent del masculí desapareix en el femení:</text:span></text:p>
      <text:p text:style-name="P9"><text:span text:style-name="T5">germà → germana</text:span><text:span text:style-name="T6"><text:tab/></text:span></text:p>
      <text:p text:style-name="P9"><text:span text:style-name="T5">cosí → cosina <text:s text:c="7"/></text:span></text:p>
      <text:p text:style-name="P9"><text:span text:style-name="T5">lleó → <text:s/>lleona <text:s/></text:span><text:span text:style-name="T6"><text:tab/></text:span></text:p>
      <text:p text:style-name="P9"><text:span text:style-name="T5">degà → degana</text:span></text:p>
      <text:p text:style-name="P7"/>
      <text:p text:style-name="P7"/>
      <text:list xml:id="list233859818117966" text:continue-list="list233858404841814" text:style-name="WWNum81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<text:span text:style-name="T1"><text:s/>Casos especial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33860378822173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span text:style-name="T2">Sufixos particular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><text:span text:style-name="T2">Hi ha alguns </text:span><text:span text:style-name="T11">sufixos especials </text:span><text:span text:style-name="T2">per al femení, sobretot relacionats amb professions: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3"><text:span text:style-name="T2">-leg → -loga</text:span></text:p>
          </table:table-cell>
          <table:table-cell table:style-name="Tabulka3.A1" office:value-type="string">
            <text:p text:style-name="P13"><text:span text:style-name="T5">psicòleg → psicòloga</text:span></text:p>
            <text:p text:style-name="P13"><text:span text:style-name="T5">filòleg → filòloga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2">-essa</text:span></text:p>
          </table:table-cell>
          <table:table-cell table:style-name="Tabulka3.A1" office:value-type="string">
            <text:p text:style-name="P13"><text:span text:style-name="T2"><text:s/></text:span><text:span text:style-name="T5">alcalde → alcaldessa</text:span></text:p>
            <text:p text:style-name="P13"><text:span text:style-name="T5">metge → metgessa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2">-iu</text:span></text:p>
          </table:table-cell>
          <table:table-cell table:style-name="Tabulka3.A1" office:value-type="string">
            <text:p text:style-name="P13"><text:span text:style-name="T5">actor → actriu</text:span></text:p>
          </table:table-cell>
        </table:table-row>
      </table:table>
      <text:p text:style-name="P4"/>
      <text:list xml:id="list233858763251430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span text:style-name="T2">Paraules diferent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><text:span text:style-name="T2">Alguns noms de persona i d’animal tenen una forma diferent per al masculí i per al femení: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5"><text:span text:style-name="T2">Persones</text:span></text:p>
          </table:table-cell>
          <table:table-cell table:style-name="Tabulka4.A1" office:value-type="string">
            <text:p text:style-name="P25"><text:span text:style-name="T2">Animals</text:span></text:p>
          </table:table-cell>
        </table:table-row>
        <table:table-row table:style-name="Tabulka4.1">
          <table:table-cell table:style-name="Tabulka4.A2" office:value-type="string">
            <text:p text:style-name="P12"><text:span text:style-name="T5">home ↔ dona</text:span></text:p>
            <text:p text:style-name="P12"><text:span text:style-name="T5">pare ↔ mare</text:span></text:p>
            <text:p text:style-name="P12"><text:span text:style-name="T5">marit ↔ muller</text:span></text:p>
            <text:p text:style-name="P12"><text:span text:style-name="T5">oncle ↔ tia</text:span></text:p>
            <text:p text:style-name="P12"><text:span text:style-name="T5">gendre ↔ nora/ jove</text:span></text:p>
          </table:table-cell>
          <table:table-cell table:style-name="Tabulka4.A2" office:value-type="string">
            <text:p text:style-name="P12"><text:span text:style-name="T5">cavall ↔ euga/egua</text:span></text:p>
            <text:p text:style-name="P12"><text:span text:style-name="T5">toro ↔ vaca</text:span></text:p>
            <text:p text:style-name="P12"><text:span text:style-name="T5">ase ↔ somera</text:span></text:p>
            <text:p text:style-name="P12"><text:span text:style-name="T5">boc ↔ cabra</text:span></text:p>
            <text:p text:style-name="P12"><text:span text:style-name="T5">porc ↔ truja</text:span></text:p>
          </table:table-cell>
        </table:table-row>
      </table:table>
      <text:p text:style-name="P4"/>
      <text:list xml:id="list233859936675217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span text:style-name="T2">Masculins formats a partir de femenin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><text:span text:style-name="T2">Hi ha alguns noms masculins que es formen a partir del femení:</text:span></text:p>
      <text:p text:style-name="P9"><text:span text:style-name="T5">abella → abellot</text:span></text:p>
      <text:p text:style-name="P9"><text:span text:style-name="T5">dida <text:s/>→ didot</text:span></text:p>
      <text:p text:style-name="P9"><text:span text:style-name="T5">bruixa <text:s/>→ bruixot</text:span></text:p>
      <text:p text:style-name="P4"><text:soft-page-break/></text:p>
      <text:list xml:id="list233858641702921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span text:style-name="T2">Invariables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501568433" text:style-name="WWNum5">
        <text:list-item>
          <text:p text:style-name="P41"><text:span text:style-name="T2">Els noms acabats en </text:span><text:span text:style-name="T5">-nt, -ble, -ta, -aire, -ista,</text:span><text:span text:style-name="T2"> </text:span><text:span text:style-name="T5">-cida, -arca</text:span><text:span text:style-name="T2"> no canvien el sufix i es distingeixen per l’article.</text:span></text:p>
        </text:list-item>
      </text:list>
      <text:p text:style-name="P4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1"><text:span text:style-name="T2">Masculí</text:span></text:p>
          </table:table-cell>
          <table:table-cell table:style-name="Tabulka5.A1" office:value-type="string">
            <text:p text:style-name="P21"><text:span text:style-name="T2">Femení</text:span></text:p>
          </table:table-cell>
        </table:table-row>
        <table:table-row table:style-name="Tabulka5.1">
          <table:table-cell table:style-name="Tabulka5.A2" office:value-type="string">
            <text:p text:style-name="P13"><text:span text:style-name="T5">un comptable</text:span></text:p>
            <text:p text:style-name="P13"><text:span text:style-name="T5">un estudiant</text:span></text:p>
            <text:p text:style-name="P13"><text:span text:style-name="T5">un poeta</text:span></text:p>
            <text:p text:style-name="P13"><text:span text:style-name="T5">un escombriaire</text:span></text:p>
            <text:p text:style-name="P13"><text:span text:style-name="T5">un periodista</text:span></text:p>
            <text:p text:style-name="P13"><text:span text:style-name="T5">un homicida</text:span></text:p>
            <text:p text:style-name="P13"><text:span text:style-name="T5">un monarca</text:span></text:p>
          </table:table-cell>
          <table:table-cell table:style-name="Tabulka5.A2" office:value-type="string">
            <text:p text:style-name="P13"><text:span text:style-name="T5">una comptable</text:span></text:p>
            <text:p text:style-name="P13"><text:span text:style-name="T5">una estudiant</text:span></text:p>
            <text:p text:style-name="P13"><text:span text:style-name="T5">una poeta</text:span></text:p>
            <text:p text:style-name="P13"><text:span text:style-name="T5">una escombriaire</text:span></text:p>
            <text:p text:style-name="P13"><text:span text:style-name="T5">una periodista</text:span></text:p>
            <text:p text:style-name="P13"><text:span text:style-name="T5">una homicida</text:span></text:p>
            <text:p text:style-name="P13"><text:span text:style-name="T5">una monarca</text:span></text:p>
          </table:table-cell>
        </table:table-row>
      </table:table>
      <text:p text:style-name="P4"/>
      <text:p text:style-name="P9"><text:span text:style-name="T2">COMPTE!</text:span></text:p>
      <text:p text:style-name="P9"><text:span text:style-name="T5">president </text:span><text:span text:style-name="T7">–</text:span><text:span text:style-name="T5"> presidenta</text:span><text:span text:style-name="T6"><text:tab/></text:span><text:span text:style-name="T5">client → clienta</text:span></text:p>
      <text:p text:style-name="P9"><text:span text:style-name="T5">parent → parenta</text:span><text:span text:style-name="T6"><text:tab/><text:tab/></text:span><text:span text:style-name="T5">sant → santa</text:span></text:p>
      <text:p text:style-name="P4"/>
      <text:list xml:id="list233858773986396" text:continue-numbering="true" text:style-name="WWNum5">
        <text:list-item>
          <text:p text:style-name="P41"><text:span text:style-name="T2">Alguns noms de professions només es distingeixen per l’article</text:span></text:p>
        </text:list-item>
      </text:list>
      <text:p text:style-name="P4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1"><text:span text:style-name="T2">Masculí</text:span></text:p>
          </table:table-cell>
          <table:table-cell table:style-name="Tabulka6.A1" office:value-type="string">
            <text:p text:style-name="P21"><text:span text:style-name="T2">Femení</text:span></text:p>
          </table:table-cell>
        </table:table-row>
        <table:table-row table:style-name="Tabulka6.1">
          <table:table-cell table:style-name="Tabulka6.A2" office:value-type="string">
            <text:p text:style-name="P13"><text:span text:style-name="T8">un pilot d’avió</text:span></text:p>
            <text:p text:style-name="P13"><text:span text:style-name="T8">el cap del departament</text:span></text:p>
            <text:p text:style-name="P13"><text:span text:style-name="T8">un conserge</text:span></text:p>
            <text:p text:style-name="P13"><text:span text:style-name="T8">un espia</text:span></text:p>
            <text:p text:style-name="P13"><text:span text:style-name="T8">un testimoni</text:span></text:p>
          </table:table-cell>
          <table:table-cell table:style-name="Tabulka6.A2" office:value-type="string">
            <text:p text:style-name="P13"><text:span text:style-name="T5">una pilot d’avió</text:span></text:p>
            <text:p text:style-name="P13"><text:span text:style-name="T5">la cap del departament</text:span></text:p>
            <text:p text:style-name="P13"><text:span text:style-name="T5">una conserge</text:span></text:p>
            <text:p text:style-name="P13"><text:span text:style-name="T5">una espia</text:span></text:p>
            <text:p text:style-name="P13"><text:span text:style-name="T5">una testimoni</text:span></text:p>
          </table:table-cell>
        </table:table-row>
      </table:table>
      <text:p text:style-name="P4"/>
      <text:p text:style-name="P4"/>
      <text:list xml:id="list233859392386670" text:continue-numbering="true" text:style-name="WWNum5">
        <text:list-item>
          <text:p text:style-name="P41"><text:span text:style-name="T2">Hi ha noms de persona que només tenen un gènere: són masculins o femenins, independentment del referent que tinguin:</text:span></text:p>
        </text:list-item>
      </text:list>
      <text:p text:style-name="P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1"><text:span text:style-name="T2">Són masculins</text:span></text:p>
          </table:table-cell>
          <table:table-cell table:style-name="Tabulka7.A1" office:value-type="string">
            <text:p text:style-name="P13"><text:span text:style-name="T5">el nadó, el bebè</text:span></text:p>
          </table:table-cell>
        </table:table-row>
        <table:table-row table:style-name="Tabulka7.1">
          <table:table-cell table:style-name="Tabulka7.A1" office:value-type="string">
            <text:p text:style-name="P21"><text:span text:style-name="T2">Són femenins</text:span></text:p>
          </table:table-cell>
          <table:table-cell table:style-name="Tabulka7.A1" office:value-type="string">
            <text:p text:style-name="P13"><text:span text:style-name="T5">la criatura, la persona, la víctima</text:span></text:p>
          </table:table-cell>
        </table:table-row>
      </table:table>
      <text:p text:style-name="P4"/>
      <text:p text:style-name="P26"><text:span text:style-name="T5">El Joan és una bona persona.</text:span></text:p>
      <text:p text:style-name="P26"><text:span text:style-name="T5">La Maria, quan era un bebè, era molt bufona.</text:span></text:p>
      <text:p text:style-name="P4"/>
      <text:p text:style-name="P4"/>
      <text:list xml:id="list233860154485712" text:continue-numbering="true" text:style-name="WWNum5">
        <text:list-item>
          <text:p text:style-name="P41"><text:soft-page-break/><text:span text:style-name="T2">Hi ha noms d’animals que sempre tenen el mateix gènere. Si volem distingir el sexe de l’animal haurem d’afegir </text:span><text:span text:style-name="T5">mascle </text:span><text:span text:style-name="T2">o </text:span><text:span text:style-name="T5">femella </text:span><text:span text:style-name="T2">darrere la forma.</text:span></text:p>
        </text:list-item>
      </text:list>
      <text:p text:style-name="P4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1"><text:span text:style-name="T2">Són masculins</text:span></text:p>
          </table:table-cell>
          <table:table-cell table:style-name="Tabulka8.A1" office:value-type="string">
            <text:p text:style-name="P13"><text:span text:style-name="T5">el mosquit, el guepard, el puma, el dofí, el goril·la, el pop</text:span></text:p>
          </table:table-cell>
        </table:table-row>
        <table:table-row table:style-name="Tabulka8.1">
          <table:table-cell table:style-name="Tabulka8.A1" office:value-type="string">
            <text:p text:style-name="P21"><text:span text:style-name="T2">Són femenins</text:span></text:p>
          </table:table-cell>
          <table:table-cell table:style-name="Tabulka8.A1" office:value-type="string">
            <text:p text:style-name="P13"><text:span text:style-name="T5">la mosca, la rata, la serp, la guineu, la girafa, la gamba, una aranya</text:span></text:p>
          </table:table-cell>
        </table:table-row>
      </table:table>
      <text:p text:style-name="P4"/>
      <text:p text:style-name="P9"><text:span text:style-name="T5">Els que piquen són els mosquits femella, no els mascles.</text:span></text:p>
      <text:p text:style-name="P9"><text:span text:style-name="T5">Saps com distingir les aranyes mascle de les aranyes femella?</text:span></text:p>
      <text:p text:style-name="P4"/>
      <text:list xml:id="list233859771251948" text:continue-list="list233858641702921" text:style-name="WWNum81">
        <text:list-item>
          <text:list>
            <text:list-item>
              <text:list>
                <text:list-item>
                  <text:h text:style-name="P35" text:outline-level="3"><text:span text:style-name="T1"><text:s/>Els noms inanimats</text:span></text:h>
                </text:list-item>
              </text:list>
            </text:list-item>
          </text:list>
        </text:list-item>
      </text:list>
      <text:p text:style-name="P4"/>
      <text:p text:style-name="P6"><text:span text:style-name="T2">Els noms inanimats solen ser o bé femenins o bé masculins. Les terminacions són variables. </text:span></text:p>
      <text:p text:style-name="P4"/>
      <text:list xml:id="list233859398726053" text:continue-numbering="true" text:style-name="WWNum81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<text:span text:style-name="T1"><text:s/>Noms masculin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6"><text:span text:style-name="T1">Pel que fa als noms masculins, es poden diferenciar les classes següents:</text:span></text:p>
      <text:list xml:id="list2424753917" text:style-name="WWNum8">
        <text:list-item>
          <text:p text:style-name="P38"><text:span text:style-name="T10">Noms sense cap marca explícita</text:span></text:p>
        </text:list-item>
      </text:list>
      <text:p text:style-name="P27"><text:span text:style-name="T1">La majoria de substantius masculins no tenen cap marca explícita. Molts acaben en consonant, en semivocal o bé amb una vocal tònica (encara que tenen un radical acabat en </text:span><text:span text:style-name="T9">–n</text:span><text:span text:style-name="T1">): </text:span><text:span text:style-name="T9">cap, dit, cabell, oceà </text:span><text:span text:style-name="T1">(l’arrel és </text:span><text:span text:style-name="T9">ocean</text:span><text:span text:style-name="T1">, com podem comprovar en </text:span><text:span text:style-name="T9">oceans, oceànic</text:span><text:span text:style-name="T1">).</text:span></text:p>
      <text:p text:style-name="P40"/>
      <text:list xml:id="list233859786067583" text:continue-numbering="true" text:style-name="WWNum8">
        <text:list-item>
          <text:p text:style-name="P38"><text:span text:style-name="T10">Noms acabats en </text:span><text:span text:style-name="T4">-e</text:span><text:span text:style-name="T10"> </text:span></text:p>
        </text:list-item>
      </text:list>
      <text:p text:style-name="P51"><text:span text:style-name="T1">Hi ha un grup de noms masculins que, encara que no tenen marca flexiva explícita, acaben en una vocal </text:span><text:span text:style-name="T9">e </text:span><text:span text:style-name="T1">que no forma part del radical.</text:span></text:p>
      <text:p text:style-name="P51"><text:span text:style-name="T1">En alguns casos, la vocal </text:span><text:span text:style-name="T9">e</text:span><text:span text:style-name="T1"> és una vocal de suport, que ajuda a pronunciar seqüències consonàntiques que altrament no serien possibles: </text:span><text:span text:style-name="T9">arbre, quadre, vespre, himne</text:span><text:span text:style-name="T1">... </text:span></text:p>
      <text:p text:style-name="P51"><text:span text:style-name="T1">En altres casos, la vocal no és de suport, sinó que és una marca flexiva (ja que el nom masculí sense la vocal seria igualment pronunciable): </text:span><text:span text:style-name="T9">mètode, període</text:span><text:span text:style-name="T1">.</text:span></text:p>
      <text:p text:style-name="P52"/>
      <text:list xml:id="list233859879539535" text:continue-numbering="true" text:style-name="WWNum8">
        <text:list-item>
          <text:p text:style-name="P38"><text:span text:style-name="T10">Noms acabats en </text:span><text:span text:style-name="T4">-a</text:span><text:span text:style-name="T10"> </text:span></text:p>
        </text:list-item>
      </text:list>
      <text:p text:style-name="P27"><text:span text:style-name="T1">Hi ha un grup minoritari de noms masculins que presenten la marca </text:span><text:span text:style-name="T9">–a</text:span><text:span text:style-name="T1">: </text:span><text:span text:style-name="T9">anagrama, cisma, clima, dia, diagrama, dilema, drama, idioma, mapa, pijama, problema</text:span><text:span text:style-name="T1">. </text:span></text:p>
      <text:p text:style-name="P28"/>
      <text:list xml:id="list233859534916131" text:continue-numbering="true" text:style-name="WWNum8">
        <text:list-item>
          <text:p text:style-name="P38"><text:span text:style-name="T10">Noms acabats en </text:span><text:span text:style-name="T4">-o</text:span></text:p>
        </text:list-item>
      </text:list>
      <text:p text:style-name="P27"><text:span text:style-name="T1">Hi ha un grup molt petit de noms masculins que acaben en </text:span><text:span text:style-name="T9">-o</text:span><text:span text:style-name="T1">:</text:span><text:span text:style-name="T9"> carro, ferro, morro, motllo, suro,</text:span><text:span text:style-name="T1">...</text:span></text:p>
      <text:p text:style-name="P27"><text:span text:style-name="T1"><text:s/></text:span></text:p>
      <text:list xml:id="list233860171469710" text:continue-numbering="true" text:style-name="WWNum8">
        <text:list-item>
          <text:p text:style-name="P38"><text:span text:style-name="T10">Noms amb altres terminacions: </text:span><text:span text:style-name="T4">-us, -is, -es, -s, -i</text:span></text:p>
        </text:list-item>
      </text:list>
      <text:p text:style-name="P27"><text:span text:style-name="T1">Finalment, en casos esporàdics, sovint manlleus o cultismes, els noms masculins adopten altres marques de classe més idiosincràtiques. És el cas, per exemple, de les marques constituïdes per una vocal àtona seguida de </text:span><text:span text:style-name="T9">s</text:span><text:span text:style-name="T1">, com a </text:span><text:span text:style-name="T9">us</text:span><text:span text:style-name="T1"> (</text:span><text:span text:style-name="T9">globus</text:span><text:span text:style-name="T1">), </text:span><text:span text:style-name="T9">os</text:span><text:span text:style-name="T1"> (</text:span><text:span text:style-name="T9">termos</text:span><text:span text:style-name="T1">), </text:span><text:span text:style-name="T9">is</text:span><text:span text:style-name="T1"> (</text:span><text:span text:style-name="T9">brindis</text:span><text:span text:style-name="T1">); per una </text:span><text:span text:style-name="T9">s</text:span><text:span text:style-name="T1">, com a </text:span><text:span text:style-name="T9">socors, temps</text:span><text:span text:style-name="T1">, o per una </text:span><text:span text:style-name="T9">i</text:span><text:span text:style-name="T1">, com a </text:span><text:span text:style-name="T9">alumini, eclipsi, municipi, principi, termini</text:span><text:span text:style-name="T1">.</text:span></text:p>
      <text:p text:style-name="P1"/>
      <text:list xml:id="list233859648411741" text:continue-list="list233859398726053" text:style-name="WWNum81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<text:soft-page-break/><text:span text:style-name="T1"><text:s/>Noms femenin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6"><text:span text:style-name="T1">Els noms femenins també es poden dividir en diversos grups:</text:span></text:p>
      <text:list xml:id="list1540004169" text:style-name="WWNum9">
        <text:list-item>
          <text:p text:style-name="P42"><text:span text:style-name="T10">Femenins acabats en </text:span><text:span text:style-name="T4">–a</text:span></text:p>
        </text:list-item>
      </text:list>
      <text:p text:style-name="P30"><text:span text:style-name="T1">La classe més nombrosa i regular de noms femenins presenta la marca </text:span><text:span text:style-name="T9">-a:</text:span><text:span text:style-name="T1"> </text:span><text:span text:style-name="T9">bota, pluja, aigua</text:span><text:span text:style-name="T1">.</text:span></text:p>
      <text:p text:style-name="P29"/>
      <text:list xml:id="list233860295297189" text:continue-numbering="true" text:style-name="WWNum9">
        <text:list-item>
          <text:p text:style-name="P42"><text:span text:style-name="T10">Femenins sense cap marca flexiva explícita</text:span></text:p>
        </text:list-item>
      </text:list>
      <text:p text:style-name="P30"><text:span text:style-name="T1">Hi ha un grup de noms femenins que no tenen cap marca flexiva explícita, com </text:span><text:span text:style-name="T9">dent, llum, nau, por, raó...</text:span></text:p>
      <text:p text:style-name="P30"><text:span text:style-name="T1">Molts d’aquests noms són derivats amb els suficos següents:</text:span></text:p>
      <text:list xml:id="list2767114053" text:style-name="WWNum10">
        <text:list-item>
          <text:p text:style-name="P43"><text:span text:style-name="T1">-</text:span><text:span text:style-name="T9">ció: acreditació, estabilització</text:span></text:p>
        </text:list-item>
        <text:list-item>
          <text:p text:style-name="P43"><text:span text:style-name="T9">-ió</text:span><text:span text:style-name="T1">: </text:span><text:span text:style-name="T9">comunió, divisió</text:span></text:p>
        </text:list-item>
        <text:list-item>
          <text:p text:style-name="P43"><text:span text:style-name="T1">-</text:span><text:span text:style-name="T9">itat, -dat, -edat, -tat, -etat: facilitat, maldat, soledat, lleialtat, seguretat</text:span></text:p>
        </text:list-item>
        <text:list-item>
          <text:p text:style-name="P43"><text:span text:style-name="T9">-or</text:span><text:span text:style-name="T1">: </text:span><text:span text:style-name="T9">calor, fredor, blancor, verdor</text:span></text:p>
        </text:list-item>
      </text:list>
      <text:p text:style-name="P53"/>
      <text:p text:style-name="P53"/>
      <text:list xml:id="list233859795514699" text:continue-list="list233860295297189" text:style-name="WWNum9">
        <text:list-item>
          <text:p text:style-name="P42"><text:span text:style-name="T10">Femenins amb altres marques específiques</text:span></text:p>
        </text:list-item>
      </text:list>
      <text:p text:style-name="P30"><text:span text:style-name="T2">Hi ha molt pocs femenins que adoptin marques flexives diferents de </text:span><text:span text:style-name="T5">a</text:span><text:span text:style-name="T2"> o de ø, però n’hi ha alguns:</text:span></text:p>
      <text:list xml:id="list1938994634" text:style-name="WWNum11">
        <text:list-item>
          <text:p text:style-name="P44"><text:span text:style-name="T2">En </text:span><text:span text:style-name="T5">-o</text:span><text:span text:style-name="T2">: sovint són manlleus (</text:span><text:span text:style-name="T5">libido</text:span><text:span text:style-name="T2">) o fruit del truncament de cultismes (</text:span><text:span text:style-name="T5">moto, foto</text:span><text:span text:style-name="T2">)</text:span></text:p>
        </text:list-item>
        <text:list-item>
          <text:p text:style-name="P44"><text:span text:style-name="T2">En </text:span><text:span text:style-name="T5">-e</text:span><text:span text:style-name="T2">: pot ser vocal de suport (</text:span><text:span text:style-name="T5">febre, llebre, torre</text:span><text:span text:style-name="T2">) o no (</text:span><text:span text:style-name="T5">imatge, intermpèrie, mare</text:span><text:span text:style-name="T2">)</text:span></text:p>
        </text:list-item>
        <text:list-item>
          <text:p text:style-name="P44"><text:span text:style-name="T2">En </text:span><text:span text:style-name="T5">-is, -us, -es, -s, -u, -i</text:span><text:span text:style-name="T2">: </text:span><text:span text:style-name="T5">glotis, venus, càries, pelvis, tribu, anàlisi</text:span></text:p>
        </text:list-item>
      </text:list>
      <text:p text:style-name="P39"/>
      <text:p text:style-name="P39"/>
      <text:list xml:id="list233859089957160" text:continue-list="list233859648411741" text:style-name="WWNum81">
        <text:list-item>
          <text:list>
            <text:list-item>
              <text:list>
                <text:list-item>
                  <text:h text:style-name="P35" text:outline-level="3"><text:span text:style-name="T1"><text:s/>Els noms de doble gènere</text:span></text:h>
                </text:list-item>
              </text:list>
            </text:list-item>
          </text:list>
        </text:list-item>
      </text:list>
      <text:p text:style-name="P4"/>
      <text:p text:style-name="P6"><text:span text:style-name="T2">Hi ha substantius que admeten dos gèneres, amb el mateix significat: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3"><text:span text:style-name="T5">el crin </text:span></text:p>
          </table:table-cell>
          <table:table-cell table:style-name="Tabulka9.A1" office:value-type="string">
            <text:p text:style-name="P13"><text:span text:style-name="T5">la crin</text:span></text:p>
          </table:table-cell>
        </table:table-row>
        <table:table-row table:style-name="Tabulka9.1">
          <table:table-cell table:style-name="Tabulka9.A1" office:value-type="string">
            <text:p text:style-name="P13"><text:span text:style-name="T5">el fantasma </text:span></text:p>
          </table:table-cell>
          <table:table-cell table:style-name="Tabulka9.A1" office:value-type="string">
            <text:p text:style-name="P13"><text:span text:style-name="T5">la fantasma</text:span></text:p>
          </table:table-cell>
        </table:table-row>
        <table:table-row table:style-name="Tabulka9.1">
          <table:table-cell table:style-name="Tabulka9.A1" office:value-type="string">
            <text:p text:style-name="P13"><text:span text:style-name="T5">el grip </text:span></text:p>
          </table:table-cell>
          <table:table-cell table:style-name="Tabulka9.A1" office:value-type="string">
            <text:p text:style-name="P13"><text:span text:style-name="T5">la grip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el mar </text:span></text:p>
          </table:table-cell>
          <table:table-cell table:style-name="Tabulka9.A1" office:value-type="string">
            <text:p text:style-name="P13"><text:span text:style-name="T5">la mar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el rentaplats </text:span></text:p>
          </table:table-cell>
          <table:table-cell table:style-name="Tabulka9.A1" office:value-type="string">
            <text:p text:style-name="P13"><text:span text:style-name="T5">la (màquina) rentaplats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el serpent </text:span></text:p>
          </table:table-cell>
          <table:table-cell table:style-name="Tabulka9.A1" office:value-type="string">
            <text:p text:style-name="P13"><text:span text:style-name="T5">la serpent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el vessant </text:span></text:p>
          </table:table-cell>
          <table:table-cell table:style-name="Tabulka9.A1" office:value-type="string">
            <text:p text:style-name="P13"><text:span text:style-name="T5">la vessant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el vodka </text:span></text:p>
          </table:table-cell>
          <table:table-cell table:style-name="Tabulka9.A1" office:value-type="string">
            <text:p text:style-name="P13"><text:span text:style-name="T5">la vodka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un aglà </text:span></text:p>
          </table:table-cell>
          <table:table-cell table:style-name="Tabulka9.A1" office:value-type="string">
            <text:p text:style-name="P13"><text:span text:style-name="T5">una aglà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un art </text:span></text:p>
          </table:table-cell>
          <table:table-cell table:style-name="Tabulka9.A1" office:value-type="string">
            <text:p text:style-name="P13"><text:span text:style-name="T5">una art</text:span></text:p>
          </table:table-cell>
        </table:table-row>
        <table:table-row table:style-name="Tabulka9.1">
          <table:table-cell table:style-name="Tabulka9.A1" office:value-type="string">
            <text:p text:style-name="P24"><text:span text:style-name="T5">un aviram </text:span></text:p>
          </table:table-cell>
          <table:table-cell table:style-name="Tabulka9.A1" office:value-type="string">
            <text:p text:style-name="P13"><text:span text:style-name="T5">una aviram</text:span></text:p>
          </table:table-cell>
        </table:table-row>
      </table:table>
      <text:p text:style-name="P4"/>
      <text:p text:style-name="P6"><text:span text:style-name="T2">Normalment s’empren en masculí </text:span><text:span text:style-name="T5">aglà, aviram, crin, èmfasi, fantasma, rentaplats, vodka, </text:span><text:span text:style-name="T2">mentre que es fan servir en femení </text:span><text:span text:style-name="T5">crisma </text:span><text:span text:style-name="T2">o </text:span><text:span text:style-name="T5">serpent</text:span><text:span text:style-name="T2">. Els mots </text:span><text:span text:style-name="T5">art</text:span><text:span text:style-name="T2"> i </text:span><text:span text:style-name="T5">mar</text:span><text:span text:style-name="T2"> apareixen en tots dos gèneres.</text:span></text:p>
      <text:p text:style-name="P4"/>
      <text:p text:style-name="P6"><text:soft-page-break/><text:span text:style-name="T2">Hi ha substantius que, amb la mateixa forma, poden ser masculins o femenins segons el seu significat: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table:number-columns-spanned="2" office:value-type="string">
            <text:p text:style-name="P23"><text:span text:style-name="T2">MASCULINS</text:span></text:p>
          </table:table-cell>
          <table:covered-table-cell/>
          <table:table-cell table:style-name="Tabulka10.A1" table:number-columns-spanned="2" office:value-type="string">
            <text:p text:style-name="P23"><text:span text:style-name="T2">FEMENINS</text:span></text:p>
          </table:table-cell>
          <table:covered-table-cell/>
        </table:table-row>
        <table:table-row table:style-name="Tabulka10.1">
          <table:table-cell table:style-name="Tabulka10.A2" office:value-type="string">
            <text:p text:style-name="P13"><text:span text:style-name="T2">el canal</text:span></text:p>
          </table:table-cell>
          <table:table-cell table:style-name="Tabulka10.A2" office:value-type="string">
            <text:p text:style-name="P13"><text:span text:style-name="T5">banda de freqüències d’una transmissió</text:span></text:p>
          </table:table-cell>
          <table:table-cell table:style-name="Tabulka10.A2" office:value-type="string">
            <text:p text:style-name="P13"><text:span text:style-name="T2">la canal</text:span></text:p>
          </table:table-cell>
          <table:table-cell table:style-name="Tabulka10.A2" office:value-type="string">
            <text:p text:style-name="P13"><text:span text:style-name="T5">conducte destinat a portar aigua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capital</text:span></text:p>
          </table:table-cell>
          <table:table-cell table:style-name="Tabulka10.A2" office:value-type="string">
            <text:p text:style-name="P13"><text:span text:style-name="T5">quantitat de diners de què disposem</text:span></text:p>
          </table:table-cell>
          <table:table-cell table:style-name="Tabulka10.A2" office:value-type="string">
            <text:p text:style-name="P13"><text:span text:style-name="T2">la capital</text:span></text:p>
          </table:table-cell>
          <table:table-cell table:style-name="Tabulka10.A2" office:value-type="string">
            <text:p text:style-name="P13"><text:span text:style-name="T5">ciutat principal d’una regió, comarca, país o estat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clau</text:span></text:p>
          </table:table-cell>
          <table:table-cell table:style-name="Tabulka10.A2" office:value-type="string">
            <text:p text:style-name="P13"><text:span text:style-name="T5">barreta de ferro o d’altres metalls que es clava a la fusta</text:span></text:p>
          </table:table-cell>
          <table:table-cell table:style-name="Tabulka10.A2" office:value-type="string">
            <text:p text:style-name="P13"><text:span text:style-name="T2">la clau</text:span></text:p>
          </table:table-cell>
          <table:table-cell table:style-name="Tabulka10.A2" office:value-type="string">
            <text:p text:style-name="P13"><text:span text:style-name="T5">peça de metall que serveix per obrir un pany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còlera</text:span></text:p>
          </table:table-cell>
          <table:table-cell table:style-name="Tabulka10.A2" office:value-type="string">
            <text:p text:style-name="P13"><text:span text:style-name="T5">malaltia infecciosa caracteritzada per vòmits, acidosi i rampa muscular</text:span></text:p>
          </table:table-cell>
          <table:table-cell table:style-name="Tabulka10.A2" office:value-type="string">
            <text:p text:style-name="P13"><text:span text:style-name="T2">la còlera</text:span></text:p>
          </table:table-cell>
          <table:table-cell table:style-name="Tabulka10.A2" office:value-type="string">
            <text:p text:style-name="P13"><text:span text:style-name="T5">irritació violenta contra algú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coma</text:span></text:p>
          </table:table-cell>
          <table:table-cell table:style-name="Tabulka10.A2" office:value-type="string">
            <text:p text:style-name="P13"><text:span text:style-name="T5">estat d’inconsciència produït per alguna malaltia</text:span></text:p>
          </table:table-cell>
          <table:table-cell table:style-name="Tabulka10.A2" office:value-type="string">
            <text:p text:style-name="P13"><text:span text:style-name="T2">la coma</text:span></text:p>
          </table:table-cell>
          <table:table-cell table:style-name="Tabulka10.A2" office:value-type="string">
            <text:p text:style-name="P13"><text:span text:style-name="T5">signe de puntuació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coral</text:span></text:p>
          </table:table-cell>
          <table:table-cell table:style-name="Tabulka10.A2" office:value-type="string">
            <text:p text:style-name="P13"><text:span text:style-name="T5">composició per a cor</text:span></text:p>
          </table:table-cell>
          <table:table-cell table:style-name="Tabulka10.A2" office:value-type="string">
            <text:p text:style-name="P13"><text:span text:style-name="T2">la coral</text:span></text:p>
          </table:table-cell>
          <table:table-cell table:style-name="Tabulka10.A2" office:value-type="string">
            <text:p text:style-name="P13"><text:span text:style-name="T5">cor de cant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delta</text:span></text:p>
          </table:table-cell>
          <table:table-cell table:style-name="Tabulka10.A2" office:value-type="string">
            <text:p text:style-name="P13"><text:span text:style-name="T5">formació sedimentària dipositada per un riu en el desguàs, plana i baixa, de vegades triangular</text:span></text:p>
          </table:table-cell>
          <table:table-cell table:style-name="Tabulka10.A2" office:value-type="string">
            <text:p text:style-name="P13"><text:span text:style-name="T2">la delta</text:span></text:p>
          </table:table-cell>
          <table:table-cell table:style-name="Tabulka10.A2" office:value-type="string">
            <text:p text:style-name="P13"><text:span text:style-name="T5">quarta lletra de l’alfabet grec (δ, Δ).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deu</text:span></text:p>
          </table:table-cell>
          <table:table-cell table:style-name="Tabulka10.A2" office:value-type="string">
            <text:p text:style-name="P13"><text:span text:style-name="T5">número 10</text:span></text:p>
          </table:table-cell>
          <table:table-cell table:style-name="Tabulka10.A2" office:value-type="string">
            <text:p text:style-name="P13"><text:span text:style-name="T2">la deu</text:span></text:p>
          </table:table-cell>
          <table:table-cell table:style-name="Tabulka10.A2" office:value-type="string">
            <text:p text:style-name="P13"><text:span text:style-name="T5">font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un editorial</text:span></text:p>
          </table:table-cell>
          <table:table-cell table:style-name="Tabulka10.A2" office:value-type="string">
            <text:p text:style-name="P13"><text:span text:style-name="T5">comentari periodístic que expressa l’opinió de l’empresa editora</text:span></text:p>
          </table:table-cell>
          <table:table-cell table:style-name="Tabulka10.A2" office:value-type="string">
            <text:p text:style-name="P13"><text:span text:style-name="T2">una editorial</text:span></text:p>
          </table:table-cell>
          <table:table-cell table:style-name="Tabulka10.A2" office:value-type="string">
            <text:p text:style-name="P13"><text:span text:style-name="T5">empresa dedicada a la selecció, edició, venda i promoció de llibres, opuscles i material gràfic en general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fi</text:span></text:p>
          </table:table-cell>
          <table:table-cell table:style-name="Tabulka10.A2" office:value-type="string">
            <text:p text:style-name="P13"><text:span text:style-name="T5">finalitat, objecte d’alguna cosa</text:span></text:p>
          </table:table-cell>
          <table:table-cell table:style-name="Tabulka10.A2" office:value-type="string">
            <text:p text:style-name="P13"><text:span text:style-name="T2">la fi</text:span></text:p>
          </table:table-cell>
          <table:table-cell table:style-name="Tabulka10.A2" office:value-type="string">
            <text:p text:style-name="P13"><text:span text:style-name="T5">final d’algun esdeveniment, llibre, etc.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llum</text:span></text:p>
          </table:table-cell>
          <table:table-cell table:style-name="Tabulka10.A2" office:value-type="string">
            <text:p text:style-name="P13"><text:span text:style-name="T5">instrument que serveix per fer claror</text:span></text:p>
          </table:table-cell>
          <table:table-cell table:style-name="Tabulka10.A2" office:value-type="string">
            <text:p text:style-name="P13"><text:span text:style-name="T2">la llum</text:span></text:p>
          </table:table-cell>
          <table:table-cell table:style-name="Tabulka10.A2" office:value-type="string">
            <text:p text:style-name="P13"><text:span text:style-name="T5">forma d’energia que ens permet veure-hi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nou</text:span></text:p>
          </table:table-cell>
          <table:table-cell table:style-name="Tabulka10.A2" office:value-type="string">
            <text:p text:style-name="P13"><text:span text:style-name="T5">número 9</text:span></text:p>
          </table:table-cell>
          <table:table-cell table:style-name="Tabulka10.A2" office:value-type="string">
            <text:p text:style-name="P13"><text:span text:style-name="T2">la nou</text:span></text:p>
          </table:table-cell>
          <table:table-cell table:style-name="Tabulka10.A2" office:value-type="string">
            <text:p text:style-name="P13"><text:span text:style-name="T5">fruit de la noguera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un ordre</text:span></text:p>
          </table:table-cell>
          <table:table-cell table:style-name="Tabulka10.A2" office:value-type="string">
            <text:p text:style-name="P13"><text:span text:style-name="T5">disposició regular, metòdica</text:span></text:p>
          </table:table-cell>
          <table:table-cell table:style-name="Tabulka10.A2" office:value-type="string">
            <text:p text:style-name="P13"><text:span text:style-name="T2">una ordre</text:span></text:p>
          </table:table-cell>
          <table:table-cell table:style-name="Tabulka10.A2" office:value-type="string">
            <text:p text:style-name="P13"><text:span text:style-name="T5">manament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part</text:span></text:p>
          </table:table-cell>
          <table:table-cell table:style-name="Tabulka10.A2" office:value-type="string">
            <text:p text:style-name="P13"><text:span text:style-name="T5">acció de parir, de tenir fills</text:span></text:p>
          </table:table-cell>
          <table:table-cell table:style-name="Tabulka10.A2" office:value-type="string">
            <text:p text:style-name="P13"><text:span text:style-name="T2">la part</text:span></text:p>
          </table:table-cell>
          <table:table-cell table:style-name="Tabulka10.A2" office:value-type="string">
            <text:p text:style-name="P13"><text:span text:style-name="T5">porció, element que resulta de dividir un tot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planeta</text:span></text:p>
          </table:table-cell>
          <table:table-cell table:style-name="Tabulka10.A2" office:value-type="string">
            <text:p text:style-name="P13"><text:span text:style-name="T5">cos celeste</text:span></text:p>
          </table:table-cell>
          <table:table-cell table:style-name="Tabulka10.A2" office:value-type="string">
            <text:p text:style-name="P13"><text:span text:style-name="T2">la planeta</text:span></text:p>
          </table:table-cell>
          <table:table-cell table:style-name="Tabulka10.A2" office:value-type="string">
            <text:p text:style-name="P13"><text:span text:style-name="T5">destí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pols</text:span></text:p>
          </table:table-cell>
          <table:table-cell table:style-name="Tabulka10.A2" office:value-type="string">
            <text:p text:style-name="P13"><text:span text:style-name="T5">batec arterial</text:span></text:p>
          </table:table-cell>
          <table:table-cell table:style-name="Tabulka10.A2" office:value-type="string">
            <text:p text:style-name="P13"><text:span text:style-name="T2">la pols</text:span></text:p>
          </table:table-cell>
          <table:table-cell table:style-name="Tabulka10.A2" office:value-type="string">
            <text:p text:style-name="P13"><text:span text:style-name="T5">conjunt de partícules diminutes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post</text:span></text:p>
          </table:table-cell>
          <table:table-cell table:style-name="Tabulka10.A2" office:value-type="string">
            <text:p text:style-name="P13"><text:span text:style-name="T5">lloc ocupat per tropes</text:span></text:p>
          </table:table-cell>
          <table:table-cell table:style-name="Tabulka10.A2" office:value-type="string">
            <text:p text:style-name="P13"><text:span text:style-name="T2">la post</text:span></text:p>
          </table:table-cell>
          <table:table-cell table:style-name="Tabulka10.A2" office:value-type="string">
            <text:p text:style-name="P13"><text:span text:style-name="T5">peça plana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pudor</text:span></text:p>
          </table:table-cell>
          <table:table-cell table:style-name="Tabulka10.A2" office:value-type="string">
            <text:p text:style-name="P13"><text:span text:style-name="T5">decència, modèstia</text:span></text:p>
          </table:table-cell>
          <table:table-cell table:style-name="Tabulka10.A2" office:value-type="string">
            <text:p text:style-name="P13"><text:span text:style-name="T2">la pudor</text:span></text:p>
          </table:table-cell>
          <table:table-cell table:style-name="Tabulka10.A2" office:value-type="string">
            <text:p text:style-name="P13"><text:span text:style-name="T5">mala olor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salut</text:span></text:p>
          </table:table-cell>
          <table:table-cell table:style-name="Tabulka10.A2" office:value-type="string">
            <text:p text:style-name="P13"><text:span text:style-name="T5">salutació, acció de saludar</text:span></text:p>
          </table:table-cell>
          <table:table-cell table:style-name="Tabulka10.A2" office:value-type="string">
            <text:p text:style-name="P13"><text:span text:style-name="T2">la salut</text:span></text:p>
          </table:table-cell>
          <table:table-cell table:style-name="Tabulka10.A2" office:value-type="string">
            <text:p text:style-name="P13"><text:span text:style-name="T5">benestar físic i emocional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son</text:span></text:p>
          </table:table-cell>
          <table:table-cell table:style-name="Tabulka10.A2" office:value-type="string">
            <text:p text:style-name="P13"><text:span text:style-name="T5">estat fisiològic en què hom es </text:span><text:soft-page-break/><text:span text:style-name="T5">troba quan form</text:span></text:p>
          </table:table-cell>
          <table:table-cell table:style-name="Tabulka10.A2" office:value-type="string">
            <text:p text:style-name="P13"><text:span text:style-name="T2">la son</text:span></text:p>
          </table:table-cell>
          <table:table-cell table:style-name="Tabulka10.A2" office:value-type="string">
            <text:p text:style-name="P13"><text:span text:style-name="T5">ganes de dormir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terra</text:span></text:p>
          </table:table-cell>
          <table:table-cell table:style-name="Tabulka10.A2" office:value-type="string">
            <text:p text:style-name="P13"><text:span text:style-name="T5">paviment o superfície en què s’està, camina...</text:span></text:p>
          </table:table-cell>
          <table:table-cell table:style-name="Tabulka10.A2" office:value-type="string">
            <text:p text:style-name="P13"><text:span text:style-name="T2">la terra</text:span></text:p>
          </table:table-cell>
          <table:table-cell table:style-name="Tabulka10.A2" office:value-type="string">
            <text:p text:style-name="P13"><text:span text:style-name="T5">planeta on vivim, tercer en ordre de distància al sol</text:span></text:p>
          </table:table-cell>
        </table:table-row>
        <table:table-row table:style-name="Tabulka10.1">
          <table:table-cell table:style-name="Tabulka10.A2" office:value-type="string">
            <text:p text:style-name="P13"><text:span text:style-name="T2">el vall</text:span></text:p>
          </table:table-cell>
          <table:table-cell table:style-name="Tabulka10.A2" office:value-type="string">
            <text:p text:style-name="P13"><text:span text:style-name="T5">excavació longitudinal, especialment al voltant d’una fortificació</text:span></text:p>
          </table:table-cell>
          <table:table-cell table:style-name="Tabulka10.A2" office:value-type="string">
            <text:p text:style-name="P13"><text:span text:style-name="T2">la vall</text:span></text:p>
          </table:table-cell>
          <table:table-cell table:style-name="Tabulka10.A2" office:value-type="string">
            <text:p text:style-name="P13"><text:span text:style-name="T5">depressió en què convergeixen dos vessants i recorreguda per un curs d’aigua o una glacera.</text:span></text:p>
          </table:table-cell>
        </table:table-row>
      </table:table>
      <text:p text:style-name="P4"/>
      <text:list xml:id="list233858758442883" text:continue-numbering="true" text:style-name="WWNum81">
        <text:list-item>
          <text:list>
            <text:list-item>
              <text:h text:style-name="P55" text:outline-level="2"><text:span text:style-name="T1">El nombre</text:span></text:h>
            </text:list-item>
          </text:list>
        </text:list-item>
      </text:list>
      <text:p text:style-name="P3"/>
      <text:p text:style-name="P6"><text:span text:style-name="T2">Com hem dit, els noms tenen flexió de nombre. En català, el nombre el determina l’oposició entre el singular (que normalment no té marca flexiva, com passa a </text:span><text:span text:style-name="T5">nen</text:span><text:span text:style-name="T2">) i el plural (que normalment es fa afegint </text:span><text:span text:style-name="T5">-s </text:span><text:span text:style-name="T2">a la forma del singular: </text:span><text:span text:style-name="T5">nens</text:span><text:span text:style-name="T2">).</text:span></text:p>
      <text:p text:style-name="P6"><text:span text:style-name="T2">Normalment, la forma del singular es fa servir per parlar d’una entitat (d’una persona o cosa) i la del plural, per parlar de més d’una persona o cosa:</text:span></text:p>
      <text:p text:style-name="P6"><text:span text:style-name="T5">un nen, un bolígraf</text:span></text:p>
      <text:p text:style-name="P6"><text:span text:style-name="T5">dos nens, dos bolígrafs</text:span></text:p>
      <text:p text:style-name="P6"><text:span text:style-name="T2">De vegades, però, no és així. Pot passar que:</text:span></text:p>
      <text:list xml:id="list1735968508" text:style-name="WWNum4">
        <text:list-item>
          <text:p text:style-name="P45"><text:span text:style-name="T2">L’oposició no marqui diferència: </text:span><text:span text:style-name="T5">pantaló - pantalons</text:span><text:span text:style-name="T2"> (signifiquen el mateix)</text:span></text:p>
        </text:list-item>
        <text:list-item>
          <text:p text:style-name="P45"><text:span text:style-name="T2">El contrast singular-plural indiqui un canvi de significat: </text:span><text:span text:style-name="T5">la ullera - les ulleres, <text:s/>la colònia - les colònies, </text:span><text:span text:style-name="T2">etc.</text:span></text:p>
        </text:list-item>
      </text:list>
      <text:p text:style-name="P4"/>
      <text:p text:style-name="P6"><text:span text:style-name="T2">En un sintagma nominal, totes les paraules que acompanyen el nom han de tenir el mateix nombre:</text:span></text:p>
      <text:p text:style-name="P4"/>
      <text:list xml:id="list1347045501" text:style-name="WWNum3">
        <text:list-item>
          <text:p text:style-name="P46"><text:span text:style-name="T5">Ara estan de moda l</text:span><text:span text:style-name="T3">es</text:span><text:span text:style-name="T5"> uller</text:span><text:span text:style-name="T3">es </text:span><text:span text:style-name="T5">gross</text:span><text:span text:style-name="T3">es</text:span><text:span text:style-name="T5">.</text:span></text:p>
        </text:list-item>
        <text:list-item>
          <text:p text:style-name="P46"><text:span text:style-name="T5">El</text:span><text:span text:style-name="T3">s</text:span><text:span text:style-name="T5"> nen</text:span><text:span text:style-name="T3">s</text:span><text:span text:style-name="T5"> petit</text:span><text:span text:style-name="T3">s</text:span><text:span text:style-name="T5"> no poden sortir de nit.</text:span></text:p>
        </text:list-item>
      </text:list>
      <text:p text:style-name="P4"/>
      <text:list xml:id="list233859335208315" text:continue-list="list233858758442883" text:style-name="WWNum81">
        <text:list-item>
          <text:list>
            <text:list-item>
              <text:list>
                <text:list-item>
                  <text:h text:style-name="P35" text:outline-level="3"><text:span text:style-name="T1"><text:s/>Formació del plural</text:span></text:h>
                </text:list-item>
              </text:list>
            </text:list-item>
          </text:list>
        </text:list-item>
      </text:list>
      <text:p text:style-name="P4"/>
      <text:p text:style-name="P6"><text:span text:style-name="T2">Tenim quatre maneres de formar el plural en català:</text:span></text:p>
      <text:p text:style-name="P4"/>
      <text:list xml:id="list3702523184" text:style-name="WWNum2">
        <text:list-item>
          <text:p text:style-name="P47"><text:span text:style-name="T11">Afegir -s al singular</text:span></text:p>
        </text:list-item>
      </text:list>
      <text:p text:style-name="P26"><text:span text:style-name="T5">Exemple: nen-nens; cotxe-cotxes</text:span></text:p>
      <text:p text:style-name="P4"/>
      <text:p text:style-name="P26"><text:span text:style-name="T2">ATENCIÓ! </text:span></text:p>
      <text:p text:style-name="P26"><text:span text:style-name="T2">Les paraules acabades en</text:span><text:span text:style-name="T5"> -a</text:span><text:span text:style-name="T2"> fan el plural en </text:span><text:span text:style-name="T5">-es: dona → dones; poema → poemes</text:span><text:span text:style-name="T2">.</text:span></text:p>
      <text:p text:style-name="P26"><text:span text:style-name="T2">Això provoca alguns canvis ortogràfics:</text:span></text:p>
      <text:list xml:id="list1807279700" text:style-name="WWNum80">
        <text:list-item>
          <text:p text:style-name="P48"><text:span text:style-name="T5">-ca → -ques: xarranca → xarranques</text:span></text:p>
        </text:list-item>
        <text:list-item>
          <text:p text:style-name="P48"><text:span text:style-name="T5">-ga → -gues</text:span><text:span text:style-name="T2">: </text:span><text:span text:style-name="T5">amiga → amigues</text:span></text:p>
        </text:list-item>
        <text:list-item>
          <text:p text:style-name="P48"><text:span text:style-name="T5">-ça → -ces: balança → balances</text:span></text:p>
        </text:list-item>
        <text:list-item>
          <text:p text:style-name="P48"><text:span text:style-name="T5">-qua → -qües: pasqua → pasqües</text:span></text:p>
        </text:list-item>
        <text:list-item>
          <text:p text:style-name="P48"><text:span text:style-name="T2">-</text:span><text:span text:style-name="T5">gua → -gües: aigua → aigües</text:span></text:p>
        </text:list-item>
      </text:list>
      <text:p text:style-name="P6"><text:span text:style-name="T2"><text:s/></text:span></text:p>
      <text:list xml:id="list233858885018443" text:continue-list="list3702523184" text:style-name="WWNum2">
        <text:list-item>
          <text:p text:style-name="P47"><text:span text:style-name="T11">Afegir </text:span><text:span text:style-name="T3">-ns </text:span><text:span text:style-name="T11">al singular</text:span></text:p>
        </text:list-item>
      </text:list>
      <text:p text:style-name="P26"><text:soft-page-break/><text:span text:style-name="T2">La majoria de mots acabats en vocal tònica afegeixen </text:span><text:span text:style-name="T5">-ns.</text:span></text:p>
      <text:p text:style-name="P32"><text:span text:style-name="T5">pa → pans</text:span></text:p>
      <text:p text:style-name="P32"><text:span text:style-name="T5">mà → mans</text:span></text:p>
      <text:p text:style-name="P32"><text:span text:style-name="T5">fre → frens</text:span></text:p>
      <text:p text:style-name="P32"><text:span text:style-name="T5">bé → béns</text:span></text:p>
      <text:p text:style-name="P32"><text:span text:style-name="T5">fi → fins</text:span></text:p>
      <text:p text:style-name="P32"><text:span text:style-name="T5">cosí → cosins</text:span></text:p>
      <text:p text:style-name="P32"><text:span text:style-name="T5">avió → avions</text:span></text:p>
      <text:p text:style-name="P32"><text:span text:style-name="T5">raó → raons</text:span></text:p>
      <text:p text:style-name="P31"/>
      <text:p text:style-name="P9"><text:span text:style-name="T2">Els mots d’origen estranger solen fer el plural en -</text:span><text:span text:style-name="T5">s</text:span><text:span text:style-name="T2">:</text:span></text:p>
      <text:p text:style-name="P11"><text:span text:style-name="T5">sofà → sofàs</text:span></text:p>
      <text:p text:style-name="P11"><text:span text:style-name="T5">cafè → cafès</text:span></text:p>
      <text:p text:style-name="P11"><text:span text:style-name="T5">te → tes</text:span></text:p>
      <text:p text:style-name="P11"><text:span text:style-name="T5">bisturí → bisturís</text:span></text:p>
      <text:p text:style-name="P9"><text:span text:style-name="T5">tabú → tabús</text:span></text:p>
      <text:p text:style-name="P4"/>
      <text:list xml:id="list233860105716419" text:continue-numbering="true" text:style-name="WWNum2">
        <text:list-item>
          <text:p text:style-name="P47"><text:span text:style-name="T11">Afegir -os al singular</text:span></text:p>
        </text:list-item>
      </text:list>
      <text:p text:style-name="P26"><text:span text:style-name="T2">Els noms masculins acabats en </text:span><text:span text:style-name="T3">-s, -ç, -x, -ix, -tx</text:span><text:span text:style-name="T11"> a</text:span><text:span text:style-name="T2">fegeixen -</text:span><text:span text:style-name="T5">os </text:span><text:span text:style-name="T2">per fer el plural:</text:span></text:p>
      <text:p text:style-name="P4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7"/>
          </table:table-cell>
          <table:table-cell table:style-name="Tabulka11.A1" office:value-type="string">
            <text:p text:style-name="P21"><text:span text:style-name="T2">Singular</text:span></text:p>
          </table:table-cell>
          <table:table-cell table:style-name="Tabulka11.A1" office:value-type="string">
            <text:p text:style-name="P21"><text:span text:style-name="T2">Plural</text:span></text:p>
          </table:table-cell>
        </table:table-row>
        <table:table-row table:style-name="Tabulka11.1">
          <table:table-cell table:style-name="Tabulka11.A2" office:value-type="string">
            <text:p text:style-name="P21"><text:span text:style-name="T2">-s</text:span></text:p>
          </table:table-cell>
          <table:table-cell table:style-name="Tabulka11.A2" office:value-type="string">
            <text:p text:style-name="P13"><text:span text:style-name="T5">gos, pas</text:span></text:p>
          </table:table-cell>
          <table:table-cell table:style-name="Tabulka11.A2" office:value-type="string">
            <text:p text:style-name="P13"><text:span text:style-name="T5">gossos, passos</text:span></text:p>
          </table:table-cell>
        </table:table-row>
        <table:table-row table:style-name="Tabulka11.1">
          <table:table-cell table:style-name="Tabulka11.A2" office:value-type="string">
            <text:p text:style-name="P18"/>
          </table:table-cell>
          <table:table-cell table:style-name="Tabulka11.A2" office:value-type="string">
            <text:p text:style-name="P13"><text:span text:style-name="T5">cas, pis</text:span></text:p>
          </table:table-cell>
          <table:table-cell table:style-name="Tabulka11.A2" office:value-type="string">
            <text:p text:style-name="P13"><text:span text:style-name="T5">casos, pisos</text:span></text:p>
          </table:table-cell>
        </table:table-row>
        <table:table-row table:style-name="Tabulka11.1">
          <table:table-cell table:style-name="Tabulka11.A2" office:value-type="string">
            <text:p text:style-name="P21"><text:span text:style-name="T2">-ç</text:span></text:p>
          </table:table-cell>
          <table:table-cell table:style-name="Tabulka11.A2" office:value-type="string">
            <text:p text:style-name="P13"><text:span text:style-name="T5">braç</text:span></text:p>
          </table:table-cell>
          <table:table-cell table:style-name="Tabulka11.A2" office:value-type="string">
            <text:p text:style-name="P13"><text:span text:style-name="T5">braços</text:span></text:p>
          </table:table-cell>
        </table:table-row>
        <table:table-row table:style-name="Tabulka11.1">
          <table:table-cell table:style-name="Tabulka11.A2" office:value-type="string">
            <text:p text:style-name="P21"><text:span text:style-name="T2">-x</text:span></text:p>
          </table:table-cell>
          <table:table-cell table:style-name="Tabulka11.A2" office:value-type="string">
            <text:p text:style-name="P13"><text:span text:style-name="T5">fax, complex</text:span></text:p>
          </table:table-cell>
          <table:table-cell table:style-name="Tabulka11.A2" office:value-type="string">
            <text:p text:style-name="P13"><text:span text:style-name="T5">faxos, complexos</text:span></text:p>
          </table:table-cell>
        </table:table-row>
        <table:table-row table:style-name="Tabulka11.1">
          <table:table-cell table:style-name="Tabulka11.A2" office:value-type="string">
            <text:p text:style-name="P21"><text:span text:style-name="T2">-ix</text:span></text:p>
          </table:table-cell>
          <table:table-cell table:style-name="Tabulka11.A2" office:value-type="string">
            <text:p text:style-name="P13"><text:span text:style-name="T5">peix, moix</text:span></text:p>
          </table:table-cell>
          <table:table-cell table:style-name="Tabulka11.A2" office:value-type="string">
            <text:p text:style-name="P13"><text:span text:style-name="T5">peixos, moixos</text:span></text:p>
          </table:table-cell>
        </table:table-row>
        <table:table-row table:style-name="Tabulka11.1">
          <table:table-cell table:style-name="Tabulka11.A2" office:value-type="string">
            <text:p text:style-name="P21"><text:span text:style-name="T2">-tx</text:span></text:p>
          </table:table-cell>
          <table:table-cell table:style-name="Tabulka11.A2" office:value-type="string">
            <text:p text:style-name="P13"><text:span text:style-name="T5">despatx, empatx</text:span></text:p>
          </table:table-cell>
          <table:table-cell table:style-name="Tabulka11.A2" office:value-type="string">
            <text:p text:style-name="P13"><text:span text:style-name="T5">despatxos, empatxos</text:span></text:p>
          </table:table-cell>
        </table:table-row>
      </table:table>
      <text:p text:style-name="P4"/>
      <text:p text:style-name="P4"/>
      <text:p text:style-name="P9"><text:span text:style-name="T2">COMPTE! </text:span></text:p>
      <text:p text:style-name="P9"><text:span text:style-name="T2">Els noms femenins acabats en -</text:span><text:span text:style-name="T5">ç</text:span><text:span text:style-name="T2"> o </text:span><text:span text:style-name="T5">-x</text:span><text:span text:style-name="T2"> fan el plural en </text:span><text:span text:style-name="T5">-s</text:span><text:span text:style-name="T2">:</text:span></text:p>
      <text:p text:style-name="P11"><text:span text:style-name="T5">hèlix <text:s/>→ hèlixs</text:span></text:p>
      <text:p text:style-name="P11"><text:span text:style-name="T5">esfinx <text:s/>→ esfinxs</text:span></text:p>
      <text:p text:style-name="P11"><text:span text:style-name="T5">calç <text:s/>→ calçs</text:span></text:p>
      <text:p text:style-name="P9"><text:span text:style-name="T5">falç <text:s/>→ falçs</text:span></text:p>
      <text:p text:style-name="P8"/>
      <text:p text:style-name="P9"><text:span text:style-name="T2">També els cultismes o els masculins procedents d’altres llengües fan el plural afegint, simplement, una </text:span><text:span text:style-name="T5">-s</text:span><text:span text:style-name="T2">:</text:span></text:p>
      <text:p text:style-name="P11"><text:span text:style-name="T5">índex <text:s/>→ índexs</text:span></text:p>
      <text:p text:style-name="P11"><text:soft-page-break/><text:span text:style-name="T5">làtex <text:s/>→ làtexs</text:span></text:p>
      <text:p text:style-name="P11"><text:span text:style-name="T5">vèrtex <text:s/>→ vèrtexs</text:span></text:p>
      <text:p text:style-name="P9"><text:span text:style-name="T5">àpex <text:s/>→ àpexs</text:span></text:p>
      <text:p text:style-name="P4"/>
      <text:list xml:id="list233859607584832" text:continue-numbering="true" text:style-name="WWNum2">
        <text:list-item>
          <text:p text:style-name="P47"><text:span text:style-name="T11">Afegir indistintament </text:span><text:span text:style-name="T3">-s</text:span><text:span text:style-name="T11"> o </text:span><text:span text:style-name="T3">-os</text:span><text:span text:style-name="T11"> al singular</text:span></text:p>
        </text:list-item>
      </text:list>
      <text:p text:style-name="P9"><text:span text:style-name="T2">Els mots que acaben en </text:span><text:span text:style-name="T3">-sc, -ig, -st, -xt</text:span><text:span text:style-name="T11"> </text:span><text:span text:style-name="T2">poden fer el plural en </text:span><text:span text:style-name="T5">-s</text:span><text:span text:style-name="T2"> o en </text:span><text:span text:style-name="T5">-os</text:span><text:span text:style-name="T2">, indistintament.</text:span></text:p>
      <text:p text:style-name="P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7"/>
          </table:table-cell>
          <table:table-cell table:style-name="Tabulka12.A1" office:value-type="string">
            <text:p text:style-name="P21"><text:span text:style-name="T2">Singular</text:span></text:p>
          </table:table-cell>
          <table:table-cell table:style-name="Tabulka12.A1" office:value-type="string">
            <text:p text:style-name="P21"><text:span text:style-name="T2">Plural</text:span></text:p>
          </table:table-cell>
        </table:table-row>
        <table:table-row table:style-name="Tabulka12.1">
          <table:table-cell table:style-name="Tabulka12.A2" office:value-type="string">
            <text:p text:style-name="P21"><text:span text:style-name="T2">-sc</text:span></text:p>
          </table:table-cell>
          <table:table-cell table:style-name="Tabulka12.A2" office:value-type="string">
            <text:p text:style-name="P13"><text:span text:style-name="T5">disc, bosc</text:span></text:p>
          </table:table-cell>
          <table:table-cell table:style-name="Tabulka12.A2" office:value-type="string">
            <text:p text:style-name="P13"><text:span text:style-name="T5">discs/discos, boscs/boscos</text:span></text:p>
          </table:table-cell>
        </table:table-row>
        <table:table-row table:style-name="Tabulka12.1">
          <table:table-cell table:style-name="Tabulka12.A2" office:value-type="string">
            <text:p text:style-name="P21"><text:span text:style-name="T2">-st</text:span></text:p>
          </table:table-cell>
          <table:table-cell table:style-name="Tabulka12.A2" office:value-type="string">
            <text:p text:style-name="P13"><text:span text:style-name="T5">gest, tast</text:span></text:p>
          </table:table-cell>
          <table:table-cell table:style-name="Tabulka12.A2" office:value-type="string">
            <text:p text:style-name="P13"><text:span text:style-name="T5">gests/gestos, tast/tastos</text:span></text:p>
          </table:table-cell>
        </table:table-row>
        <table:table-row table:style-name="Tabulka12.1">
          <table:table-cell table:style-name="Tabulka12.A2" office:value-type="string">
            <text:p text:style-name="P21"><text:span text:style-name="T2">-xt</text:span></text:p>
          </table:table-cell>
          <table:table-cell table:style-name="Tabulka12.A2" office:value-type="string">
            <text:p text:style-name="P13"><text:span text:style-name="T5">text, context</text:span></text:p>
          </table:table-cell>
          <table:table-cell table:style-name="Tabulka12.A2" office:value-type="string">
            <text:p text:style-name="P13"><text:span text:style-name="T5">texts/textos, contexts/contextos</text:span></text:p>
          </table:table-cell>
        </table:table-row>
        <table:table-row table:style-name="Tabulka12.1">
          <table:table-cell table:style-name="Tabulka12.A2" office:value-type="string">
            <text:p text:style-name="P21"><text:span text:style-name="T2">-ig</text:span></text:p>
          </table:table-cell>
          <table:table-cell table:style-name="Tabulka12.A2" office:value-type="string">
            <text:p text:style-name="P13"><text:span text:style-name="T5">sondeig desig</text:span></text:p>
          </table:table-cell>
          <table:table-cell table:style-name="Tabulka12.A2" office:value-type="string">
            <text:p text:style-name="P13"><text:span text:style-name="T5">sondeigs/sondejos, desigs/desitjos</text:span></text:p>
          </table:table-cell>
        </table:table-row>
      </table:table>
      <text:h text:style-name="P36" text:outline-level="3"/>
      <text:p text:style-name="P2"/>
      <text:list xml:id="list233858765629209" text:continue-list="list233859335208315" text:style-name="WWNum81">
        <text:list-item>
          <text:list>
            <text:list-item>
              <text:list>
                <text:list-item>
                  <text:h text:style-name="P35" text:outline-level="3"><text:span text:style-name="T1">Noms invariables</text:span></text:h>
                </text:list-item>
              </text:list>
            </text:list-item>
          </text:list>
        </text:list-item>
      </text:list>
      <text:p text:style-name="P4"/>
      <text:p text:style-name="P6"><text:span text:style-name="T2">Hi ha noms que en singular i en plural són iguals, és a dir, tenen la mateixa forma. Són bàsicament de cinc classes:</text:span></text:p>
      <text:p text:style-name="P4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21"><text:span text:style-name="T2">1. Noms femenins en -s</text:span></text:p>
          </table:table-cell>
          <table:table-cell table:style-name="Tabulka13.A1" office:value-type="string">
            <text:p text:style-name="P18"/>
          </table:table-cell>
        </table:table-row>
        <table:table-row table:style-name="Tabulka13.1">
          <table:table-cell table:style-name="Tabulka13.A2" office:value-type="string">
            <text:p text:style-name="P13"><text:span text:style-name="T8">l’urbs → les urbs</text:span></text:p>
          </table:table-cell>
          <table:table-cell table:style-name="Tabulka13.A2" office:value-type="string">
            <text:p text:style-name="P13"><text:span text:style-name="T5">la càries → les càries</text:span></text:p>
          </table:table-cell>
        </table:table-row>
        <table:table-row table:style-name="Tabulka13.1">
          <table:table-cell table:style-name="Tabulka13.A2" office:value-type="string">
            <text:p text:style-name="P13"><text:span text:style-name="T8">la glotis → les glotis</text:span></text:p>
          </table:table-cell>
          <table:table-cell table:style-name="Tabulka13.A2" office:value-type="string">
            <text:p text:style-name="P13"><text:span text:style-name="T5">l’acròpolis → les acròpolis</text:span></text:p>
          </table:table-cell>
        </table:table-row>
        <table:table-row table:style-name="Tabulka13.1">
          <table:table-cell table:style-name="Tabulka13.A2" office:value-type="string">
            <text:p text:style-name="P17"/>
            <text:p text:style-name="P21"><text:span text:style-name="T2">2. Noms masculins no aguts en -s</text:span></text:p>
          </table:table-cell>
          <table:table-cell table:style-name="Tabulka13.A2" office:value-type="string">
            <text:p text:style-name="P20"/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llapis → els llapis</text:span></text:p>
          </table:table-cell>
          <table:table-cell table:style-name="Tabulka13.A2" office:value-type="string">
            <text:p text:style-name="P13"><text:span text:style-name="T5">el bíceps → els bíceps</text:span></text:p>
          </table:table-cell>
        </table:table-row>
        <table:table-row table:style-name="Tabulka13.1">
          <table:table-cell table:style-name="Tabulka13.A2" office:value-type="string">
            <text:p text:style-name="P13"><text:span text:style-name="T8">l’atles → els atles</text:span></text:p>
          </table:table-cell>
          <table:table-cell table:style-name="Tabulka13.A2" office:value-type="string">
            <text:p text:style-name="P13"><text:span text:style-name="T5">el cactus → els cactus</text:span></text:p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globus → els globus</text:span></text:p>
          </table:table-cell>
          <table:table-cell table:style-name="Tabulka13.A2" office:value-type="string">
            <text:p text:style-name="P13"><text:span text:style-name="T5">el brindis → els brindis</text:span></text:p>
          </table:table-cell>
        </table:table-row>
        <table:table-row table:style-name="Tabulka13.1">
          <table:table-cell table:style-name="Tabulka13.A2" office:value-type="string">
            <text:p text:style-name="P17"/>
            <text:p text:style-name="P21"><text:span text:style-name="T2">3. Compostos amb el segon element plural</text:span></text:p>
          </table:table-cell>
          <table:table-cell table:style-name="Tabulka13.A2" office:value-type="string">
            <text:p text:style-name="P20"/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rentaplats → els rentaplats</text:span></text:p>
          </table:table-cell>
          <table:table-cell table:style-name="Tabulka13.A2" office:value-type="string">
            <text:p text:style-name="P13"><text:span text:style-name="T5">el parallamps → els parallamps</text:span></text:p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salvavides → els salvavides</text:span></text:p>
          </table:table-cell>
          <table:table-cell table:style-name="Tabulka13.A2" office:value-type="string">
            <text:p text:style-name="P13"><text:span text:style-name="T5">el guardaespatlles → els guardaespatlles</text:span></text:p>
          </table:table-cell>
        </table:table-row>
        <table:table-row table:style-name="Tabulka13.1">
          <table:table-cell table:style-name="Tabulka13.A2" office:value-type="string">
            <text:p text:style-name="P17"/>
            <text:p text:style-name="P21"><text:span text:style-name="T2">4. Els dies de la setmana acabats en -s </text:span></text:p>
          </table:table-cell>
          <table:table-cell table:style-name="Tabulka13.A2" office:value-type="string">
            <text:p text:style-name="P20"/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dilluns → els dilluns</text:span></text:p>
          </table:table-cell>
          <table:table-cell table:style-name="Tabulka13.A2" office:value-type="string">
            <text:p text:style-name="P13"><text:span text:style-name="T5">el dimarts → els dimarts</text:span></text:p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dijous → els dijous</text:span></text:p>
          </table:table-cell>
          <table:table-cell table:style-name="Tabulka13.A2" office:value-type="string">
            <text:p text:style-name="P13"><text:span text:style-name="T5">el dimecres → els dimecres</text:span></text:p>
          </table:table-cell>
        </table:table-row>
        <table:table-row table:style-name="Tabulka13.1">
          <table:table-cell table:style-name="Tabulka13.A2" office:value-type="string">
            <text:p text:style-name="P13"><text:span text:style-name="T8">el divendres → els divendres</text:span></text:p>
          </table:table-cell>
          <table:table-cell table:style-name="Tabulka13.A2" office:value-type="string">
            <text:p text:style-name="P15"/>
          </table:table-cell>
        </table:table-row>
        <table:table-row table:style-name="Tabulka13.1">
          <table:table-cell table:style-name="Tabulka13.A2" table:number-columns-spanned="2" office:value-type="string">
            <text:p text:style-name="P33"/>
            <text:p text:style-name="P21"><text:soft-page-break/><text:span text:style-name="T2">5. Alguns noms masculins aguts acabats en -s</text:span></text:p>
          </table:table-cell>
          <table:covered-table-cell/>
        </table:table-row>
        <table:table-row table:style-name="Tabulka13.1">
          <table:table-cell table:style-name="Tabulka13.A2" office:value-type="string">
            <text:p text:style-name="P13"><text:span text:style-name="T8">el fons → els fons</text:span></text:p>
          </table:table-cell>
          <table:table-cell table:style-name="Tabulka13.A2" office:value-type="string">
            <text:p text:style-name="P13"><text:span text:style-name="T5">el temps → els temps</text:span></text:p>
          </table:table-cell>
        </table:table-row>
      </table:table>
      <text:p text:style-name="P4"/>
      <text:p text:style-name="P4"/>
      <text:list xml:id="list233860615021233" text:continue-numbering="true" text:style-name="WWNum81">
        <text:list-item>
          <text:list>
            <text:list-item>
              <text:list>
                <text:list-item>
                  <text:h text:style-name="P35" text:outline-level="3"><text:span text:style-name="T1"><text:s/>Noms defectius</text:span></text:h>
                </text:list-item>
              </text:list>
            </text:list-item>
          </text:list>
        </text:list-item>
      </text:list>
      <text:p text:style-name="P4"/>
      <text:p text:style-name="P6"><text:span text:style-name="T2">Hi ha noms que </text:span><text:span text:style-name="T11">només s’utilitzen en plural</text:span><text:span text:style-name="T2">. Són els </text:span><text:span text:style-name="T5">pluralia tantum, </text:span><text:span text:style-name="T2">és a dir, mots que no tenen forma per al singular però que semànticament poden ser singulars o plurals.</text:span></text:p>
      <text:p text:style-name="P4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 table:style-name="Tabulka14.1">
          <table:table-cell table:style-name="Tabulka14.A1" office:value-type="string">
            <text:p text:style-name="P13"><text:span text:style-name="T5">els afores</text:span></text:p>
            <text:p text:style-name="P13"><text:span text:style-name="T5">els calçotets</text:span></text:p>
            <text:p text:style-name="P13"><text:span text:style-name="T5">els escacs</text:span></text:p>
            <text:p text:style-name="P13"><text:span text:style-name="T5">les golfes</text:span></text:p>
            <text:p text:style-name="P13"><text:span text:style-name="T5">les tisores</text:span></text:p>
          </table:table-cell>
          <table:table-cell table:style-name="Tabulka14.A1" office:value-type="string">
            <text:p text:style-name="P13"><text:span text:style-name="T5">les escombraries</text:span></text:p>
            <text:p text:style-name="P13"><text:span text:style-name="T5">les setrilleres</text:span></text:p>
            <text:p text:style-name="P13"><text:span text:style-name="T5">les acaballes</text:span></text:p>
            <text:p text:style-name="P13"><text:span text:style-name="T5">les postres</text:span></text:p>
            <text:p text:style-name="P15"/>
          </table:table-cell>
          <table:table-cell table:style-name="Tabulka14.A1" office:value-type="string">
            <text:p text:style-name="P13"><text:span text:style-name="T5">les tovalles</text:span></text:p>
            <text:p text:style-name="P13"><text:span text:style-name="T5">els queviures</text:span></text:p>
            <text:p text:style-name="P13"><text:span text:style-name="T5">les ulleres</text:span></text:p>
            <text:p text:style-name="P13"><text:span text:style-name="T5">els annals</text:span></text:p>
          </table:table-cell>
        </table:table-row>
      </table:table>
      <text:p text:style-name="P4"/>
      <text:p text:style-name="P6"><text:span text:style-name="T2">Exemple:</text:span></text:p>
      <text:p text:style-name="P6"><text:span text:style-name="T5">Portes unes ulleres molt boniques.</text:span></text:p>
      <text:p text:style-name="P6"><text:span text:style-name="T5">Sempre tinc dues ulleres per si de cas.</text:span></text:p>
      <text:p text:style-name="P4"/>
      <text:p text:style-name="P6"><text:span text:style-name="T2">Hi ha noms, en canvi, que </text:span><text:span text:style-name="T11">sempre solen ser singulars</text:span><text:span text:style-name="T2">. Són els següents:</text:span></text:p>
      <text:list xml:id="list598649249" text:style-name="WWNum1">
        <text:list-item>
          <text:p text:style-name="P49"><text:span text:style-name="T5">Singularia tantum</text:span><text:span text:style-name="T2">: </text:span><text:span text:style-name="T5">salut, set, fam</text:span><text:span text:style-name="T2">, etc.</text:span></text:p>
        </text:list-item>
        <text:list-item>
          <text:p text:style-name="P49"><text:span text:style-name="T2">Noms col·lectius: </text:span><text:span text:style-name="T5">gent, públic</text:span></text:p>
        </text:list-item>
        <text:list-item>
          <text:p text:style-name="P49"><text:span text:style-name="T2">Noms amb un referent únic: </text:span></text:p>
          <text:list>
            <text:list-item>
              <text:p text:style-name="P49"><text:span text:style-name="T2">Punts cardinals: </text:span><text:span text:style-name="T5">nord, sud, est, oest</text:span></text:p>
            </text:list-item>
            <text:list-item>
              <text:p text:style-name="P49"><text:span text:style-name="T2">Altres: </text:span><text:span text:style-name="T5">cel, infern, fe</text:span></text:p>
            </text:list-item>
          </text:list>
        </text:list-item>
        <text:list-item>
          <text:p text:style-name="P49"><text:span text:style-name="T2">Noms de corrents ideològics o artístics: </text:span><text:span text:style-name="T5">comunisme, capitalisme, socialisme</text:span></text:p>
        </text:list-item>
        <text:list-item>
          <text:p text:style-name="P49"><text:span text:style-name="T2">Noms propis</text:span></text:p>
        </text:list-item>
      </text:list>
      <text:p text:style-name="P6"><text:span text:style-name="T2">Poden tenir plural, però, en usos estilístics:</text:span></text:p>
      <text:p text:style-name="P6"><text:span text:style-name="T5">Conec tres Joans!</text:span></text:p>
      <text:p text:style-name="P6"><text:span text:style-name="T5">Els cubismes de Picasso, Gris i Cézanne són molt diferents.</text:span></text:p>
      <text:p text:style-name="P4"/>
      <text:list xml:id="list233859669109313" text:continue-list="list233860615021233" text:style-name="WWNum81">
        <text:list-item>
          <text:list>
            <text:list-item>
              <text:list>
                <text:list-item>
                  <text:h text:style-name="P35" text:outline-level="3"><text:span text:style-name="T1"/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, sans-serif" svg:font-family="'Arial, sans-serif'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Calibri" svg:font-family="'Arial,Calibr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class="text">
      <style:paragraph-properties fo:margin-top="0.529cm" fo:margin-bottom="0cm" loext:contextual-spacing="false" fo:padding-left="0cm" fo:padding-right="0cm" fo:padding-top="0.071cm" fo:padding-bottom="0cm" fo:border-left="none" fo:border-right="none" fo:border-top="0.74pt solid #a5300f" fo:border-bottom="none"/>
      <style:text-properties fo:text-transform="uppercase" fo:color="#511707" fo:letter-spacing="0.026cm"/>
    </style:style>
    <style:style style:name="Heading_20_2" style:display-name="Heading 2" style:family="paragraph" style:parent-style-name="Standard" style:default-outline-level="2" style:class="text">
      <loext:graphic-properties draw:fill="solid" draw:fill-color="#f9cec2"/>
      <style:paragraph-properties fo:margin-top="0.176cm" fo:margin-bottom="0cm" loext:contextual-spacing="false" fo:background-color="#f9cec2" fo:padding="0cm" fo:border="3pt solid #f9cec2"/>
      <style:text-properties fo:text-transform="uppercase" fo:letter-spacing="0.026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76cm" fo:margin-bottom="0.353cm" loext:contextual-spacing="true" fo:text-indent="0cm" style:auto-text-indent="false"/>
    </style:style>
    <style:style style:name="Heading_20_4" style:display-name="Heading 4" style:family="paragraph" style:parent-style-name="Standard" style:default-outline-level="4" style:class="text">
      <style:paragraph-properties fo:margin-top="0.353cm" fo:margin-bottom="0cm" loext:contextual-spacing="false" fo:padding-left="0cm" fo:padding-right="0cm" fo:padding-top="0.071cm" fo:padding-bottom="0cm" fo:border-left="none" fo:border-right="none" fo:border-top="0.74pt dotted #a5300f" fo:border-bottom="none"/>
      <style:text-properties fo:text-transform="uppercase" fo:color="#7b230b" fo:letter-spacing="0.018cm"/>
    </style:style>
    <style:style style:name="Heading_20_5" style:display-name="Heading 5" style:family="paragraph" style:parent-style-name="Standard" style:default-outline-level="5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solid #a5300f"/>
      <style:text-properties fo:text-transform="uppercase" fo:color="#7b230b" fo:letter-spacing="0.018cm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, sans-serif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3:37:33.552000000</meta:creation-date>
    <dc:date>2018-11-08T23:38:57.684000000</dc:date>
    <meta:editing-duration>PT1M24S</meta:editing-duration>
    <meta:editing-cycles>1</meta:editing-cycles>
    <meta:document-statistic meta:table-count="13" meta:image-count="0" meta:object-count="0" meta:page-count="10" meta:paragraph-count="410" meta:word-count="2421" meta:character-count="13523" meta:non-whitespace-character-count="11510"/>
    <meta:generator>LibreOffice/5.3.3.2$Windows_x86 LibreOffice_project/3d9a8b4b4e538a85e0782bd6c2d430bafe583448</meta:generator>
  </office:meta>
</office:document-meta>
</file>