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Title-Slide" presentation:presentation-page-layout-name="Master1-PPL1" draw:id="Slide-256">
        <draw:frame draw:id="id63" presentation:style-name="a384" draw:name="Title 1" svg:x="1.66667in" svg:y="1.22743in" svg:width="10in" svg:height="2.61111in" presentation:class="title" presentation:placeholder="false">
          <draw:text-box>
            <text:p text:style-name="a383" text:class-names="" text:cond-style-name=""><text:span text:style-name="a381" text:class-names="">Turecko a sjednocená Evropa</text:span><text:span text:style-name="a382" text:class-names=""/></text:p>
          </draw:text-box>
          <svg:title/>
          <svg:desc/>
        </draw:frame>
        <draw:frame draw:id="id64" presentation:style-name="a385" draw:name="Subtitle 2" svg:x="1.66667in" svg:y="3.93924in" svg:width="10in" svg:height="1.81076in" presentation:class="subtitle" presentation:placeholder="true">
          <draw:text-box/>
          <svg:title/>
          <svg:desc/>
        </draw:frame>
      </draw:page>
      <draw:page draw:name="Slide18" draw:style-name="a386" draw:master-page-name="Master1-Layout2-obj-Title-and-Content" presentation:presentation-page-layout-name="Master1-PPL2" draw:id="Slide-273">
        <draw:frame draw:id="id65" presentation:style-name="a390" draw:name="Title 1" svg:x="0.91667in" svg:y="0.39931in" svg:width="11.5in" svg:height="1.44965in" presentation:class="title" presentation:placeholder="false">
          <draw:text-box>
            <text:p text:style-name="a389" text:class-names="" text:cond-style-name=""><text:span text:style-name="a387" text:class-names="">Celní unie</text:span><text:span text:style-name="a388" text:class-names=""/></text:p>
          </draw:text-box>
          <svg:title/>
          <svg:desc/>
        </draw:frame>
        <draw:frame draw:id="id66" presentation:style-name="a404" draw:name="Content Placeholder 2" svg:x="0.91667in" svg:y="1.99653in" svg:width="11.5in" svg:height="4.75868in" presentation:class="outline" presentation:placeholder="false">
          <draw:text-box>
            <text:list text:style-name="a393">
              <text:list-item>
                <text:p text:style-name="a392" text:class-names="" text:cond-style-name=""><text:span text:style-name="a391" text:class-names="">V roce 1987 byla podána žádost o členství v tehdejším Evropském společenství (ES)</text:span></text:p>
              </text:list-item>
            </text:list>
            <text:list text:style-name="a396">
              <text:list-item>
                <text:p text:style-name="a395" text:class-names="" text:cond-style-name=""><text:span text:style-name="a394" text:class-names=""><text:s text:c="1"/>ES však v té době tuto žádost zamítlo - argumentovalo tím, že Turecko nebylo připravené a místo toho doporučilo vytvoření celní unie</text:span></text:p>
              </text:list-item>
            </text:list>
            <text:list text:style-name="a399">
              <text:list-item>
                <text:p text:style-name="a398" text:class-names="" text:cond-style-name=""><text:span text:style-name="a397" text:class-names="">Jednání o vstupu Turecka do celní unie začala v roce 1993 a 1/1996 Turecko do celní unie skutečně vstoupilo (harmonizace se netýká nezpracovaných zemědělských produktů)</text:span></text:p>
              </text:list-item>
            </text:list>
            <text:list text:style-name="a403">
              <text:list-item>
                <text:p text:style-name="a402" text:class-names="" text:cond-style-name=""><text:span text:style-name="a400" text:class-names="">Ještě dříve ovšem formálně začala třetí fáze vymezená v Ankarské dohodě<text:s text:c="1"/></text:span><text:span text:style-name="a401" text:class-names=""/></text:p>
              </text:list-item>
            </text:list>
          </draw:text-box>
          <svg:title/>
          <svg:desc/>
        </draw:frame>
      </draw:page>
      <draw:page draw:name="Slide2" draw:style-name="a405" draw:master-page-name="Master1-Layout2-obj-Title-and-Content" presentation:presentation-page-layout-name="Master1-PPL2" draw:id="Slide-257">
        <draw:frame draw:id="id67" presentation:style-name="a409" draw:name="Title 1" svg:x="0.91667in" svg:y="0.39931in" svg:width="11.5in" svg:height="0.75694in" presentation:class="title" presentation:placeholder="false">
          <draw:text-box>
            <text:p text:style-name="a408" text:class-names="" text:cond-style-name=""><text:span text:style-name="a406" text:class-names="">Summit v Kodani 6/1993</text:span><text:span text:style-name="a407" text:class-names=""/></text:p>
          </draw:text-box>
          <svg:title/>
          <svg:desc/>
        </draw:frame>
        <draw:frame draw:id="id68" presentation:style-name="a450" draw:name="Content Placeholder 2" svg:x="0.91667in" svg:y="1.15625in" svg:width="11.5in" svg:height="6.08333in" presentation:class="outline" presentation:placeholder="false">
          <draw:text-box>
            <text:list text:style-name="a418">
              <text:list-item>
                <text:p text:style-name="a417" text:class-names="" text:cond-style-name=""><text:span text:style-name="a410" text:class-names="">Summit</text:span><text:span text:style-name="a411" text:class-names=""><text:s text:c="1"/></text:span><text:span text:style-name="a412" text:class-names="">Evropské</text:span><text:span text:style-name="a413" text:class-names=""><text:s text:c="1"/></text:span><text:span text:style-name="a414" text:class-names="">rady</text:span><text:span text:style-name="a415" text:class-names=""><text:s text:c="1"/></text:span><text:span text:style-name="a416" text:class-names="">– výsledek jednání – tzv. „kodaňská kritéria“</text:span></text:p>
              </text:list-item>
            </text:list>
            <text:list text:style-name="a427">
              <text:list-item>
                <text:p text:style-name="a426" text:class-names="" text:cond-style-name=""><text:span text:style-name="a419" text:class-names="">Podmínky,</text:span><text:span text:style-name="a420" text:class-names=""><text:s text:c="1"/></text:span><text:span text:style-name="a421" text:class-names="">které</text:span><text:span text:style-name="a422" text:class-names=""><text:s text:c="1"/></text:span><text:span text:style-name="a423" text:class-names="">musí</text:span><text:span text:style-name="a424" text:class-names=""><text:s text:c="1"/></text:span><text:span text:style-name="a425" text:class-names="">kandidátská země splnit, pokud se chtěla stát členem EU</text:span></text:p>
              </text:list-item>
            </text:list>
            <text:list text:style-name="a440">
              <text:list-item>
                <text:p text:style-name="a439" text:class-names="" text:cond-style-name=""><text:span text:style-name="a428" text:class-names="">Tato kritéria byla potvrzena i na zasedání Evropské rady v<text:s text:c="1"/></text:span><text:span text:style-name="a429" text:class-names="">Madridu</text:span><text:span text:style-name="a430" text:class-names=""><text:s text:c="1"/>v prosinci 1995,</text:span><text:span text:style-name="a431" text:class-names=""><text:s text:c="1"/>z</text:span><text:span text:style-name="a432" text:class-names="">de byla navíc doplněna podmínka převzetí<text:s text:c="1"/></text:span><text:span text:style-name="a433" text:class-names="">legislativy<text:s text:c="1"/></text:span><text:span text:style-name="a434" text:class-names="">EU</text:span><text:span text:style-name="a435" text:class-names=""><text:s text:c="1"/></text:span><text:span text:style-name="a436" text:class-names="">neboli<text:s text:c="1"/></text:span><text:span text:style-name="a437" text:class-names="">acquis communautaire</text:span><text:span text:style-name="a438" text:class-names=""/></text:p>
              </text:list-item>
            </text:list>
            <text:list text:style-name="a446">
              <text:list-item>
                <text:p text:style-name="a445" text:class-names="" text:cond-style-name=""><text:span text:style-name="a441" text:class-names="">Kodaňská<text:s text:c="1"/></text:span><text:span text:style-name="a442" text:class-names="">kritéria“zahrnují složku politickou a<text:s text:c="1"/></text:span><text:span text:style-name="a443" text:class-names="">hospodářskou</text:span><text:span text:style-name="a444" text:class-names=""/></text:p>
              </text:list-item>
            </text:list>
            <text:list text:style-name="a449">
              <text:list-item>
                <text:p text:style-name="a448" text:class-names="" text:cond-style-name=""><text:span text:style-name="a447" text:class-names=""/></text:p>
              </text:list-item>
            </text:list>
          </draw:text-box>
          <svg:title/>
          <svg:desc/>
        </draw:frame>
      </draw:page>
      <draw:page draw:name="Slide4" draw:style-name="a451" draw:master-page-name="Master1-Layout2-obj-Title-and-Content" presentation:presentation-page-layout-name="Master1-PPL2" draw:id="Slide-259">
        <draw:frame draw:id="id69" presentation:style-name="a455" draw:name="Title 1" svg:x="0.91667in" svg:y="0.39931in" svg:width="11.5in" svg:height="1.44965in" presentation:class="title" presentation:placeholder="false">
          <draw:text-box>
            <text:p text:style-name="a454" text:class-names="" text:cond-style-name=""><text:span text:style-name="a452" text:class-names="">Politická kritéria</text:span><text:span text:style-name="a453" text:class-names=""/></text:p>
          </draw:text-box>
          <svg:title/>
          <svg:desc/>
        </draw:frame>
        <draw:frame draw:id="id70" presentation:style-name="a475" draw:name="Content Placeholder 2" svg:x="0.91667in" svg:y="1.99653in" svg:width="11.5in" svg:height="4.75868in" presentation:class="outline" presentation:placeholder="false">
          <draw:text-box>
            <text:list text:style-name="a458">
              <text:list-item>
                <text:p text:style-name="a457" text:class-names="" text:cond-style-name=""><text:span text:style-name="a456" text:class-names="">Institucionální stabilita</text:span></text:p>
              </text:list-item>
            </text:list>
            <text:list text:style-name="a464">
              <text:list-item>
                <text:p text:style-name="a463" text:class-names="" text:cond-style-name=""><text:span text:style-name="a459" text:class-names="">Demokracie</text:span><text:span text:style-name="a460" text:class-names=""><text:s text:c="1"/>a<text:s text:c="1"/></text:span><text:span text:style-name="a461" text:class-names="">právní stát</text:span><text:span text:style-name="a462" text:class-names=""/></text:p>
              </text:list-item>
            </text:list>
            <text:list text:style-name="a471">
              <text:list-item>
                <text:p text:style-name="a470" text:class-names="" text:cond-style-name=""><text:span text:style-name="a465" text:class-names="">Dodržování<text:s text:c="1"/></text:span><text:span text:style-name="a466" text:class-names="">lidských práv</text:span><text:span text:style-name="a467" text:class-names=""><text:s text:c="1"/>a respektování<text:s text:c="1"/></text:span><text:span text:style-name="a468" text:class-names="">menšin</text:span><text:span text:style-name="a469" text:class-names=""/></text:p>
              </text:list-item>
            </text:list>
            <text:list text:style-name="a474">
              <text:list-item>
                <text:p text:style-name="a473" text:class-names="" text:cond-style-name=""><text:span text:style-name="a472" text:class-names=""/></text:p>
              </text:list-item>
            </text:list>
          </draw:text-box>
          <svg:title/>
          <svg:desc/>
        </draw:frame>
      </draw:page>
      <draw:page draw:name="Slide5" draw:style-name="a476" draw:master-page-name="Master1-Layout2-obj-Title-and-Content" presentation:presentation-page-layout-name="Master1-PPL2" draw:id="Slide-260">
        <draw:frame draw:id="id71" presentation:style-name="a480" draw:name="Title 1" svg:x="0.91667in" svg:y="0.39931in" svg:width="11.5in" svg:height="1.44965in" presentation:class="title" presentation:placeholder="false">
          <draw:text-box>
            <text:p text:style-name="a479" text:class-names="" text:cond-style-name=""><text:span text:style-name="a477" text:class-names="">Hospodářská kritéria</text:span><text:span text:style-name="a478" text:class-names=""/></text:p>
          </draw:text-box>
          <svg:title/>
          <svg:desc/>
        </draw:frame>
        <draw:frame draw:id="id72" presentation:style-name="a492" draw:name="Content Placeholder 2" svg:x="0.91667in" svg:y="1.99653in" svg:width="11.5in" svg:height="4.75868in" presentation:class="outline" presentation:placeholder="false">
          <draw:text-box>
            <text:list text:style-name="a485">
              <text:list-item>
                <text:p text:style-name="a484" text:class-names="" text:cond-style-name=""><text:span text:style-name="a481" text:class-names="">Fungující<text:s text:c="1"/></text:span><text:span text:style-name="a482" text:class-names="">tržní hospodářství</text:span><text:span text:style-name="a483" text:class-names=""/></text:p>
              </text:list-item>
            </text:list>
            <text:list text:style-name="a488">
              <text:list-item>
                <text:p text:style-name="a487" text:class-names="" text:cond-style-name=""><text:span text:style-name="a486" text:class-names="">Schopnost vydržet tlak konkurence na vnitřním trhu EU</text:span></text:p>
              </text:list-item>
            </text:list>
            <text:list text:style-name="a491">
              <text:list-item>
                <text:p text:style-name="a490" text:class-names="" text:cond-style-name=""><text:span text:style-name="a489" text:class-names=""/></text:p>
              </text:list-item>
            </text:list>
          </draw:text-box>
          <svg:title/>
          <svg:desc/>
        </draw:frame>
      </draw:page>
      <draw:page draw:name="Slide7" draw:style-name="a493" draw:master-page-name="Master1-Layout2-obj-Title-and-Content" presentation:presentation-page-layout-name="Master1-PPL2" draw:id="Slide-262">
        <draw:frame draw:id="id73" presentation:style-name="a498" draw:name="Title 1" svg:x="0.91667in" svg:y="0.39931in" svg:width="11.5in" svg:height="1.44965in" presentation:class="title" presentation:placeholder="false">
          <draw:text-box>
            <text:p text:style-name="a497" text:class-names="" text:cond-style-name=""><text:span text:style-name="a494" text:class-names="">Schopnost dostát závazkům</text:span><text:span text:style-name="a495" text:class-names=""><text:line-break/></text:span><text:span text:style-name="a496" text:class-names=""/></text:p>
          </draw:text-box>
          <svg:title/>
          <svg:desc/>
        </draw:frame>
        <draw:frame draw:id="id74" presentation:style-name="a505" draw:name="Content Placeholder 2" svg:x="0.91667in" svg:y="1.99653in" svg:width="11.5in" svg:height="4.75868in" presentation:class="outline" presentation:placeholder="false">
          <draw:text-box>
            <text:list text:style-name="a501">
              <text:list-item>
                <text:p text:style-name="a500" text:class-names="" text:cond-style-name=""><text:span text:style-name="a499" text:class-names="">Schopnost dostát závazkům plynoucím ze členství v EU včetně účasti na hospodářské a měnové unii.</text:span></text:p>
              </text:list-item>
            </text:list>
            <text:list text:style-name="a504">
              <text:list-item>
                <text:p text:style-name="a503" text:class-names="" text:cond-style-name=""><text:span text:style-name="a502" text:class-names=""/></text:p>
              </text:list-item>
            </text:list>
          </draw:text-box>
          <svg:title/>
          <svg:desc/>
        </draw:frame>
      </draw:page>
      <draw:page draw:name="Slide6" draw:style-name="a506" draw:master-page-name="Master1-Layout2-obj-Title-and-Content" presentation:presentation-page-layout-name="Master1-PPL2" draw:id="Slide-261">
        <draw:frame draw:id="id75" presentation:style-name="a510" draw:name="Title 1" svg:x="0.91667in" svg:y="0.39931in" svg:width="11.5in" svg:height="1.44965in" presentation:class="title" presentation:placeholder="false">
          <draw:text-box>
            <text:p text:style-name="a509" text:class-names="" text:cond-style-name=""><text:span text:style-name="a507" text:class-names="">Kandidáti</text:span><text:span text:style-name="a508" text:class-names=""/></text:p>
          </draw:text-box>
          <svg:title/>
          <svg:desc/>
        </draw:frame>
        <draw:frame draw:id="id76" presentation:style-name="a514" draw:name="Content Placeholder 2" svg:x="0.91667in" svg:y="1.99653in" svg:width="11.5in" svg:height="4.75868in" presentation:class="outline" presentation:placeholder="false">
          <draw:text-box>
            <text:list text:style-name="a513">
              <text:list-item>
                <text:p text:style-name="a512" text:class-names="" text:cond-style-name=""><text:span text:style-name="a511" text:class-names="">Od roku 1987 do roku 1996 podalo třináct kandidátů žádost na přijetí do EH/EU: Bulharsko, Česká Republika, Estonsko, Kypr, Litva, Lotyšsko, Maďarsko, Malta, Polsko, Rumunsko, Slovensko, Slovinsko a Turecka.<text:s text:c="1"/></text:span></text:p>
              </text:list-item>
            </text:list>
          </draw:text-box>
          <svg:title/>
          <svg:desc/>
        </draw:frame>
      </draw:page>
      <draw:page draw:name="Slide3" draw:style-name="a515" draw:master-page-name="Master1-Layout2-obj-Title-and-Content" presentation:presentation-page-layout-name="Master1-PPL2" draw:id="Slide-258">
        <draw:frame draw:id="id77" presentation:style-name="a520" draw:name="Title 1" svg:x="0.91667in" svg:y="0.27083in" svg:width="11.5in" svg:height="0.77083in" presentation:class="title" presentation:placeholder="false">
          <draw:text-box>
            <text:p text:style-name="a519" text:class-names="" text:cond-style-name=""><text:span text:style-name="a516" text:class-names="">Acquis communautaire</text:span><text:span text:style-name="a517" text:class-names=""><text:line-break/></text:span><text:span text:style-name="a518" text:class-names=""/></text:p>
          </draw:text-box>
          <svg:title/>
          <svg:desc/>
        </draw:frame>
        <draw:frame draw:id="id78" presentation:style-name="a531" draw:name="Content Placeholder 2" svg:x="0.20833in" svg:y="0.6875in" svg:width="13.05208in" svg:height="6.8125in" presentation:class="outline" presentation:placeholder="false">
          <draw:text-box>
            <text:list text:style-name="a525">
              <text:list-item>
                <text:p text:style-name="a524" text:class-names="" text:cond-style-name=""><text:span text:style-name="a521" text:class-names="">Právní<text:s text:c="1"/></text:span><text:span text:style-name="a522" text:class-names="">řád Evropské<text:s text:c="1"/></text:span><text:span text:style-name="a523" text:class-names="">unie</text:span></text:p>
              </text:list-item>
            </text:list>
            <text:list text:style-name="a530">
              <text:list-item>
                <text:p text:style-name="a529" text:class-names="" text:cond-style-name=""><text:span text:style-name="a526" text:class-names="">S</text:span><text:span text:style-name="a527" text:class-names="">ouhrn všech právních pravidel v jakékoliv formě (obecně závazných i individuálně závazných aktů) a dokonce i právně nezávazných dokumentů (deklarace, prohlášení, Bílé knihy, strategie atd.), které se vztahují k činnosti EU</text:span><text:span text:style-name="a528" text:class-names=""/></text:p>
              </text:list-item>
            </text:list>
          </draw:text-box>
          <svg:title/>
          <svg:desc/>
        </draw:frame>
      </draw:page>
      <draw:page draw:name="Slide19" draw:style-name="a532" draw:master-page-name="Master1-Layout2-obj-Title-and-Content" presentation:presentation-page-layout-name="Master1-PPL2" draw:id="Slide-274">
        <draw:frame draw:id="id79" presentation:style-name="a533" draw:name="Title 1" svg:x="0.29167in" svg:y="0in" svg:width="12.125in" svg:height="0.90625in" presentation:class="title" presentation:placeholder="true">
          <draw:text-box/>
          <svg:title/>
          <svg:desc/>
        </draw:frame>
        <draw:frame draw:id="id80" presentation:style-name="a550" draw:name="Content Placeholder 2" svg:x="0.16667in" svg:y="1.05208in" svg:width="13.07292in" svg:height="6.44792in" presentation:class="outline" presentation:placeholder="false">
          <draw:text-box>
            <text:list text:style-name="a536">
              <text:list-item>
                <text:p text:style-name="a535" text:class-names="" text:cond-style-name=""><text:span text:style-name="a534" text:class-names="">Celní unie byla sjednána a podepsána v roce 1995 a následně vstoupila v platnost v roce 1996<text:s text:c="1"/></text:span></text:p>
              </text:list-item>
            </text:list>
            <text:list text:style-name="a539">
              <text:list-item>
                <text:p text:style-name="a538" text:class-names="" text:cond-style-name=""><text:span text:style-name="a537" text:class-names="">Toto období se shodovalo s obdobím, kdy v Turecku probíhala řada násilných akcí mezi tureckými bezpečnostními silami a kurdskou dělnickou stranou (PKK), situace způsobila masivní porušování práv a vysídlování Kurdů v jihovýchodním Turecku</text:span></text:p>
              </text:list-item>
            </text:list>
            <text:list text:style-name="a542">
              <text:list-item>
                <text:p text:style-name="a541" text:class-names="" text:cond-style-name=""><text:span text:style-name="a540" text:class-names="">Vztahy mezi Tureckem a EU byly během tohoto období obzvláště napjaté, protože vláda EU hořce kritizovala Turecko za to, že stále nevyřešilo kurdský problém</text:span></text:p>
              </text:list-item>
            </text:list>
            <text:list text:style-name="a545">
              <text:list-item>
                <text:p text:style-name="a544" text:class-names="" text:cond-style-name=""><text:span text:style-name="a543" text:class-names="">Turecká vláda zase obvinila EU, že zasahuje do tureckých vnitřních záležitostí a že podporuje PKK k snahu vytvořit samostatný kurdského státu<text:s text:c="1"/></text:span></text:p>
              </text:list-item>
            </text:list>
            <text:list text:style-name="a549">
              <text:list-item>
                <text:p text:style-name="a548" text:class-names="" text:cond-style-name=""><text:span text:style-name="a546" text:class-names="">Vztahy mezi Tureckem a EU dosáhly dobu mrazu, když se v prosinci 1997 Evropská rada rozhodla nezahrnout Turecko do seznamu kandidátských zemí (pro další kolo rozšíření)</text:span><text:span text:style-name="a547" text:class-names=""/></text:p>
              </text:list-item>
            </text:list>
          </draw:text-box>
          <svg:title/>
          <svg:desc/>
        </draw:frame>
      </draw:page>
      <draw:page draw:name="Slide10" draw:style-name="a551" draw:master-page-name="Master1-Layout2-obj-Title-and-Content" presentation:presentation-page-layout-name="Master1-PPL2" draw:id="Slide-265">
        <draw:frame draw:id="id81" presentation:style-name="a555" draw:name="Title 1" svg:x="0.91667in" svg:y="0.07292in" svg:width="11.5in" svg:height="0.84375in" presentation:class="title" presentation:placeholder="false">
          <draw:text-box>
            <text:p text:style-name="a554" text:class-names="" text:cond-style-name=""><text:span text:style-name="a552" text:class-names="">Summit v Lucemburku 12/1997</text:span><text:span text:style-name="a553" text:class-names=""/></text:p>
          </draw:text-box>
          <svg:title/>
          <svg:desc/>
        </draw:frame>
        <draw:frame draw:id="id82" presentation:style-name="a622" draw:name="Content Placeholder 2" svg:x="0in" svg:y="0.91667in" svg:width="13.33333in" svg:height="6.58333in" presentation:class="outline" presentation:placeholder="false">
          <draw:text-box>
            <text:list text:style-name="a558">
              <text:list-item>
                <text:p text:style-name="a557" text:class-names="" text:cond-style-name=""><text:span text:style-name="a556" text:class-names="">Tzv. lucemburská skupina – země střední a východní Evropy, kt. Získaly status kandidátské země</text:span></text:p>
              </text:list-item>
            </text:list>
            <text:list text:style-name="a568">
              <text:list-item>
                <text:p text:style-name="a567" text:class-names="" text:cond-style-name=""><text:span text:style-name="a559" text:class-names="">Turecko</text:span><text:span text:style-name="a560" text:class-names=""><text:s text:c="1"/></text:span><text:span text:style-name="a561" text:class-names="">tento</text:span><text:span text:style-name="a562" text:class-names=""><text:s text:c="1"/></text:span><text:span text:style-name="a563" text:class-names="">status</text:span><text:span text:style-name="a564" text:class-names=""><text:s text:c="1"/></text:span><text:span text:style-name="a565" text:class-names="">nezískalo</text:span><text:span text:style-name="a566" text:class-names=""/></text:p>
              </text:list-item>
            </text:list>
            <text:list text:style-name="a575">
              <text:list-item>
                <text:p text:style-name="a574" text:class-names="" text:cond-style-name=""><text:span text:style-name="a569" text:class-names="">Zpráva Evropské rady<text:s text:c="1"/></text:span><text:span text:style-name="a570" text:class-names="">- politické<text:s text:c="1"/></text:span><text:span text:style-name="a571" text:class-names="">a hospodářské podmínky Turecka nutné pro členství v EU za<text:s text:c="1"/></text:span><text:span text:style-name="a572" text:class-names="">neuspokojivé</text:span><text:span text:style-name="a573" text:class-names=""/></text:p>
              </text:list-item>
            </text:list>
            <text:list text:style-name="a582">
              <text:list-item>
                <text:p text:style-name="a581" text:class-names="" text:cond-style-name=""><text:span text:style-name="a576" text:class-names="">Turecku<text:s text:c="1"/></text:span><text:span text:style-name="a577" text:class-names="">byl<text:s text:c="1"/></text:span><text:span text:style-name="a578" text:class-names="">představen plán</text:span><text:span text:style-name="a579" text:class-names="">, jak se dále sbližovat s<text:s text:c="1"/></text:span><text:span text:style-name="a580" text:class-names="">EU</text:span></text:p>
              </text:list-item>
            </text:list>
            <text:list text:style-name="a589">
              <text:list-item>
                <text:p text:style-name="a588" text:class-names="" text:cond-style-name=""><text:span text:style-name="a583" text:class-names=""><text:s text:c="1"/></text:span><text:span text:style-name="a584" text:class-names="">Tato strategie<text:s text:c="1"/></text:span><text:span text:style-name="a585" text:class-names="">vytyčila<text:s text:c="1"/></text:span><text:span text:style-name="a586" text:class-names="">pět hlavních okruhů sbližování mezi Tureckem a<text:s text:c="1"/></text:span><text:span text:style-name="a587" text:class-names="">EU<text:s text:c="1"/></text:span></text:p>
              </text:list-item>
            </text:list>
            <text:list text:style-name="a595">
              <text:list-item>
                <text:p text:style-name="a594" text:class-names="" text:cond-style-name=""><text:span text:style-name="a590" text:class-names="">- 1</text:span><text:span text:style-name="a591" text:class-names="">. Rozvoj možností povolených Ankarskou<text:s text:c="1"/></text:span><text:span text:style-name="a592" text:class-names="">dohodou</text:span><text:span text:style-name="a593" text:class-names=""/></text:p>
              </text:list-item>
            </text:list>
            <text:list text:style-name="a600">
              <text:list-item>
                <text:p text:style-name="a599" text:class-names="" text:cond-style-name=""><text:span text:style-name="a596" text:class-names="">2</text:span><text:span text:style-name="a597" text:class-names="">. Zintenzivnění obchodní<text:s text:c="1"/></text:span><text:span text:style-name="a598" text:class-names="">unie</text:span></text:p>
              </text:list-item>
            </text:list>
            <text:list text:style-name="a605">
              <text:list-item>
                <text:p text:style-name="a604" text:class-names="" text:cond-style-name=""><text:span text:style-name="a601" text:class-names="">3</text:span><text:span text:style-name="a602" text:class-names="">. Realizace finanční<text:s text:c="1"/></text:span><text:span text:style-name="a603" text:class-names="">spolupráce</text:span></text:p>
              </text:list-item>
            </text:list>
            <text:list text:style-name="a610">
              <text:list-item>
                <text:p text:style-name="a609" text:class-names="" text:cond-style-name=""><text:span text:style-name="a606" text:class-names="">4</text:span><text:span text:style-name="a607" text:class-names="">. Přibližování práva a přijmutí „acquis communautaire</text:span><text:span text:style-name="a608" text:class-names="">“</text:span></text:p>
              </text:list-item>
            </text:list>
            <text:list text:style-name="a618">
              <text:list-item>
                <text:p text:style-name="a617" text:class-names="" text:cond-style-name=""><text:span text:style-name="a611" text:class-names="">5</text:span><text:span text:style-name="a612" text:class-names="">. Účast, bude rozhodnuto případ od případu, na jistých programech a jistých jednání stanovených článkem 19 a<text:s text:c="1"/></text:span><text:span text:style-name="a613" text:class-names="">21 (</text:span><text:span text:style-name="a614" text:class-names="">Conclusion of Presidency. European Council in Luxembourg. Luxembourg Dec. 1997</text:span><text:span text:style-name="a615" text:class-names="">.</text:span><text:span text:style-name="a616" text:class-names="">)</text:span></text:p>
              </text:list-item>
            </text:list>
            <text:list text:style-name="a621">
              <text:list-item>
                <text:p text:style-name="a620" text:class-names="" text:cond-style-name=""><text:span text:style-name="a619" text:class-names=""/></text:p>
              </text:list-item>
            </text:list>
          </draw:text-box>
          <svg:title/>
          <svg:desc/>
        </draw:frame>
      </draw:page>
      <draw:page draw:name="Slide11" draw:style-name="a623" draw:master-page-name="Master1-Layout2-obj-Title-and-Content" presentation:presentation-page-layout-name="Master1-PPL2" draw:id="Slide-266">
        <draw:frame draw:id="id83" presentation:style-name="a624" draw:name="Title 1" svg:x="0.91667in" svg:y="0.39931in" svg:width="11.5in" svg:height="1.44965in" presentation:class="title" presentation:placeholder="true">
          <draw:text-box/>
          <svg:title/>
          <svg:desc/>
        </draw:frame>
        <draw:frame draw:id="id84" presentation:style-name="a636" draw:name="Content Placeholder 2" svg:x="0.91667in" svg:y="1.99653in" svg:width="11.5in" svg:height="4.75868in" presentation:class="outline" presentation:placeholder="false">
          <draw:text-box>
            <text:list text:style-name="a630">
              <text:list-item>
                <text:p text:style-name="a629" text:class-names="" text:cond-style-name=""><text:span text:style-name="a625" text:class-names="">Zpráva Evropské rady v článku 35 říká, že posilování vztahů mezi Tureckem a EU záleží také na pokračování politických a ekonomických reforem:<text:s text:c="1"/></text:span><text:span text:style-name="a626" text:class-names="">respektování a ochrana menšin, ustanovení uspokojivých a stabilních vztahů mezi Tureckem a Řeckem, podpora vyjednáváni pod záštitou OSN v otázce politického osídlení Kypru<text:s text:c="1"/></text:span><text:span text:style-name="a627" text:class-names="">na základě relevantnosti resoluce Bezpečnostní rady OSN a ve sporných otázkách má proběhnout legální proces zahrnující i Mezinárodní soudní<text:s text:c="1"/></text:span><text:span text:style-name="a628" text:class-names="">dvůr</text:span></text:p>
              </text:list-item>
            </text:list>
            <text:list text:style-name="a635">
              <text:list-item>
                <text:p text:style-name="a634" text:class-names="" text:cond-style-name=""><text:span text:style-name="a631" text:class-names="">Negativní postoj EU vyvolal masovou vlnu anti evropského<text:s text:c="1"/></text:span><text:span text:style-name="a632" text:class-names="">smýšlení</text:span><text:span text:style-name="a633" text:class-names=""/></text:p>
              </text:list-item>
            </text:list>
          </draw:text-box>
          <svg:title/>
          <svg:desc/>
        </draw:frame>
      </draw:page>
      <draw:page draw:name="Slide20" draw:style-name="a637" draw:master-page-name="Master1-Layout2-obj-Title-and-Content" presentation:presentation-page-layout-name="Master1-PPL2" draw:id="Slide-275">
        <draw:frame draw:id="id85" presentation:style-name="a638" draw:name="Title 1" svg:x="0.91667in" svg:y="0.11458in" svg:width="11.5in" svg:height="0.63021in" presentation:class="title" presentation:placeholder="true">
          <draw:text-box/>
          <svg:title/>
          <svg:desc/>
        </draw:frame>
        <draw:frame draw:id="id86" presentation:style-name="a665" draw:name="Content Placeholder 2" svg:x="0.13542in" svg:y="0.95833in" svg:width="13.19792in" svg:height="6.42708in" presentation:class="outline" presentation:placeholder="false">
          <draw:text-box>
            <text:list text:style-name="a641">
              <text:list-item>
                <text:p text:style-name="a640" text:class-names="" text:cond-style-name=""><text:span text:style-name="a639" text:class-names="">Zatčení vůdce PKK v 2/1999 násilí velmi rychle ukončilo</text:span></text:p>
              </text:list-item>
            </text:list>
            <text:list text:style-name="a644">
              <text:list-item>
                <text:p text:style-name="a643" text:class-names="" text:cond-style-name=""><text:span text:style-name="a642" text:class-names="">Došlo k obecnému zlepšení politického klimatu v Turecku a koaliční vláda zvolená k moci v dubnu 1999 se zavázala k reformám</text:span></text:p>
              </text:list-item>
            </text:list>
            <text:list text:style-name="a647">
              <text:list-item>
                <text:p text:style-name="a646" text:class-names="" text:cond-style-name=""><text:span text:style-name="a645" text:class-names="">To se také časově shodovalo s obdobím, kdy došlo <text:s text:c="1"/>ke zlepšení řecko-tureckých vztahů (jako důsledek zničujících zemetřesení)</text:span></text:p>
              </text:list-item>
            </text:list>
            <text:list text:style-name="a650">
              <text:list-item>
                <text:p text:style-name="a649" text:class-names="" text:cond-style-name=""><text:span text:style-name="a648" text:class-names="">12/1999 byl na summitu Evropské rady v Helsinkách udělen Turecku status kandidátské země (pro případné členství), pokud naplní kodaňská kritéria</text:span></text:p>
              </text:list-item>
            </text:list>
            <text:list text:style-name="a653">
              <text:list-item>
                <text:p text:style-name="a652" text:class-names="" text:cond-style-name=""><text:span text:style-name="a651" text:class-names="">Pro případné členství bylo také ze strany EU požadováno řešení sporů s Řeckem <text:s text:c="1"/>(Egejské moře a vyřešení kyperského problému)</text:span></text:p>
              </text:list-item>
            </text:list>
            <text:list text:style-name="a658">
              <text:list-item>
                <text:p text:style-name="a657" text:class-names="" text:cond-style-name=""><text:span text:style-name="a654" text:class-names="">11</text:span><text:span text:style-name="a655" text:class-names="">/</text:span><text:span text:style-name="a656" text:class-names="">2001 se vládě podařilo přijmout historické ústavní změny, otevřít cestu politickým reformám ke zlepšení kvality demokracie a dodržování lidských práv a otevření možnosti pro kurdskou menšinu použiváta kurdštinu ve školách a veřejnoprávním vysílání</text:span></text:p>
              </text:list-item>
            </text:list>
            <text:list text:style-name="a661">
              <text:list-item>
                <text:p text:style-name="a660" text:class-names="" text:cond-style-name=""><text:span text:style-name="a659" text:class-names="">Vláda také přijala americko-britskou kompromisní dohodu, která prolomila patovou situaci - turecké námitky proti používání zařízení NATO pro evropskou bezpečnostní a obrannou politiku</text:span></text:p>
              </text:list-item>
            </text:list>
            <text:list text:style-name="a664">
              <text:list-item>
                <text:p text:style-name="a663" text:class-names="" text:cond-style-name=""><text:span text:style-name="a662" text:class-names=""/></text:p>
              </text:list-item>
            </text:list>
          </draw:text-box>
          <svg:title/>
          <svg:desc/>
        </draw:frame>
      </draw:page>
      <draw:page draw:name="Slide21" draw:style-name="a666" draw:master-page-name="Master1-Layout2-obj-Title-and-Content" presentation:presentation-page-layout-name="Master1-PPL2" draw:id="Slide-276">
        <draw:frame draw:id="id87" presentation:style-name="a667" draw:name="Title 1" svg:x="0.91667in" svg:y="0in" svg:width="11.5in" svg:height="0.5625in" presentation:class="title" presentation:placeholder="true">
          <draw:text-box/>
          <svg:title/>
          <svg:desc/>
        </draw:frame>
        <draw:frame draw:id="id88" presentation:style-name="a688" draw:name="Content Placeholder 2" svg:x="0.14583in" svg:y="0.69792in" svg:width="13.08333in" svg:height="6.80208in" presentation:class="outline" presentation:placeholder="false">
          <draw:text-box>
            <text:list text:style-name="a674">
              <text:list-item>
                <text:p text:style-name="a673" text:class-names="" text:cond-style-name=""><text:span text:style-name="a668" text:class-names="">11/1999</text:span><text:span text:style-name="a669" text:class-names=""><text:s text:c="1"/></text:span><text:span text:style-name="a670" text:class-names="">došlo k významnému průlomu v kyperské otázce, když Rauf Denkta</text:span><text:span text:style-name="a671" text:class-names="">ş</text:span><text:span text:style-name="a672" text:class-names="">, prezident tureckého státu Severní Kypr, otevřel cestu k přímým rozhovorům se svým řecko-kyperským protějškem</text:span></text:p>
              </text:list-item>
            </text:list>
            <text:list text:style-name="a678">
              <text:list-item>
                <text:p text:style-name="a677" text:class-names="" text:cond-style-name=""><text:span text:style-name="a675" text:class-names="">V</text:span><text:span text:style-name="a676" text:class-names="">ývoj vyvrcholil rozhodnutím EU, navzdory počátečním námitkám Německa a Rakouska na summitu v Laekenu, pozvat Turecko k účasti na „Konvenci o budoucnosti Evropy“ spolu se všemi ostatními kandidáty</text:span></text:p>
              </text:list-item>
            </text:list>
            <text:list text:style-name="a681">
              <text:list-item>
                <text:p text:style-name="a680" text:class-names="" text:cond-style-name=""><text:span text:style-name="a679" text:class-names="">Cílem této akce bylo projednat budoucnost Unie a připravit návrhy ústavy EU a způsoby zlepšení institucionálního fungování EU</text:span></text:p>
              </text:list-item>
            </text:list>
            <text:list text:style-name="a684">
              <text:list-item>
                <text:p text:style-name="a683" text:class-names="" text:cond-style-name=""><text:span text:style-name="a682" text:class-names="">Tento krok byl ve své době považován za znak závazku EU k případnému členství Turecka</text:span></text:p>
              </text:list-item>
            </text:list>
            <text:list text:style-name="a687">
              <text:list-item>
                <text:p text:style-name="a686" text:class-names="" text:cond-style-name=""><text:span text:style-name="a685" text:class-names=""/></text:p>
              </text:list-item>
            </text:list>
          </draw:text-box>
          <svg:title/>
          <svg:desc/>
        </draw:frame>
      </draw:page>
      <draw:page draw:name="Slide8" draw:style-name="a689" draw:master-page-name="Master1-Layout2-obj-Title-and-Content" presentation:presentation-page-layout-name="Master1-PPL2" draw:id="Slide-263">
        <draw:frame draw:id="id89" presentation:style-name="a693" draw:name="Title 1" svg:x="0.91667in" svg:y="0.39931in" svg:width="11.5in" svg:height="1.44965in" presentation:class="title" presentation:placeholder="false">
          <draw:text-box>
            <text:p text:style-name="a692" text:class-names="" text:cond-style-name=""><text:span text:style-name="a690" text:class-names="">Summit v Helsinkách 12/1999</text:span><text:span text:style-name="a691" text:class-names=""/></text:p>
          </draw:text-box>
          <svg:title/>
          <svg:desc/>
        </draw:frame>
        <draw:frame draw:id="id90" presentation:style-name="a704" draw:name="Content Placeholder 2" svg:x="0.91667in" svg:y="1.99653in" svg:width="11.5in" svg:height="4.75868in" presentation:class="outline" presentation:placeholder="false">
          <draw:text-box>
            <text:list text:style-name="a696">
              <text:list-item>
                <text:p text:style-name="a695" text:class-names="" text:cond-style-name=""><text:span text:style-name="a694" text:class-names="">Turecko získalo status kandidátské země v návaznosti na zasedání Evropské rady, které se uskutečnilo v prosinci 1999 v Helsinkách</text:span></text:p>
              </text:list-item>
            </text:list>
            <text:list text:style-name="a699">
              <text:list-item>
                <text:p text:style-name="a698" text:class-names="" text:cond-style-name=""><text:span text:style-name="a697" text:class-names="">Statut kandidátské země byl Turecku udělen o dvanáct let později, na základě rozhodnutí Evropské rady na summitu v Helsinkách v prosinci 1999</text:span></text:p>
              </text:list-item>
            </text:list>
            <text:list text:style-name="a703">
              <text:list-item>
                <text:p text:style-name="a702" text:class-names="" text:cond-style-name=""><text:span text:style-name="a700" text:class-names="">Začala tak nejdůležitější – a dosud neukončená – kapitola v turecko-unijních vztahů</text:span><text:span text:style-name="a701" text:class-names=""/></text:p>
              </text:list-item>
            </text:list>
          </draw:text-box>
          <svg:title/>
          <svg:desc/>
        </draw:frame>
      </draw:page>
      <draw:page draw:name="Slide9" draw:style-name="a705" draw:master-page-name="Master1-Layout2-obj-Title-and-Content" presentation:presentation-page-layout-name="Master1-PPL2" draw:id="Slide-264">
        <draw:frame draw:id="id91" presentation:style-name="a709" draw:name="Title 1" svg:x="0.09375in" svg:y="0.39931in" svg:width="13.32292in" svg:height="0.45486in" presentation:class="title" presentation:placeholder="false">
          <draw:text-box>
            <text:p text:style-name="a708" text:class-names="" text:cond-style-name=""><text:span text:style-name="a706" text:class-names="">HELSINKI EUROPEAN COUNCIL 10 AND 11 DECEMBER 1999<text:line-break/>PRESIDENCY CONCLUSIONS<text:line-break/></text:span><text:span text:style-name="a707" text:class-names=""/></text:p>
          </draw:text-box>
          <svg:title/>
          <svg:desc/>
        </draw:frame>
        <draw:frame draw:id="id92" presentation:style-name="a738" draw:name="Content Placeholder 2" svg:x="0.91667in" svg:y="1.05208in" svg:width="11.5in" svg:height="5.70313in" presentation:class="outline" presentation:placeholder="false">
          <draw:text-box>
            <text:list text:style-name="a733">
              <text:list-item>
                <text:p text:style-name="a732" text:class-names="" text:cond-style-name=""><text:span text:style-name="a710" text:class-names="">„</text:span><text:span text:style-name="a711" text:class-names="">The European Council welcomes recent<text:s text:c="1"/></text:span><text:span text:style-name="a712" text:class-names="">positive developm</text:span><text:span text:style-name="a713" text:class-names="">ents in Turkey as noted in the Commission's<text:s text:c="1"/></text:span><text:span text:style-name="a714" text:class-names="">progress report</text:span><text:span text:style-name="a715" text:class-names="">, as well as its intention to continue its reforms towards complying with the<text:s text:c="1"/></text:span><text:span text:style-name="a716" text:class-names="">Copenhagen criteria</text:span><text:span text:style-name="a717" text:class-names="">. Turkey is a<text:s text:c="1"/></text:span><text:span text:style-name="a718" text:class-names="">candidate State<text:s text:c="1"/></text:span><text:span text:style-name="a719" text:class-names="">destined to join the Union on the<text:s text:c="1"/></text:span><text:span text:style-name="a720" text:class-names="">basis of the same criteria as applied to the other candidate States</text:span><text:span text:style-name="a721" text:class-names="">. Building on the existing European strategy,<text:s text:c="1"/></text:span><text:span text:style-name="a722" text:class-names="">Turkey, like other candidate States, will benefit from a pre-accession strategy to stimulate and support its reforms</text:span><text:span text:style-name="a723" text:class-names="">. This will include enhanced political dialogue, with emphasis on progressing towards fulfilling the political criteria for accession with particular reference to the issue of human rights, as well as on the issues referred to in paragraphs 4 and 9(a). Turkey will also have the opportunity to participate in Community<text:s text:c="1"/></text:span><text:span text:style-name="a724" text:class-names="">programmes</text:span><text:span text:style-name="a725" text:class-names=""><text:s text:c="1"/>and agencies and in meetings between candidate States and the Union in the context of the accession process. An accession partnership will be drawn up on the basis of previous European Council conclusions while containing priorities on which accession preparations must concentrate in the light of the political and economic criteria and the obligations of a Member State, combined with a national<text:s text:c="1"/></text:span><text:span text:style-name="a726" text:class-names="">programme</text:span><text:span text:style-name="a727" text:class-names=""><text:s text:c="1"/>for the adoption of the acquis. Appropriate monitoring mechanisms will be established. With a view to intensifying the<text:s text:c="1"/></text:span><text:span text:style-name="a728" text:class-names="">harmonisation</text:span><text:span text:style-name="a729" text:class-names=""><text:s text:c="1"/>of Turkey's legislation and practice with the acquis, the Commission is invited to prepare a process of analytical examination of the acquis. The European Council asks the Commission to present a single framework for coordinating all sources of European Union financial assistance for pre-accession</text:span><text:span text:style-name="a730" text:class-names="">.</text:span><text:span text:style-name="a731" text:class-names="">“</text:span></text:p>
              </text:list-item>
            </text:list>
            <text:list text:style-name="a737">
              <text:list-item>
                <text:p text:style-name="a736" text:class-names="" text:cond-style-name=""><text:span text:style-name="a734" text:class-names="">Převzato: https://www.europarl.europa.eu/summits/hel1_en.htm</text:span><text:span text:style-name="a735" text:class-names=""/></text:p>
              </text:list-item>
            </text:list>
          </draw:text-box>
          <svg:title/>
          <svg:desc/>
        </draw:frame>
      </draw:page>
      <draw:page draw:name="Slide12" draw:style-name="a739" draw:master-page-name="Master1-Layout2-obj-Title-and-Content" presentation:presentation-page-layout-name="Master1-PPL2" draw:id="Slide-267">
        <draw:frame draw:id="id93" presentation:style-name="a740" draw:name="Title 1" svg:x="0.91667in" svg:y="0.13542in" svg:width="11.5in" svg:height="0.60938in" presentation:class="title" presentation:placeholder="true">
          <draw:text-box/>
          <svg:title/>
          <svg:desc/>
        </draw:frame>
        <draw:frame draw:id="id94" presentation:style-name="a800" draw:name="Content Placeholder 2" svg:x="0.14583in" svg:y="1.10417in" svg:width="13.1875in" svg:height="6.26042in" presentation:class="outline" presentation:placeholder="false">
          <draw:text-box>
            <text:list text:style-name="a745">
              <text:list-item>
                <text:p text:style-name="a744" text:class-names="" text:cond-style-name=""><text:span text:style-name="a741" text:class-names="">Z jednání vzešlo klíčové rozhodnutí na rozšíření<text:s text:c="1"/></text:span><text:span text:style-name="a742" text:class-names="">EU</text:span><text:span text:style-name="a743" text:class-names=""/></text:p>
              </text:list-item>
            </text:list>
            <text:list text:style-name="a751">
              <text:list-item>
                <text:p text:style-name="a750" text:class-names="" text:cond-style-name=""><text:span text:style-name="a746" text:class-names="">Summit<text:s text:c="1"/></text:span><text:span text:style-name="a747" text:class-names="">pokročil v jednání vpřed a připravil plán na přijetí nových členů<text:s text:c="1"/></text:span><text:span text:style-name="a748" text:class-names="">EU</text:span><text:span text:style-name="a749" text:class-names=""/></text:p>
              </text:list-item>
            </text:list>
            <text:list text:style-name="a756">
              <text:list-item>
                <text:p text:style-name="a755" text:class-names="" text:cond-style-name=""><text:span text:style-name="a752" text:class-names="">Mezi<text:s text:c="1"/></text:span><text:span text:style-name="a753" text:class-names="">těmito kandidáty bylo i Turecko, stát čekající na členství v evropských integračních strukturách 36<text:s text:c="1"/></text:span><text:span text:style-name="a754" text:class-names="">let</text:span></text:p>
              </text:list-item>
            </text:list>
            <text:list text:style-name="a764">
              <text:list-item>
                <text:p text:style-name="a763" text:class-names="" text:cond-style-name=""><text:span text:style-name="a757" text:class-names="">Dalšími<text:s text:c="1"/></text:span><text:span text:style-name="a758" text:class-names="">body jednání byla diskuse nad společnou<text:s text:c="1"/></text:span><text:span text:style-name="a759" text:class-names="">z<text:s text:c="1"/></text:span><text:span text:style-name="a760" text:class-names="">ahraniční a bezpečnostní politikou<text:s text:c="1"/></text:span><text:span text:style-name="a761" text:class-names="">unie</text:span><text:span text:style-name="a762" text:class-names=""/></text:p>
              </text:list-item>
            </text:list>
            <text:list text:style-name="a770">
              <text:list-item>
                <text:p text:style-name="a769" text:class-names="" text:cond-style-name=""><text:span text:style-name="a765" text:class-names="">Turecko<text:s text:c="1"/></text:span><text:span text:style-name="a766" text:class-names="">bylo formálně označeno za kandidátský stát směřující k plnému členství v<text:s text:c="1"/></text:span><text:span text:style-name="a767" text:class-names="">EU</text:span><text:span text:style-name="a768" text:class-names=""/></text:p>
              </text:list-item>
            </text:list>
            <text:list text:style-name="a775">
              <text:list-item>
                <text:p text:style-name="a774" text:class-names="" text:cond-style-name=""><text:span text:style-name="a771" text:class-names="">Turecku<text:s text:c="1"/></text:span><text:span text:style-name="a772" text:class-names="">byly také přislíbeny stejné podmínky, jako ty, které musely naplnit ostatní kandidátské<text:s text:c="1"/></text:span><text:span text:style-name="a773" text:class-names="">státy</text:span></text:p>
              </text:list-item>
            </text:list>
            <text:list text:style-name="a799">
              <text:list-item>
                <text:p text:style-name="a798" text:class-names="" text:cond-style-name=""><text:span text:style-name="a776" text:class-names="">Turecko</text:span><text:span text:style-name="a777" text:class-names=""><text:s text:c="1"/></text:span><text:span text:style-name="a778" text:class-names="">více</text:span><text:span text:style-name="a779" text:class-names=""><text:s text:c="1"/></text:span><text:span text:style-name="a780" text:class-names="">méně</text:span><text:span text:style-name="a781" text:class-names=""><text:s text:c="1"/></text:span><text:span text:style-name="a782" text:class-names="">získalo</text:span><text:span text:style-name="a783" text:class-names=""><text:s text:c="1"/></text:span><text:span text:style-name="a784" text:class-names="">pouze</text:span><text:span text:style-name="a785" text:class-names=""><text:s text:c="1"/></text:span><text:span text:style-name="a786" text:class-names="">možnost</text:span><text:span text:style-name="a787" text:class-names=""><text:s text:c="1"/></text:span><text:span text:style-name="a788" text:class-names="">čerpat</text:span><text:span text:style-name="a789" text:class-names=""><text:s text:c="1"/></text:span><text:span text:style-name="a790" text:class-names="">prostředky</text:span><text:span text:style-name="a791" text:class-names=""><text:s text:c="1"/></text:span><text:span text:style-name="a792" text:class-names="">z</text:span><text:span text:style-name="a793" text:class-names=""><text:s text:c="1"/></text:span><text:span text:style-name="a794" text:class-names="">předvstupních</text:span><text:span text:style-name="a795" text:class-names=""><text:s text:c="1"/></text:span><text:span text:style-name="a796" text:class-names="">proframů EU</text:span><text:span text:style-name="a797" text:class-names=""/></text:p>
              </text:list-item>
            </text:list>
          </draw:text-box>
          <svg:title/>
          <svg:desc/>
        </draw:frame>
      </draw:page>
      <draw:page draw:name="Slide13" draw:style-name="a801" draw:master-page-name="Master1-Layout2-obj-Title-and-Content" presentation:presentation-page-layout-name="Master1-PPL2" draw:id="Slide-268">
        <draw:frame draw:id="id95" presentation:style-name="a802" draw:name="Title 1" svg:x="0.91667in" svg:y="0.39931in" svg:width="11.5in" svg:height="1.44965in" presentation:class="title" presentation:placeholder="true">
          <draw:text-box/>
          <svg:title/>
          <svg:desc/>
        </draw:frame>
        <draw:frame draw:id="id96" presentation:style-name="a817" draw:name="Content Placeholder 2" svg:x="0.91667in" svg:y="1.99653in" svg:width="11.5in" svg:height="4.75868in" presentation:class="outline" presentation:placeholder="false">
          <draw:text-box>
            <text:list text:style-name="a806">
              <text:list-item>
                <text:p text:style-name="a805" text:class-names="" text:cond-style-name=""><text:span text:style-name="a803" text:class-names="">Přístupové partnerství bylo vypracované na základě rozhodnutí Evropské rady, obsahující priority, ve kterých muselo být konkrétní v ohledu na politická a ekonomická kritéria členských států v kombinaci „s národním programem pro přijetí acquis</text:span><text:span text:style-name="a804" text:class-names="">“</text:span></text:p>
              </text:list-item>
            </text:list>
            <text:list text:style-name="a812">
              <text:list-item>
                <text:p text:style-name="a811" text:class-names="" text:cond-style-name=""><text:span text:style-name="a807" text:class-names="">Rozhodnutí z<text:s text:c="1"/></text:span><text:span text:style-name="a808" text:class-names="">Helsinek dále odkazovalo na zřízení příslušných monitorovacích mechanismů, které měly sledovat kroky Turecka v naplňování zbývajících přístupových<text:s text:c="1"/></text:span><text:span text:style-name="a809" text:class-names="">kritérií</text:span><text:span text:style-name="a810" text:class-names=""/></text:p>
              </text:list-item>
            </text:list>
            <text:list text:style-name="a816">
              <text:list-item>
                <text:p text:style-name="a815" text:class-names="" text:cond-style-name=""><text:span text:style-name="a813" text:class-names="">Evropská<text:s text:c="1"/></text:span><text:span text:style-name="a814" text:class-names="">komise byla vyzvána, aby připravila analytický posudek pro přijímání „acquis“</text:span></text:p>
              </text:list-item>
            </text:list>
          </draw:text-box>
          <svg:title/>
          <svg:desc/>
        </draw:frame>
      </draw:page>
      <draw:page draw:name="Slide29" draw:style-name="a818" draw:master-page-name="Master1-Layout2-obj-Title-and-Content" presentation:presentation-page-layout-name="Master1-PPL2" draw:id="Slide-284">
        <draw:frame draw:id="id97" presentation:style-name="a822" draw:name="Title 1" svg:x="0.91667in" svg:y="0.14583in" svg:width="11.5in" svg:height="0.41667in" presentation:class="title" presentation:placeholder="false">
          <draw:text-box>
            <text:p text:style-name="a821" text:class-names="" text:cond-style-name=""><text:span text:style-name="a819" text:class-names="">Partnerství EU a Turecka</text:span><text:span text:style-name="a820" text:class-names=""/></text:p>
          </draw:text-box>
          <svg:title/>
          <svg:desc/>
        </draw:frame>
        <draw:frame draw:id="id98" presentation:style-name="a846" draw:name="Content Placeholder 2" svg:x="0.15625in" svg:y="0.80208in" svg:width="13.02083in" svg:height="6.55208in" presentation:class="outline" presentation:placeholder="false">
          <draw:text-box>
            <text:list text:style-name="a825">
              <text:list-item>
                <text:p text:style-name="a824" text:class-names="" text:cond-style-name=""><text:span text:style-name="a823" text:class-names="">Před zahájením přístupových rozhovorů bylo třeba nalézt shodu na postupu harmonizace turecké legislativy s unijním acquis a na podobě celého formálního procesu vyjednávání</text:span></text:p>
              </text:list-item>
            </text:list>
            <text:list text:style-name="a828">
              <text:list-item>
                <text:p text:style-name="a827" text:class-names="" text:cond-style-name=""><text:span text:style-name="a826" text:class-names="">3/2001 tak Evropská rada schválila Partnerství EU a Turecka: mapu procesu přístupu země</text:span></text:p>
              </text:list-item>
            </text:list>
            <text:list text:style-name="a833">
              <text:list-item>
                <text:p text:style-name="a832" text:class-names="" text:cond-style-name=""><text:span text:style-name="a829" text:class-names="">Turecká vláda následně přijala </text:span><text:span text:style-name="a830" text:class-names="">Národní program pro přijetí </text:span><text:span text:style-name="a831" text:class-names="">acquis, vycházející z dokumentu o Partnerství přijatého ER</text:span></text:p>
              </text:list-item>
            </text:list>
            <text:list text:style-name="a838">
              <text:list-item>
                <text:p text:style-name="a837" text:class-names="" text:cond-style-name=""><text:span text:style-name="a834" text:class-names="">9/2001</text:span><text:span text:style-name="a835" text:class-names=""><text:s text:c="1"/>T</text:span><text:span text:style-name="a836" text:class-names="">urecko mohlo obdržet první finanční prostředky z unijního předvstupního nástroje (IPA)</text:span></text:p>
              </text:list-item>
            </text:list>
            <text:list text:style-name="a841">
              <text:list-item>
                <text:p text:style-name="a840" text:class-names="" text:cond-style-name=""><text:span text:style-name="a839" text:class-names="">9/2001 Turecký parlament přijal přes 30 dodatků k ústavě, aby země vyhověla požadavkům stanoveným v politické části kodaňských kritérií</text:span></text:p>
              </text:list-item>
            </text:list>
            <text:list text:style-name="a845">
              <text:list-item>
                <text:p text:style-name="a844" text:class-names="" text:cond-style-name=""><text:span text:style-name="a842" text:class-names="">Po postupném souhlasu jednotlivých členských států (včetně nově přistoupivších v roce 2004), byla v říjnu 2005 konečně zahájena přístupová jednání s Tureckem</text:span><text:span text:style-name="a843" text:class-names=""/></text:p>
              </text:list-item>
            </text:list>
          </draw:text-box>
          <svg:title/>
          <svg:desc/>
        </draw:frame>
      </draw:page>
      <draw:page draw:name="Slide14" draw:style-name="a847" draw:master-page-name="Master1-Layout2-obj-Title-and-Content" presentation:presentation-page-layout-name="Master1-PPL2" draw:id="Slide-269">
        <draw:frame draw:id="id99" presentation:style-name="a848" draw:name="Title 1" svg:x="0.91667in" svg:y="0.39931in" svg:width="11.5in" svg:height="0.14236in" presentation:class="title" presentation:placeholder="true">
          <draw:text-box/>
          <svg:title/>
          <svg:desc/>
        </draw:frame>
        <draw:frame draw:id="id100" presentation:style-name="a879" draw:name="Content Placeholder 2" svg:x="0.91667in" svg:y="0.625in" svg:width="11.5in" svg:height="6.875in" presentation:class="outline" presentation:placeholder="false">
          <draw:text-box>
            <text:list text:style-name="a853">
              <text:list-item>
                <text:p text:style-name="a852" text:class-names="" text:cond-style-name=""><text:span text:style-name="a849" text:class-names="">V březnu 2001 Turecko přijalo přístupový dokument o<text:s text:c="1"/></text:span><text:span text:style-name="a850" text:class-names="">partnerství</text:span><text:span text:style-name="a851" text:class-names=""/></text:p>
              </text:list-item>
            </text:list>
            <text:list text:style-name="a861">
              <text:list-item>
                <text:p text:style-name="a860" text:class-names="" text:cond-style-name=""><text:span text:style-name="a854" text:class-names="">Dokument<text:s text:c="1"/></text:span><text:span text:style-name="a855" text:class-names="">obsahoval<text:s text:c="1"/></text:span><text:span text:style-name="a856" text:class-names="">úmluvu - Turecko<text:s text:c="1"/></text:span><text:span text:style-name="a857" text:class-names="">by mělo stoupit do EU v krátkém nebo středně dlouhém časovém<text:s text:c="1"/></text:span><text:span text:style-name="a858" text:class-names="">intervalu</text:span><text:span text:style-name="a859" text:class-names=""/></text:p>
              </text:list-item>
            </text:list>
            <text:list text:style-name="a866">
              <text:list-item>
                <text:p text:style-name="a865" text:class-names="" text:cond-style-name=""><text:span text:style-name="a862" text:class-names="">Turecko<text:s text:c="1"/></text:span><text:span text:style-name="a863" text:class-names="">se zavázalo provést reformy (politické, soudní, ekonomické a strukturální), jak bylo vytyčeno v „kodaňských kritériích</text:span><text:span text:style-name="a864" text:class-names="">“</text:span></text:p>
              </text:list-item>
            </text:list>
            <text:list text:style-name="a872">
              <text:list-item>
                <text:p text:style-name="a871" text:class-names="" text:cond-style-name=""><text:span text:style-name="a867" text:class-names="">V souladu<text:s text:c="1"/></text:span><text:span text:style-name="a868" text:class-names="">s přístupovým dokumentem o partnerství turecká vláda schválila „národní program pro přijetí acquis“ a představila ho Evropské<text:s text:c="1"/></text:span><text:span text:style-name="a869" text:class-names="">komisi</text:span><text:span text:style-name="a870" text:class-names=""/></text:p>
              </text:list-item>
            </text:list>
            <text:list text:style-name="a878">
              <text:list-item>
                <text:p text:style-name="a877" text:class-names="" text:cond-style-name=""><text:span text:style-name="a873" text:class-names="">Národní<text:s text:c="1"/></text:span><text:span text:style-name="a874" text:class-names="">program obsahoval šest hlavních kapitol - politické, ekonomické, sociální a strukturální reformy v souladu s podmínkami přístupového dokumentu o<text:s text:c="1"/></text:span><text:span text:style-name="a875" text:class-names="">partnerství</text:span><text:span text:style-name="a876" text:class-names=""/></text:p>
              </text:list-item>
            </text:list>
          </draw:text-box>
          <svg:title/>
          <svg:desc/>
        </draw:frame>
      </draw:page>
      <draw:page draw:name="Slide15" draw:style-name="a880" draw:master-page-name="Master1-Layout2-obj-Title-and-Content" presentation:presentation-page-layout-name="Master1-PPL2" draw:id="Slide-270">
        <draw:frame draw:id="id101" presentation:style-name="a881" draw:name="Title 1" svg:x="0.91667in" svg:y="0.39931in" svg:width="11.5in" svg:height="0.13194in" presentation:class="title" presentation:placeholder="true">
          <draw:text-box/>
          <svg:title/>
          <svg:desc/>
        </draw:frame>
        <draw:frame draw:id="id102" presentation:style-name="a899" draw:name="Content Placeholder 2" svg:x="0in" svg:y="0.89583in" svg:width="13.33333in" svg:height="6.60417in" presentation:class="outline" presentation:placeholder="false">
          <draw:text-box>
            <text:list text:style-name="a886">
              <text:list-item>
                <text:p text:style-name="a885" text:class-names="" text:cond-style-name=""><text:span text:style-name="a882" text:class-names="">Evropská komise přepracovala přístupový dokument o partnerství, který hodnotil turecké zlepšení v plnění podmínek nutných pro členství v<text:s text:c="1"/></text:span><text:span text:style-name="a883" text:class-names="">EU</text:span><text:span text:style-name="a884" text:class-names=""/></text:p>
              </text:list-item>
            </text:list>
            <text:list text:style-name="a892">
              <text:list-item>
                <text:p text:style-name="a891" text:class-names="" text:cond-style-name=""><text:span text:style-name="a887" text:class-names="">Národní<text:s text:c="1"/></text:span><text:span text:style-name="a888" text:class-names="">program byl také<text:s text:c="1"/></text:span><text:span text:style-name="a889" text:class-names="">přehodnocen</text:span><text:span text:style-name="a890" text:class-names=""/></text:p>
              </text:list-item>
            </text:list>
            <text:list text:style-name="a898">
              <text:list-item>
                <text:p text:style-name="a897" text:class-names="" text:cond-style-name=""><text:span text:style-name="a893" text:class-names="">Turecko<text:s text:c="1"/></text:span><text:span text:style-name="a894" text:class-names="">demonstrovalo enormní politické přání vytvořit ambiciózní národní<text:s text:c="1"/></text:span><text:span text:style-name="a895" text:class-names="">program - obsahoval<text:s text:c="1"/></text:span><text:span text:style-name="a896" text:class-names="">definitivní rozpis nástrojů reforem a jednání o finančních aspektech naplňování kodaňských kritérií</text:span></text:p>
              </text:list-item>
            </text:list>
          </draw:text-box>
          <svg:title/>
          <svg:desc/>
        </draw:frame>
      </draw:page>
      <draw:page draw:name="Slide16" draw:style-name="a900" draw:master-page-name="Master1-Layout2-obj-Title-and-Content" presentation:presentation-page-layout-name="Master1-PPL2" draw:id="Slide-271">
        <draw:frame draw:id="id103" presentation:style-name="a904" draw:name="Title 1" svg:x="0.91667in" svg:y="0.39931in" svg:width="11.5in" svg:height="1.44965in" presentation:class="title" presentation:placeholder="false">
          <draw:text-box>
            <text:p text:style-name="a903" text:class-names="" text:cond-style-name=""><text:span text:style-name="a901" text:class-names="">Summit v Kodani 2002</text:span><text:span text:style-name="a902" text:class-names=""/></text:p>
          </draw:text-box>
          <svg:title/>
          <svg:desc/>
        </draw:frame>
        <draw:frame draw:id="id104" presentation:style-name="a932" draw:name="Content Placeholder 2" svg:x="0.91667in" svg:y="1.99653in" svg:width="11.5in" svg:height="4.75868in" presentation:class="outline" presentation:placeholder="false">
          <draw:text-box>
            <text:list text:style-name="a907">
              <text:list-item>
                <text:p text:style-name="a906" text:class-names="" text:cond-style-name=""><text:span text:style-name="a905" text:class-names="">S 10 zeměmi střední a východní Evropy, Maltou a Kyprem byla uzavřena přístupová jednání</text:span></text:p>
              </text:list-item>
            </text:list>
            <text:list text:style-name="a911">
              <text:list-item>
                <text:p text:style-name="a910" text:class-names="" text:cond-style-name=""><text:span text:style-name="a908" text:class-names="">L</text:span><text:span text:style-name="a909" text:class-names="">ídři členských zemí dohodli, že v prosinci 2004 EU rozhodne, zda a kdy zahájí vstupní jednání s Tureckem</text:span></text:p>
              </text:list-item>
            </text:list>
            <text:list text:style-name="a931">
              <text:list-item>
                <text:p text:style-name="a930" text:class-names="" text:cond-style-name=""><text:span text:style-name="a912" text:class-names="">Turecko</text:span><text:span text:style-name="a913" text:class-names=""><text:s text:c="1"/></text:span><text:span text:style-name="a914" text:class-names="">usilovalo</text:span><text:span text:style-name="a915" text:class-names=""><text:s text:c="1"/></text:span><text:span text:style-name="a916" text:class-names="">o</text:span><text:span text:style-name="a917" text:class-names=""><text:s text:c="1"/></text:span><text:span text:style-name="a918" text:class-names="">stanovení</text:span><text:span text:style-name="a919" text:class-names=""><text:s text:c="1"/></text:span><text:span text:style-name="a920" text:class-names="">pevného</text:span><text:span text:style-name="a921" text:class-names=""><text:s text:c="1"/></text:span><text:span text:style-name="a922" text:class-names="">data</text:span><text:span text:style-name="a923" text:class-names=""><text:s text:c="1"/></text:span><text:span text:style-name="a924" text:class-names="">zahájení</text:span><text:span text:style-name="a925" text:class-names=""><text:s text:c="1"/></text:span><text:span text:style-name="a926" text:class-names="">přístupových</text:span><text:span text:style-name="a927" text:class-names=""><text:s text:c="1"/></text:span><text:span text:style-name="a928" text:class-names="">rozhovorů</text:span><text:span text:style-name="a929" text:class-names=""><text:s text:c="1"/></text:span></text:p>
              </text:list-item>
            </text:list>
          </draw:text-box>
          <svg:title/>
          <svg:desc/>
        </draw:frame>
      </draw:page>
      <draw:page draw:name="Slide17" draw:style-name="a933" draw:master-page-name="Master1-Layout2-obj-Title-and-Content" presentation:presentation-page-layout-name="Master1-PPL2" draw:id="Slide-272">
        <draw:frame draw:id="id105" presentation:style-name="a937" draw:name="Title 1" svg:x="0.91667in" svg:y="0.39931in" svg:width="11.5in" svg:height="0.72569in" presentation:class="title" presentation:placeholder="false">
          <draw:text-box>
            <text:p text:style-name="a936" text:class-names="" text:cond-style-name=""><text:span text:style-name="a934" text:class-names="">Situace v Turecku</text:span><text:span text:style-name="a935" text:class-names=""/></text:p>
          </draw:text-box>
          <svg:title/>
          <svg:desc/>
        </draw:frame>
        <draw:frame draw:id="id106" presentation:style-name="a959" draw:name="Content Placeholder 2" svg:x="-0in" svg:y="1.125in" svg:width="13.26042in" svg:height="6.375in" presentation:class="outline" presentation:placeholder="false">
          <draw:text-box>
            <text:list text:style-name="a940">
              <text:list-item>
                <text:p text:style-name="a939" text:class-names="" text:cond-style-name=""><text:span text:style-name="a938" text:class-names="">Koaliční turecká vláda však v průběhu roku 2002 začala zažívat velké rozdíly mezi svými partnery ohledně dalších kritických reforem, jako je zrušení trestu smrti a přijetí právních předpisů, které by ve skutečnosti otevřely cestu ke vzdělávání a vysílání v kurdštině</text:span></text:p>
              </text:list-item>
            </text:list>
            <text:list text:style-name="a943">
              <text:list-item>
                <text:p text:style-name="a942" text:class-names="" text:cond-style-name=""><text:span text:style-name="a941" text:class-names="">Značnou část první poloviny roku 2002 dominovala také veřejná kampaň proti zastáncům reformy a evropskému členství</text:span></text:p>
              </text:list-item>
            </text:list>
            <text:list text:style-name="a946">
              <text:list-item>
                <text:p text:style-name="a945" text:class-names="" text:cond-style-name=""><text:span text:style-name="a944" text:class-names="">V rozhovorech o urovnání kyperského problému byl navíc dosaženo jen malého pokroku</text:span></text:p>
              </text:list-item>
            </text:list>
            <text:list text:style-name="a949">
              <text:list-item>
                <text:p text:style-name="a948" text:class-names="" text:cond-style-name=""><text:span text:style-name="a947" text:class-names="">Tureckému parlamentu se však v srpnu 2002 i přes rozpory s koaliční vládou podařilo přijmout zásadní balíček reforem směřujících ke splnění kodaňských kritérií, mezi nimi také zákaz trestu smrti a další práva pro kurdskou menšinu</text:span></text:p>
              </text:list-item>
            </text:list>
            <text:list text:style-name="a952">
              <text:list-item>
                <text:p text:style-name="a951" text:class-names="" text:cond-style-name=""><text:span text:style-name="a950" text:class-names="">Současně, napětí v koalici vedlo k rozhodnutí uspořádat předčasné volby v listopadu</text:span></text:p>
              </text:list-item>
            </text:list>
            <text:list text:style-name="a955">
              <text:list-item>
                <text:p text:style-name="a954" text:class-names="" text:cond-style-name=""><text:span text:style-name="a953" text:class-names=""><text:s text:c="1"/>Volbyznamenaly vládu jediné strany poprvé od 80. let pod vedením relativně nové Strany pro spravedlnosti a rozvoje (AKP), zavedené politické osobnosti a jejich strany byly politicky nahrazeny</text:span></text:p>
              </text:list-item>
            </text:list>
            <text:list text:style-name="a958">
              <text:list-item>
                <text:p text:style-name="a957" text:class-names="" text:cond-style-name=""><text:span text:style-name="a956" text:class-names=""/></text:p>
              </text:list-item>
            </text:list>
          </draw:text-box>
          <svg:title/>
          <svg:desc/>
        </draw:frame>
      </draw:page>
      <draw:page draw:name="Slide22" draw:style-name="a960" draw:master-page-name="Master1-Layout2-obj-Title-and-Content" presentation:presentation-page-layout-name="Master1-PPL2" draw:id="Slide-277">
        <draw:frame draw:id="id107" presentation:style-name="a961" draw:name="Title 1" svg:x="0.91667in" svg:y="0.10417in" svg:width="11.5in" svg:height="0.45833in" presentation:class="title" presentation:placeholder="true">
          <draw:text-box/>
          <svg:title/>
          <svg:desc/>
        </draw:frame>
        <draw:frame draw:id="id108" presentation:style-name="a1000" draw:name="Content Placeholder 2" svg:x="0in" svg:y="0.69792in" svg:width="13.33333in" svg:height="6.80208in" presentation:class="outline" presentation:placeholder="false">
          <draw:text-box>
            <text:list text:style-name="a964">
              <text:list-item>
                <text:p text:style-name="a963" text:class-names="" text:cond-style-name=""><text:span text:style-name="a962" text:class-names="">AKP - členové, kteří byli kdysi spojeni se Stranou prosperity a Stranou blahobytu</text:span></text:p>
              </text:list-item>
            </text:list>
            <text:list text:style-name="a975">
              <text:list-item>
                <text:p text:style-name="a974" text:class-names="" text:cond-style-name=""><text:span text:style-name="a965" text:class-names="">Strana cnosti se rozdělila<text:s text:c="1"/></text:span><text:span text:style-name="a966" text:class-names="">na dvě politická křídla –reformistické křídlo, vedené<text:s text:c="1"/></text:span><text:span text:style-name="a967" text:class-names="">Recepem Tayyipem Erdoğanem - Adalet<text:s text:c="1"/></text:span><text:span text:style-name="a968" text:class-names="">ve<text:s text:c="1"/></text:span><text:span text:style-name="a969" text:class-names="">Kalkinma Partisi</text:span><text:span text:style-name="a970" text:class-names="">(AKP, Strana spravedlnosti a rozvoje) a tradicionalistické křídlo,reprezentované stranou<text:s text:c="1"/></text:span><text:span text:style-name="a971" text:class-names="">Saadet Partisi (</text:span><text:span text:style-name="a972" text:class-names="">SP, Strana blaženosti), která svým islamistickým zaměřením plynule navazuje na ideologii<text:s text:c="1"/></text:span><text:span text:style-name="a973" text:class-names="">Necmetina Erbakana<text:s text:c="1"/></text:span></text:p>
              </text:list-item>
            </text:list>
            <text:list text:style-name="a984">
              <text:list-item>
                <text:p text:style-name="a983" text:class-names="" text:cond-style-name=""><text:span text:style-name="a976" text:class-names="">11/</text:span><text:span text:style-name="a977" text:class-names=""><text:s text:c="1"/></text:span><text:span text:style-name="a978" text:class-names="">2002<text:s text:c="1"/></text:span><text:span text:style-name="a979" text:class-names="">se AKP podařilo získat přes 34 % hlasů a včele<text:s text:c="1"/></text:span><text:span text:style-name="a980" text:class-names="">s Abdullahem Gülem vstoupila<text:s text:c="1"/></text:span><text:span text:style-name="a981" text:class-names="">jako většinová strana do tureckého parlamentu</text:span><text:span text:style-name="a982" text:class-names=""/></text:p>
              </text:list-item>
            </text:list>
            <text:list text:style-name="a987">
              <text:list-item>
                <text:p text:style-name="a986" text:class-names="" text:cond-style-name=""><text:span text:style-name="a985" text:class-names="">Strana byla vedena Recepem Tayyipem Erdoğanem, který byl odsouzen za podněcování náboženské nenávisti a bylo mu odepřeno právo účastnit se voleb</text:span></text:p>
              </text:list-item>
            </text:list>
            <text:list text:style-name="a993">
              <text:list-item>
                <text:p text:style-name="a992" text:class-names="" text:cond-style-name=""><text:span text:style-name="a988" text:class-names="">Po volebním vítězství <text:s text:c="1"/>se T. R.<text:s text:c="1"/></text:span><text:span text:style-name="a989" text:class-names="">Erdoğanovi a</text:span><text:span text:style-name="a990" text:class-names=""><text:s text:c="1"/></text:span><text:span text:style-name="a991" text:class-names=""><text:s text:c="1"/>jeho kolegům podařilo vyvrátit obavy (islamistická ideologie)</text:span></text:p>
              </text:list-item>
            </text:list>
            <text:list text:style-name="a996">
              <text:list-item>
                <text:p text:style-name="a995" text:class-names="" text:cond-style-name=""><text:span text:style-name="a994" text:class-names="">Místo toho projevili zdůraznili závazek podporovat politické reformy s cílem zahájit jednání o členství v EU</text:span></text:p>
              </text:list-item>
            </text:list>
            <text:list text:style-name="a999">
              <text:list-item>
                <text:p text:style-name="a998" text:class-names="" text:cond-style-name=""><text:span text:style-name="a997" text:class-names=""/></text:p>
              </text:list-item>
            </text:list>
          </draw:text-box>
          <svg:title/>
          <svg:desc/>
        </draw:frame>
      </draw:page>
      <draw:page draw:name="Slide23" draw:style-name="a1001" draw:master-page-name="Master1-Layout2-obj-Title-and-Content" presentation:presentation-page-layout-name="Master1-PPL2" draw:id="Slide-278">
        <draw:frame draw:id="id109" presentation:style-name="a1002" draw:name="Title 1" svg:x="0.91667in" svg:y="0.125in" svg:width="11.5in" svg:height="0.27083in" presentation:class="title" presentation:placeholder="true">
          <draw:text-box/>
          <svg:title/>
          <svg:desc/>
        </draw:frame>
        <draw:frame draw:id="id110" presentation:style-name="a1016" draw:name="Content Placeholder 2" svg:x="0in" svg:y="0.625in" svg:width="13.22917in" svg:height="6.875in" presentation:class="outline" presentation:placeholder="false">
          <draw:text-box>
            <text:list text:style-name="a1005">
              <text:list-item>
                <text:p text:style-name="a1004" text:class-names="" text:cond-style-name=""><text:span text:style-name="a1003" text:class-names="">Vláda se pustila do série oficiálních návštěv a jednání za vedoucími představiteli Evropské unie a následně i do USA, aby si zajistila: podporu pro obdržení data pro zahájení přístupových jednání</text:span></text:p>
              </text:list-item>
            </text:list>
            <text:list text:style-name="a1008">
              <text:list-item>
                <text:p text:style-name="a1007" text:class-names="" text:cond-style-name=""><text:span text:style-name="a1006" text:class-names="">Snaha byla zhacena zejména zprávou Evropské komise o pokroku Turecka 10/2002, která nedoporučila zahájení přístupových jednání s Tureckem</text:span></text:p>
              </text:list-item>
            </text:list>
            <text:list text:style-name="a1011">
              <text:list-item>
                <text:p text:style-name="a1010" text:class-names="" text:cond-style-name=""><text:span text:style-name="a1009" text:class-names="">Řada Turků věřili, že Evropská komise nedocenila význam reforem přijatých v Turecku a také že Evropská komise diskriminovala Turecko a Turky</text:span></text:p>
              </text:list-item>
            </text:list>
            <text:list text:style-name="a1015">
              <text:list-item>
                <text:p text:style-name="a1014" text:class-names="" text:cond-style-name=""><text:span text:style-name="a1012" text:class-names="">Turecký prezident Ahmet Necdet Sezer během pražského summitu NATO vedl rozhovory s představiteli EU a stěžoval si, že vůdci, s nimiž hovořil, obviňují další členy EU z neochoty podporovat Turecko,…</text:span><text:span text:style-name="a1013" text:class-names=""/></text:p>
              </text:list-item>
            </text:list>
          </draw:text-box>
          <svg:title/>
          <svg:desc/>
        </draw:frame>
      </draw:page>
      <draw:page draw:name="Slide24" draw:style-name="a1017" draw:master-page-name="Master1-Layout2-obj-Title-and-Content" presentation:presentation-page-layout-name="Master1-PPL2" draw:id="Slide-279">
        <draw:frame draw:id="id111" presentation:style-name="a1018" draw:name="Title 1" svg:x="0.91667in" svg:y="0.10417in" svg:width="11.5in" svg:height="0.39583in" presentation:class="title" presentation:placeholder="true">
          <draw:text-box/>
          <svg:title/>
          <svg:desc/>
        </draw:frame>
        <draw:frame draw:id="id112" presentation:style-name="a1049" draw:name="Content Placeholder 2" svg:x="0.125in" svg:y="0.75in" svg:width="13.20833in" svg:height="6.64583in" presentation:class="outline" presentation:placeholder="false">
          <draw:text-box>
            <text:list text:style-name="a1021">
              <text:list-item>
                <text:p text:style-name="a1020" text:class-names="" text:cond-style-name=""><text:span text:style-name="a1019" text:class-names="">Jeho poznámky hluboce rezonovaly</text:span></text:p>
              </text:list-item>
            </text:list>
            <text:list text:style-name="a1024">
              <text:list-item>
                <text:p text:style-name="a1023" text:class-names="" text:cond-style-name=""><text:span text:style-name="a1022" text:class-names="">Prezidenta slova jasně odrážela hlubokou nedůvěru turecké veřejnosti vůči EU</text:span></text:p>
              </text:list-item>
            </text:list>
            <text:list text:style-name="a1036">
              <text:list-item>
                <text:p text:style-name="a1035" text:class-names="" text:cond-style-name=""><text:span text:style-name="a1025" text:class-names="">Frustrace</text:span><text:span text:style-name="a1026" text:class-names=""><text:s text:c="1"/></text:span><text:span text:style-name="a1027" text:class-names="">a</text:span><text:span text:style-name="a1028" text:class-names=""><text:s text:c="1"/></text:span><text:span text:style-name="a1029" text:class-names="">nedůvěra</text:span><text:span text:style-name="a1030" text:class-names=""><text:s text:c="1"/></text:span><text:span text:style-name="a1031" text:class-names="">– turecká</text:span><text:span text:style-name="a1032" text:class-names=""><text:s text:c="1"/></text:span><text:span text:style-name="a1033" text:class-names="">společnost</text:span><text:span text:style-name="a1034" text:class-names=""/></text:p>
              </text:list-item>
            </text:list>
            <text:list text:style-name="a1039">
              <text:list-item>
                <text:p text:style-name="a1038" text:class-names="" text:cond-style-name=""><text:span text:style-name="a1037" text:class-names=""><text:s text:c="1"/>Během jednání v Kodani dodržovala turecká delegace svůj cíl – stanovit datum začátku přístupovch jednání na 12/2003</text:span></text:p>
              </text:list-item>
            </text:list>
            <text:list text:style-name="a1042">
              <text:list-item>
                <text:p text:style-name="a1041" text:class-names="" text:cond-style-name=""><text:span text:style-name="a1040" text:class-names="">Turecké vládě se nepodařilo požadované vyjednat datum</text:span></text:p>
              </text:list-item>
            </text:list>
            <text:list text:style-name="a1045">
              <text:list-item>
                <text:p text:style-name="a1044" text:class-names="" text:cond-style-name=""><text:span text:style-name="a1043" text:class-names="">Nakonec padlo datum 12/2004</text:span></text:p>
              </text:list-item>
            </text:list>
            <text:list text:style-name="a1048">
              <text:list-item>
                <text:p text:style-name="a1047" text:class-names="" text:cond-style-name=""><text:span text:style-name="a1046" text:class-names=""/></text:p>
              </text:list-item>
            </text:list>
          </draw:text-box>
          <svg:title/>
          <svg:desc/>
        </draw:frame>
      </draw:page>
      <draw:page draw:name="Slide25" draw:style-name="a1050" draw:master-page-name="Master1-Layout2-obj-Title-and-Content" presentation:presentation-page-layout-name="Master1-PPL2" draw:id="Slide-280">
        <draw:frame draw:id="id113" presentation:style-name="a1051" draw:name="Title 1" svg:x="0.91667in" svg:y="0.10417in" svg:width="11.5in" svg:height="0.38542in" presentation:class="title" presentation:placeholder="true">
          <draw:text-box/>
          <svg:title/>
          <svg:desc/>
        </draw:frame>
        <draw:frame draw:id="id114" presentation:style-name="a1064" draw:name="Content Placeholder 2" svg:x="-0in" svg:y="0.48958in" svg:width="13.26042in" svg:height="6.90625in" presentation:class="outline" presentation:placeholder="false">
          <draw:text-box>
            <text:list text:style-name="a1054">
              <text:list-item>
                <text:p text:style-name="a1053" text:class-names="" text:cond-style-name=""><text:span text:style-name="a1052" text:class-names="">Důležitější: Rada EU rozhodla posílit přístupovou strategii pro Turecko</text:span></text:p>
              </text:list-item>
            </text:list>
            <text:list text:style-name="a1057">
              <text:list-item>
                <text:p text:style-name="a1056" text:class-names="" text:cond-style-name=""><text:span text:style-name="a1055" text:class-names="">To znamenalo, že EU navýšila financování Turecka a aktivněji se zapojila do úsilí o harmonizaci tureckých právních předpisů s právními předpisy EU</text:span></text:p>
              </text:list-item>
            </text:list>
            <text:list text:style-name="a1060">
              <text:list-item>
                <text:p text:style-name="a1059" text:class-names="" text:cond-style-name=""><text:span text:style-name="a1058" text:class-names="">Ve snaze zmírnit obavy Turecka, aby se noví členové (přístup 5/2004) nevymezili proti případnému tureckému členství - Rada přijala zvlášť prohlášení o Spojené Evropě, ve kterém se noví členové zavázali podporovat pokračování rozšiřování – což bylo považováno za jasné pochopení, že členové nebudou bránit tureckým přístupovým rozhovorům</text:span></text:p>
              </text:list-item>
            </text:list>
            <text:list text:style-name="a1063">
              <text:list-item>
                <text:p text:style-name="a1062" text:class-names="" text:cond-style-name=""><text:span text:style-name="a1061" text:class-names=""/></text:p>
              </text:list-item>
            </text:list>
          </draw:text-box>
          <svg:title/>
          <svg:desc/>
        </draw:frame>
      </draw:page>
      <draw:page draw:name="Slide26" draw:style-name="a1065" draw:master-page-name="Master1-Layout2-obj-Title-and-Content" presentation:presentation-page-layout-name="Master1-PPL2" draw:id="Slide-281">
        <draw:frame draw:id="id115" presentation:style-name="a1069" draw:name="Title 1" svg:x="0.91667in" svg:y="0.14583in" svg:width="11.5in" svg:height="0.59896in" presentation:class="title" presentation:placeholder="false">
          <draw:text-box>
            <text:p text:style-name="a1068" text:class-names="" text:cond-style-name=""><text:span text:style-name="a1066" text:class-names="">Kypr a EU</text:span><text:span text:style-name="a1067" text:class-names=""/></text:p>
          </draw:text-box>
          <svg:title/>
          <svg:desc/>
        </draw:frame>
        <draw:frame draw:id="id116" presentation:style-name="a1082" draw:name="Content Placeholder 2" svg:x="0.15625in" svg:y="0.89583in" svg:width="12.82292in" svg:height="6.45833in" presentation:class="outline" presentation:placeholder="false">
          <draw:text-box>
            <text:list text:style-name="a1072">
              <text:list-item>
                <text:p text:style-name="a1071" text:class-names="" text:cond-style-name=""><text:span text:style-name="a1070" text:class-names="">Otázka členství Kypru v EU byla velmi spornou otázkou mezi Tureckem a Evropskou unií</text:span></text:p>
              </text:list-item>
            </text:list>
            <text:list text:style-name="a1075">
              <text:list-item>
                <text:p text:style-name="a1074" text:class-names="" text:cond-style-name=""><text:span text:style-name="a1073" text:class-names="">Turecko tvrdilo, že přistoupení Kypru k EU bez urovnání by bylo nezákonné</text:span></text:p>
              </text:list-item>
            </text:list>
            <text:list text:style-name="a1078">
              <text:list-item>
                <text:p text:style-name="a1077" text:class-names="" text:cond-style-name=""><text:span text:style-name="a1076" text:class-names="">Proběhla řada diplomatických aktivit: plán navržený generálním tajemníkem OSN Kofi Annanem<text:s text:c="1"/></text:span></text:p>
              </text:list-item>
            </text:list>
            <text:list text:style-name="a1081">
              <text:list-item>
                <text:p text:style-name="a1080" text:class-names="" text:cond-style-name=""><text:span text:style-name="a1079" text:class-names="">Annanův plán</text:span></text:p>
              </text:list-item>
            </text:list>
          </draw:text-box>
          <svg:title/>
          <svg:desc/>
        </draw:frame>
      </draw:page>
      <draw:page draw:name="Slide27" draw:style-name="a1083" draw:master-page-name="Master1-Layout2-obj-Title-and-Content" presentation:presentation-page-layout-name="Master1-PPL2" draw:id="Slide-282">
        <draw:frame draw:id="id117" presentation:style-name="a1087" draw:name="Title 1" svg:x="0.91667in" svg:y="0.11458in" svg:width="11.5in" svg:height="0.63021in" presentation:class="title" presentation:placeholder="false">
          <draw:text-box>
            <text:p text:style-name="a1086" text:class-names="" text:cond-style-name=""><text:span text:style-name="a1084" text:class-names="">Annanův plán</text:span><text:span text:style-name="a1085" text:class-names=""/></text:p>
          </draw:text-box>
          <svg:title/>
          <svg:desc/>
        </draw:frame>
        <draw:frame draw:id="id118" presentation:style-name="a1139" draw:name="Content Placeholder 2" svg:x="0in" svg:y="0.92708in" svg:width="13.33333in" svg:height="6.57292in" presentation:class="outline" presentation:placeholder="false">
          <draw:text-box>
            <text:list text:style-name="a1095">
              <text:list-item>
                <text:p text:style-name="a1094" text:class-names="" text:cond-style-name=""><text:span text:style-name="a1088" text:class-names="">Posledním záchvěvem sjednotit rozdělený ostrov před vstupem do EU byla dvě oddělená referenda<text:s text:c="1"/></text:span><text:span text:style-name="a1089" text:class-names="">24</text:span><text:span text:style-name="a1090" text:class-names="">.<text:s text:c="1"/></text:span><text:span text:style-name="a1091" text:class-names="">4.</text:span><text:span text:style-name="a1092" text:class-names=""><text:s text:c="1"/></text:span><text:span text:style-name="a1093" text:class-names="">2004</text:span></text:p>
              </text:list-item>
            </text:list>
            <text:list text:style-name="a1103">
              <text:list-item>
                <text:p text:style-name="a1102" text:class-names="" text:cond-style-name=""><text:span text:style-name="a1096" text:class-names="">Referenda měla<text:s text:c="1"/></text:span><text:span text:style-name="a1097" text:class-names="">schválit nebo naopak odmítnout tzv. „Annanův plán</text:span><text:span text:style-name="a1098" text:class-names="">“na<text:s text:c="1"/></text:span><text:span text:style-name="a1099" text:class-names="">znovu sjednocení ostrova Kypr, pokud by obě komunity ostrova plán schválily, taky by dne 1. května 2004 do EU vstoupil sjednocený<text:s text:c="1"/></text:span><text:span text:style-name="a1100" text:class-names="">Kypr</text:span><text:span text:style-name="a1101" text:class-names=""/></text:p>
              </text:list-item>
            </text:list>
            <text:list text:style-name="a1120">
              <text:list-item>
                <text:p text:style-name="a1119" text:class-names="" text:cond-style-name=""><text:span text:style-name="a1104" text:class-names="">Výsledek<text:s text:c="1"/></text:span><text:span text:style-name="a1105" text:class-names="">referenda byl v podstatě znám již před samotným sčítáním hlasů pro a<text:s text:c="1"/></text:span><text:span text:style-name="a1106" text:class-names="">proti</text:span><text:span text:style-name="a1107" text:class-names=""><text:s text:c="1"/>(</text:span><text:span text:style-name="a1108" text:class-names="">např. proslov<text:s text:c="1"/></text:span><text:span text:style-name="a1109" text:class-names="">odvysílaný kyperskou televizní stanicí 7. dubna<text:s text:c="1"/></text:span><text:span text:style-name="a1110" text:class-names="">2004,</text:span><text:span text:style-name="a1111" text:class-names=""><text:s text:c="1"/></text:span><text:span text:style-name="a1112" text:class-names="">ve</text:span><text:span text:style-name="a1113" text:class-names=""><text:s text:c="1"/></text:span><text:span text:style-name="a1114" text:class-names="">kt</text:span><text:span text:style-name="a1115" text:class-names="">.</text:span><text:span text:style-name="a1116" text:class-names=""><text:s text:c="1"/></text:span><text:span text:style-name="a1117" text:class-names="">kyperský prezident vyzval řeckou část ostrova, aby hlasovala<text:s text:c="1"/></text:span><text:span text:style-name="a1118" text:class-names="">proti)</text:span></text:p>
              </text:list-item>
            </text:list>
            <text:list text:style-name="a1126">
              <text:list-item>
                <text:p text:style-name="a1125" text:class-names="" text:cond-style-name=""><text:span text:style-name="a1121" text:class-names="">„</text:span><text:span text:style-name="a1122" text:class-names="">Annanův plán“ na vytvoření kyperské federace byl řeckou stranou odmítnut, proti hlasovalo 75, 83 %, zatímco turecká strana hlasovala pro 64,<text:s text:c="1"/></text:span><text:span text:style-name="a1123" text:class-names="">91%</text:span><text:span text:style-name="a1124" text:class-names=""/></text:p>
              </text:list-item>
            </text:list>
            <text:list text:style-name="a1132">
              <text:list-item>
                <text:p text:style-name="a1131" text:class-names="" text:cond-style-name=""><text:span text:style-name="a1127" text:class-names="">„</text:span><text:span text:style-name="a1128" text:class-names="">Annanův plán“<text:s text:c="1"/></text:span><text:span text:style-name="a1129" text:class-names="">ztroskotal</text:span><text:span text:style-name="a1130" text:class-names=""/></text:p>
              </text:list-item>
            </text:list>
            <text:list text:style-name="a1138">
              <text:list-item>
                <text:p text:style-name="a1137" text:class-names="" text:cond-style-name=""><text:span text:style-name="a1133" text:class-names="">Odmítnutí<text:s text:c="1"/></text:span><text:span text:style-name="a1134" text:class-names="">„Annanova plánu“ vyvolalo vlnu zklamání i u předních<text:s text:c="1"/></text:span><text:span text:style-name="a1135" text:class-names="">evropských a<text:s text:c="1"/></text:span><text:span text:style-name="a1136" text:class-names="">amerických představitelů</text:span></text:p>
              </text:list-item>
            </text:list>
          </draw:text-box>
          <svg:title/>
          <svg:desc/>
        </draw:frame>
      </draw:page>
      <draw:page draw:name="Slide28" draw:style-name="a1140" draw:master-page-name="Master1-Layout2-obj-Title-and-Content" presentation:presentation-page-layout-name="Master1-PPL2" draw:id="Slide-283">
        <draw:frame draw:id="id119" presentation:style-name="a1141" draw:name="Title 1" svg:x="0.91667in" svg:y="0.14583in" svg:width="11.5in" svg:height="0.40625in" presentation:class="title" presentation:placeholder="true">
          <draw:text-box/>
          <svg:title/>
          <svg:desc/>
        </draw:frame>
        <draw:frame draw:id="id120" presentation:style-name="a1168" draw:name="Content Placeholder 2" svg:x="0.09375in" svg:y="0.63542in" svg:width="13.15625in" svg:height="6.86458in" presentation:class="outline" presentation:placeholder="false">
          <draw:text-box>
            <text:list text:style-name="a1146">
              <text:list-item>
                <text:p text:style-name="a1145" text:class-names="" text:cond-style-name=""><text:span text:style-name="a1142" text:class-names="">Do EU nevstoupil sjednocený Kypr, ale nadále rozdělený a reprezentovaný vládou kyperských<text:s text:c="1"/></text:span><text:span text:style-name="a1143" text:class-names="">Řeků</text:span><text:span text:style-name="a1144" text:class-names=""/></text:p>
              </text:list-item>
            </text:list>
            <text:list text:style-name="a1151">
              <text:list-item>
                <text:p text:style-name="a1150" text:class-names="" text:cond-style-name=""><text:span text:style-name="a1147" text:class-names="">Kyperští<text:s text:c="1"/></text:span><text:span text:style-name="a1148" text:class-names="">Řekové upřednostnili cestu evropského řešení kyperského problému před sjednocením ostrova („Annanův plán</text:span><text:span text:style-name="a1149" text:class-names="">“)</text:span></text:p>
              </text:list-item>
            </text:list>
            <text:list text:style-name="a1157">
              <text:list-item>
                <text:p text:style-name="a1156" text:class-names="" text:cond-style-name=""><text:span text:style-name="a1152" text:class-names="">Z<text:s text:c="1"/></text:span><text:span text:style-name="a1153" text:class-names="">tohoto důvodu musely být ustanoveny právní předpisy řešící zvláštní situaci Kypru, protože nedošlo k jeho<text:s text:c="1"/></text:span><text:span text:style-name="a1154" text:class-names="">sjednocení</text:span><text:span text:style-name="a1155" text:class-names=""/></text:p>
              </text:list-item>
            </text:list>
            <text:list text:style-name="a1163">
              <text:list-item>
                <text:p text:style-name="a1162" text:class-names="" text:cond-style-name=""><text:span text:style-name="a1158" text:class-names="">Vzhledem<text:s text:c="1"/></text:span><text:span text:style-name="a1159" text:class-names="">k tomu, že řecká strana v referendu zamítla plán sjednocení, jež vypracovala<text:s text:c="1"/></text:span><text:span text:style-name="a1160" text:class-names="">OSN</text:span><text:span text:style-name="a1161" text:class-names=""/></text:p>
              </text:list-item>
            </text:list>
            <text:list text:style-name="a1167">
              <text:list-item>
                <text:p text:style-name="a1166" text:class-names="" text:cond-style-name=""><text:span text:style-name="a1164" text:class-names="">Rada<text:s text:c="1"/></text:span><text:span text:style-name="a1165" text:class-names="">vymezila podmínky, za kterých se právní předpisy Společenství týkající se pohybu osob a zboží používají na základě demarkační linie mezi severem a jihem ostrova</text:span></text:p>
              </text:list-item>
            </text:list>
          </draw:text-box>
          <svg:title/>
          <svg:desc/>
        </draw:frame>
      </draw:page>
      <draw:page draw:name="Slide30" draw:style-name="a1169" draw:master-page-name="Master1-Layout2-obj-Title-and-Content" presentation:presentation-page-layout-name="Master1-PPL2" draw:id="Slide-285">
        <draw:frame draw:id="id121" presentation:style-name="a1170" draw:name="Title 1" svg:x="0.91667in" svg:y="0.39931in" svg:width="11.5in" svg:height="0.06944in" presentation:class="title" presentation:placeholder="true">
          <draw:text-box/>
          <svg:title/>
          <svg:desc/>
        </draw:frame>
        <draw:frame draw:id="id122" presentation:style-name="a1181" draw:name="Content Placeholder 2" svg:x="0.17708in" svg:y="0.65625in" svg:width="12.91667in" svg:height="6.65972in" presentation:class="outline" presentation:placeholder="false">
          <draw:text-box>
            <text:list text:style-name="a1173">
              <text:list-item>
                <text:p text:style-name="a1172" text:class-names="" text:cond-style-name=""><text:span text:style-name="a1171" text:class-names="">V reakci na vstup Kypru do EU turecká vláda poslala Evropské komisi a tehdejšímu předsednictví Rady EU dopis, v němž explicitně oznámila, že podpis Dodatkového protokolu rozhodně neznamená uznání Kypru</text:span></text:p>
              </text:list-item>
            </text:list>
            <text:list text:style-name="a1176">
              <text:list-item>
                <text:p text:style-name="a1175" text:class-names="" text:cond-style-name=""><text:span text:style-name="a1174" text:class-names="">Evropská rada se proto v 12/2006 rozhodla uzavřít pro vyjednávání kapitoly o volném pohybu zboží, poskytování služeb, finančních službách, zemědělství a rozvoj venkova, rybářství, dopravě, celní unii a o vnějších vztazích</text:span></text:p>
              </text:list-item>
            </text:list>
            <text:list text:style-name="a1180">
              <text:list-item>
                <text:p text:style-name="a1179" text:class-names="" text:cond-style-name=""><text:span text:style-name="a1177" text:class-names="">Tento krok přirozeně znamenal, že Turecko se nemůže stát členem EU, dokud nebude vyřešen jeho spor s Kyprem trvající od roku 1974</text:span><text:span text:style-name="a1178" text:class-names=""/></text:p>
              </text:list-item>
            </text:list>
          </draw:text-box>
          <svg:title/>
          <svg:desc/>
        </draw:frame>
      </draw:page>
      <draw:page draw:name="Slide31" draw:style-name="a1182" draw:master-page-name="Master1-Layout2-obj-Title-and-Content" presentation:presentation-page-layout-name="Master1-PPL2" draw:id="Slide-286">
        <draw:frame draw:id="id123" presentation:style-name="a1186" draw:name="Title 1" svg:x="0.91667in" svg:y="0.39931in" svg:width="11.5in" svg:height="1.44965in" presentation:class="title" presentation:placeholder="false">
          <draw:text-box>
            <text:p text:style-name="a1185" text:class-names="" text:cond-style-name=""><text:span text:style-name="a1183" text:class-names="">Přístupová jednání</text:span><text:span text:style-name="a1184" text:class-names=""/></text:p>
          </draw:text-box>
          <svg:title/>
          <svg:desc/>
        </draw:frame>
        <draw:frame draw:id="id124" presentation:style-name="a1197" draw:name="Content Placeholder 2" svg:x="0.91667in" svg:y="1.99653in" svg:width="11.5in" svg:height="4.75868in" presentation:class="outline" presentation:placeholder="false">
          <draw:text-box>
            <text:list text:style-name="a1189">
              <text:list-item>
                <text:p text:style-name="a1188" text:class-names="" text:cond-style-name=""><text:span text:style-name="a1187" text:class-names="">V rámci přístupových jednání již bylo otevřeno třináct vyjednávacích kapitol a jedna (Kapitola 25 - Věda a výzkum) provizorně uzavřena</text:span></text:p>
              </text:list-item>
            </text:list>
            <text:list text:style-name="a1192">
              <text:list-item>
                <text:p text:style-name="a1191" text:class-names="" text:cond-style-name=""><text:span text:style-name="a1190" text:class-names="">Dalších osm kapitol ovšem zůstává uzavřených vzhledem k tureckému odmítání uznat Kyperskou republiku, člena EU od roku 2004</text:span></text:p>
              </text:list-item>
            </text:list>
            <text:list text:style-name="a1196">
              <text:list-item>
                <text:p text:style-name="a1195" text:class-names="" text:cond-style-name=""><text:span text:style-name="a1193" text:class-names="">Podepsáním Dodatkového protokolu z roku 1970 se Turecko zavázalo k respektování závazků plynoucích z členství, včetně volného pohybu osob, dopravních prostředků, nebo zboží</text:span><text:span text:style-name="a119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urecko a sjednocená Evropa</dc:title>
    <meta:initial-creator>Jana Musilova</meta:initial-creator>
    <dc:creator>Jana Musilova</dc:creator>
    <meta:creation-date>2019-11-24T14:12:42Z</meta:creation-date>
    <dc:date>2019-11-24T18:17:34Z</dc:date>
    <meta:editing-cycles>3</meta:editing-cycles>
    <meta:editing-duration>PT14692S</meta:editing-duration>
    <meta:document-statistic meta:paragraph-count="140" meta:word-count="2683"/>
  </office:meta>
</office:document-meta>
</file>