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fo:margin-bottom="0in" fo:line-height="100%" fo:background-color="#FFFFFF"/>
      <style:text-properties style:font-name="Arial" style:font-name-asian="Times New Roman" style:font-name-complex="Arial" fo:font-weight="bold" style:font-weight-asian="bold" style:font-weight-complex="bold" fo:color="#000000" fo:font-size="13.5pt" style:font-size-asian="13.5pt" style:font-size-complex="13.5pt" fo:language="de" fo:country="DE" style:language-asian="cs" style:country-asian="CZ"/>
    </style:style>
    <style:style style:name="P2" style:parent-style-name="Normální" style:family="paragraph">
      <style:paragraph-properties fo:text-align="justify" fo:margin-top="0.0666in" fo:margin-bottom="0.0666in" fo:line-height="100%" fo:text-indent="0.1333in" fo:background-color="#FFFFFF"/>
      <style:text-properties style:font-name="Arial" style:font-name-asian="Times New Roman" style:font-name-complex="Arial" fo:color="#000000" fo:font-size="12pt" style:font-size-asian="12pt" style:font-size-complex="12pt" fo:language="de" fo:country="DE" style:language-asian="cs" style:country-asian="CZ"/>
    </style:style>
    <style:style style:name="P3" style:parent-style-name="Normální" style:family="paragraph">
      <style:paragraph-properties fo:text-align="justify" fo:margin-top="0.0666in" fo:margin-bottom="0.0666in" fo:line-height="100%" fo:text-indent="0.1333in" fo:background-color="#FFFFFF"/>
      <style:text-properties style:font-name="Arial" style:font-name-asian="Times New Roman" style:font-name-complex="Arial" fo:color="#000000" fo:font-size="12pt" style:font-size-asian="12pt" style:font-size-complex="12pt" fo:language="de" fo:country="DE" style:language-asian="cs" style:country-asian="CZ"/>
    </style:style>
    <style:style style:name="P4" style:parent-style-name="Normální" style:family="paragraph">
      <style:paragraph-properties fo:text-align="justify" fo:margin-top="0.0666in" fo:margin-bottom="0.0666in" fo:line-height="100%" fo:text-indent="0.1333in" fo:background-color="#FFFFFF"/>
      <style:text-properties style:font-name="Arial" style:font-name-asian="Times New Roman" style:font-name-complex="Arial" fo:color="#000000" fo:font-size="12pt" style:font-size-asian="12pt" style:font-size-complex="12pt" fo:language="de" fo:country="DE" style:language-asian="cs" style:country-asian="CZ"/>
    </style:style>
    <style:style style:name="P5" style:parent-style-name="Normální" style:family="paragraph">
      <style:paragraph-properties fo:text-align="justify" fo:margin-top="0.0666in" fo:margin-bottom="0.0666in" fo:line-height="100%" fo:text-indent="0.1333in" fo:background-color="#FFFFFF"/>
    </style:style>
    <style:style style:name="T6" style:parent-style-name="Standardnípísmoodstavce" style:family="text">
      <style:text-properties style:font-name="Arial" style:font-name-asian="Times New Roman" style:font-name-complex="Arial" fo:color="#000000" fo:font-size="12pt" style:font-size-asian="12pt" style:font-size-complex="12pt" fo:language="de" fo:country="DE" style:language-asian="cs" style:country-asian="CZ"/>
    </style:style>
    <style:style style:name="T7" style:parent-style-name="Standardnípísmoodstavce" style:family="text">
      <style:text-properties style:font-name="Arial" style:font-name-asian="Times New Roman" style:font-name-complex="Arial" fo:font-weight="bold" style:font-weight-asian="bold" style:font-weight-complex="bold" fo:color="#000000" fo:font-size="12pt" style:font-size-asian="12pt" style:font-size-complex="12pt" fo:language="de" fo:country="DE" style:language-asian="cs" style:country-asian="CZ"/>
    </style:style>
    <style:style style:name="T8" style:parent-style-name="Standardnípísmoodstavce" style:family="text">
      <style:text-properties style:font-name="Arial" style:font-name-asian="Times New Roman" style:font-name-complex="Arial" fo:color="#000000" fo:font-size="12pt" style:font-size-asian="12pt" style:font-size-complex="12pt" fo:language="de" fo:country="DE" style:language-asian="cs" style:country-asian="CZ"/>
    </style:style>
    <style:style style:name="P9" style:parent-style-name="Normální" style:family="paragraph">
      <style:paragraph-properties fo:text-align="justify" fo:margin-top="0.0666in" fo:margin-bottom="0.0666in" fo:line-height="100%" fo:text-indent="0.1333in" fo:background-color="#FFFFFF"/>
      <style:text-properties style:font-name="Arial" style:font-name-asian="Times New Roman" style:font-name-complex="Arial" fo:color="#000000" fo:font-size="12pt" style:font-size-asian="12pt" style:font-size-complex="12pt" fo:language="de" fo:country="DE" style:language-asian="cs" style:country-asian="CZ"/>
    </style:style>
    <style:style style:name="P10" style:parent-style-name="Normální" style:family="paragraph">
      <style:paragraph-properties fo:text-align="justify" fo:margin-top="0.0666in" fo:margin-bottom="0.0666in" fo:line-height="100%" fo:text-indent="0.1333in" fo:background-color="#FFFFFF"/>
      <style:text-properties style:font-name="Arial" style:font-name-asian="Times New Roman" style:font-name-complex="Arial" fo:color="#000000" fo:font-size="12pt" style:font-size-asian="12pt" style:font-size-complex="12pt" fo:language="de" fo:country="DE" style:language-asian="cs" style:country-asian="CZ"/>
    </style:style>
    <style:style style:name="P11" style:parent-style-name="Normální" style:family="paragraph">
      <style:paragraph-properties fo:text-align="justify" fo:margin-top="0.0666in" fo:margin-bottom="0.0666in" fo:line-height="100%" fo:text-indent="0.1333in" fo:background-color="#FFFFFF"/>
      <style:text-properties style:font-name="Arial" style:font-name-asian="Times New Roman" style:font-name-complex="Arial" fo:color="#000000" fo:font-size="12pt" style:font-size-asian="12pt" style:font-size-complex="12pt" fo:language="de" fo:country="DE" style:language-asian="cs" style:country-asian="CZ"/>
    </style:style>
    <style:style style:name="P12" style:parent-style-name="Normální" style:family="paragraph">
      <style:paragraph-properties fo:text-align="justify" fo:margin-top="0.0666in" fo:margin-bottom="0.0666in" fo:line-height="100%" fo:text-indent="0.1333in" fo:background-color="#FFFFFF"/>
      <style:text-properties style:font-name="Arial" style:font-name-asian="Times New Roman" style:font-name-complex="Arial" fo:color="#000000" fo:font-size="12pt" style:font-size-asian="12pt" style:font-size-complex="12pt" fo:language="de" fo:country="DE" style:language-asian="cs" style:country-asian="CZ"/>
    </style:style>
    <style:style style:name="P13" style:parent-style-name="Normální" style:family="paragraph">
      <style:paragraph-properties fo:text-align="justify" fo:margin-top="0.0666in" fo:margin-bottom="0.0666in" fo:line-height="100%" fo:text-indent="0.1333in" fo:background-color="#FFFFFF"/>
      <style:text-properties style:font-name="Arial" style:font-name-asian="Times New Roman" style:font-name-complex="Arial" fo:color="#000000" fo:font-size="12pt" style:font-size-asian="12pt" style:font-size-complex="12pt" fo:language="de" fo:country="DE" style:language-asian="cs" style:country-asian="CZ"/>
    </style:style>
    <style:style style:name="P14" style:parent-style-name="Normální" style:family="paragraph">
      <style:paragraph-properties fo:text-align="justify" fo:margin-top="0.0666in" fo:margin-bottom="0.0666in" fo:line-height="100%" fo:text-indent="0.1333in" fo:background-color="#FFFFFF"/>
      <style:text-properties style:font-name="Arial" style:font-name-asian="Times New Roman" style:font-name-complex="Arial" fo:color="#000000" fo:font-size="12pt" style:font-size-asian="12pt" style:font-size-complex="12pt" fo:language="de" fo:country="DE" style:language-asian="cs" style:country-asian="CZ"/>
    </style:style>
    <style:style style:name="P15" style:parent-style-name="Normální" style:family="paragraph">
      <style:paragraph-properties fo:text-align="justify" fo:margin-top="0.0666in" fo:margin-bottom="0.0666in" fo:line-height="100%" fo:text-indent="0.1333in" fo:background-color="#FFFFFF"/>
      <style:text-properties style:font-name="Arial" style:font-name-asian="Times New Roman" style:font-name-complex="Arial" fo:color="#000000" fo:font-size="12pt" style:font-size-asian="12pt" style:font-size-complex="12pt" fo:language="de" fo:country="DE" style:language-asian="cs" style:country-asian="CZ"/>
    </style:style>
    <style:style style:name="P16" style:parent-style-name="Normální" style:family="paragraph">
      <style:paragraph-properties fo:text-align="justify" fo:margin-top="0.0666in" fo:margin-bottom="0.0666in" fo:line-height="100%" fo:text-indent="0.1333in" fo:background-color="#FFFFFF"/>
      <style:text-properties style:font-name="Arial" style:font-name-asian="Times New Roman" style:font-name-complex="Arial" fo:color="#000000" fo:font-size="12pt" style:font-size-asian="12pt" style:font-size-complex="12pt" fo:language="de" fo:country="DE" style:language-asian="cs" style:country-asian="CZ"/>
    </style:style>
    <style:style style:name="P17" style:parent-style-name="Normální" style:family="paragraph">
      <style:paragraph-properties fo:text-align="justify" fo:margin-top="0.0666in" fo:margin-bottom="0.0666in" fo:line-height="100%" fo:text-indent="0.1333in" fo:background-color="#FFFFFF"/>
      <style:text-properties style:font-name="Arial" style:font-name-asian="Times New Roman" style:font-name-complex="Arial" fo:color="#000000" fo:font-size="12pt" style:font-size-asian="12pt" style:font-size-complex="12pt" fo:language="de" fo:country="DE" style:language-asian="cs" style:country-asian="CZ"/>
    </style:style>
    <style:style style:name="P18" style:parent-style-name="Normální" style:family="paragraph">
      <style:paragraph-properties fo:text-align="justify" fo:margin-top="0.0666in" fo:margin-bottom="0.0666in" fo:line-height="100%" fo:text-indent="0.1333in" fo:background-color="#FFFFFF"/>
      <style:text-properties style:font-name="Arial" style:font-name-asian="Times New Roman" style:font-name-complex="Arial" fo:color="#000000" fo:font-size="12pt" style:font-size-asian="12pt" style:font-size-complex="12pt" fo:language="de" fo:country="DE" style:language-asian="cs" style:country-asian="CZ"/>
    </style:style>
    <style:style style:name="P19" style:parent-style-name="Normální" style:family="paragraph">
      <style:paragraph-properties fo:text-align="justify" fo:margin-top="0.0666in" fo:margin-bottom="0.0666in" fo:line-height="100%" fo:text-indent="0.1333in" fo:background-color="#FFFFFF"/>
      <style:text-properties style:font-name="Arial" style:font-name-asian="Times New Roman" style:font-name-complex="Arial" fo:color="#000000" fo:font-size="12pt" style:font-size-asian="12pt" style:font-size-complex="12pt" fo:language="de" fo:country="DE" style:language-asian="cs" style:country-asian="CZ"/>
    </style:style>
    <style:style style:name="P20" style:parent-style-name="Normální" style:family="paragraph">
      <style:paragraph-properties fo:text-align="justify" fo:margin-top="0.0666in" fo:margin-bottom="0.0666in" fo:line-height="100%" fo:text-indent="0.1333in" fo:background-color="#FFFFFF"/>
      <style:text-properties style:font-name="Arial" style:font-name-asian="Times New Roman" style:font-name-complex="Arial" fo:color="#000000" fo:font-size="12pt" style:font-size-asian="12pt" style:font-size-complex="12pt" fo:language="de" fo:country="DE" style:language-asian="cs" style:country-asian="CZ"/>
    </style:style>
    <style:style style:name="P21" style:parent-style-name="Normální" style:family="paragraph">
      <style:paragraph-properties fo:text-align="justify" fo:margin-top="0.0666in" fo:margin-bottom="0.0666in" fo:line-height="100%" fo:text-indent="0.1333in" fo:background-color="#FFFFFF"/>
      <style:text-properties style:font-name="Arial" style:font-name-asian="Times New Roman" style:font-name-complex="Arial" fo:color="#000000" fo:font-size="12pt" style:font-size-asian="12pt" style:font-size-complex="12pt" fo:language="de" fo:country="DE" style:language-asian="cs" style:country-asian="CZ"/>
    </style:style>
    <style:style style:name="P22" style:parent-style-name="Normální" style:family="paragraph">
      <style:paragraph-properties fo:text-align="justify" fo:margin-top="0.0666in" fo:margin-bottom="0.0666in" fo:line-height="100%" fo:text-indent="0.1333in" fo:background-color="#FFFFFF"/>
      <style:text-properties style:font-name="Arial" style:font-name-asian="Times New Roman" style:font-name-complex="Arial" fo:color="#000000" fo:font-size="12pt" style:font-size-asian="12pt" style:font-size-complex="12pt" fo:language="de" fo:country="DE" style:language-asian="cs" style:country-asian="CZ"/>
    </style:style>
    <style:style style:name="P23" style:parent-style-name="Normální" style:family="paragraph">
      <style:paragraph-properties fo:text-align="justify" fo:margin-top="0.0666in" fo:margin-bottom="0.0666in" fo:line-height="100%" fo:text-indent="0.1333in" fo:background-color="#FFFFFF"/>
      <style:text-properties style:font-name="Arial" style:font-name-asian="Times New Roman" style:font-name-complex="Arial" fo:color="#000000" fo:font-size="12pt" style:font-size-asian="12pt" style:font-size-complex="12pt" fo:language="de" fo:country="DE" style:language-asian="cs" style:country-asian="CZ"/>
    </style:style>
    <style:style style:name="P24" style:parent-style-name="Normální" style:family="paragraph">
      <style:paragraph-properties fo:text-align="justify" fo:margin-top="0.0666in" fo:margin-bottom="0.0666in" fo:line-height="100%" fo:text-indent="0.1333in" fo:background-color="#FFFFFF"/>
      <style:text-properties style:font-name="Arial" style:font-name-asian="Times New Roman" style:font-name-complex="Arial" fo:color="#000000" fo:font-size="12pt" style:font-size-asian="12pt" style:font-size-complex="12pt" fo:language="de" fo:country="DE" style:language-asian="cs" style:country-asian="CZ"/>
    </style:style>
    <style:style style:name="P25" style:parent-style-name="Normální" style:family="paragraph">
      <style:paragraph-properties fo:text-align="justify" fo:margin-top="0.0666in" fo:margin-bottom="0.0666in" fo:line-height="100%" fo:text-indent="0.1333in" fo:background-color="#FFFFFF"/>
      <style:text-properties style:font-name="Arial" style:font-name-asian="Times New Roman" style:font-name-complex="Arial" fo:color="#000000" fo:font-size="12pt" style:font-size-asian="12pt" style:font-size-complex="12pt" fo:language="de" fo:country="DE" style:language-asian="cs" style:country-asian="CZ"/>
    </style:style>
    <style:style style:name="P26" style:parent-style-name="Normální" style:family="paragraph">
      <style:paragraph-properties fo:text-align="justify" fo:margin-top="0.0666in" fo:margin-bottom="0.0666in" fo:line-height="100%" fo:text-indent="0.1333in" fo:background-color="#FFFFFF"/>
      <style:text-properties style:font-name="Arial" style:font-name-asian="Times New Roman" style:font-name-complex="Arial" fo:color="#000000" fo:font-size="12pt" style:font-size-asian="12pt" style:font-size-complex="12pt" fo:language="de" fo:country="DE" style:language-asian="cs" style:country-asian="CZ"/>
    </style:style>
    <style:style style:name="P27" style:parent-style-name="Normální" style:family="paragraph">
      <style:paragraph-properties fo:text-align="justify" fo:margin-top="0.0666in" fo:margin-bottom="0.0666in" fo:line-height="100%" fo:text-indent="0.1333in" fo:background-color="#FFFFFF"/>
      <style:text-properties style:font-name="Arial" style:font-name-asian="Times New Roman" style:font-name-complex="Arial" fo:color="#000000" fo:font-size="12pt" style:font-size-asian="12pt" style:font-size-complex="12pt" fo:language="de" fo:country="DE" style:language-asian="cs" style:country-asian="CZ"/>
    </style:style>
    <style:style style:name="P28" style:parent-style-name="Normální" style:family="paragraph">
      <style:paragraph-properties fo:text-align="justify" fo:margin-top="0.0666in" fo:margin-bottom="0.0666in" fo:line-height="100%" fo:text-indent="0.1333in" fo:background-color="#FFFFFF"/>
      <style:text-properties style:font-name="Arial" style:font-name-asian="Times New Roman" style:font-name-complex="Arial" fo:color="#000000" fo:font-size="12pt" style:font-size-asian="12pt" style:font-size-complex="12pt" fo:language="de" fo:country="DE" style:language-asian="cs" style:country-asian="CZ"/>
    </style:style>
    <style:style style:name="P29" style:parent-style-name="Normální" style:family="paragraph">
      <style:paragraph-properties fo:text-align="justify" fo:margin-top="0.0666in" fo:margin-bottom="0.0666in" fo:line-height="100%" fo:text-indent="0.1333in" fo:background-color="#FFFFFF"/>
      <style:text-properties style:font-name="Arial" style:font-name-asian="Times New Roman" style:font-name-complex="Arial" fo:color="#000000" fo:font-size="12pt" style:font-size-asian="12pt" style:font-size-complex="12pt" fo:language="de" fo:country="DE" style:language-asian="cs" style:country-asian="CZ"/>
    </style:style>
    <style:style style:name="P30" style:parent-style-name="Normální" style:family="paragraph">
      <style:paragraph-properties fo:text-align="justify" fo:margin-top="0.0666in" fo:margin-bottom="0.0666in" fo:line-height="100%" fo:text-indent="0.1333in" fo:background-color="#FFFFFF"/>
      <style:text-properties style:font-name="Arial" style:font-name-asian="Times New Roman" style:font-name-complex="Arial" fo:color="#000000" fo:font-size="12pt" style:font-size-asian="12pt" style:font-size-complex="12pt" fo:language="de" fo:country="DE" style:language-asian="cs" style:country-asian="CZ"/>
    </style:style>
    <style:style style:name="P31" style:parent-style-name="Normální" style:family="paragraph">
      <style:paragraph-properties fo:text-align="justify" fo:margin-top="0.0666in" fo:margin-bottom="0.0666in" fo:line-height="100%" fo:text-indent="0.1333in" fo:background-color="#FFFFFF"/>
      <style:text-properties style:font-name="Calibri" style:font-name-complex="Calibri" fo:font-weight="bold" style:font-weight-asian="bold" style:font-weight-complex="bold" fo:color="#333333" fo:font-size="13.5pt" style:font-size-asian="13.5pt" style:font-size-complex="13.5pt" fo:background-color="#FFFFFF" fo:language="de" fo:country="DE"/>
    </style:style>
    <style:style style:name="P32" style:parent-style-name="Normální" style:family="paragraph">
      <style:paragraph-properties fo:text-align="justify" fo:margin-top="0.0666in" fo:margin-bottom="0.0666in" fo:line-height="100%" fo:text-indent="0.1333in" fo:background-color="#FFFFFF"/>
      <style:text-properties style:font-name="Calibri" style:font-name-complex="Calibri" fo:font-weight="bold" style:font-weight-asian="bold" style:font-weight-complex="bold" fo:color="#333333" fo:font-size="13.5pt" style:font-size-asian="13.5pt" style:font-size-complex="13.5pt" fo:background-color="#FFFFFF" fo:language="de" fo:country="DE"/>
    </style:style>
    <style:style style:name="P33" style:parent-style-name="Normální" style:family="paragraph">
      <style:paragraph-properties fo:text-align="justify" fo:margin-top="0.0666in" fo:margin-bottom="0.0666in" fo:line-height="100%" fo:text-indent="0.1333in" fo:background-color="#FFFFFF"/>
      <style:text-properties style:font-name="Calibri" style:font-name-complex="Calibri" fo:font-weight="bold" style:font-weight-asian="bold" style:font-weight-complex="bold" fo:color="#333333" fo:font-size="13.5pt" style:font-size-asian="13.5pt" style:font-size-complex="13.5pt" fo:background-color="#FFFFFF" fo:language="de" fo:country="DE"/>
    </style:style>
    <style:style style:name="P34" style:parent-style-name="Normální" style:family="paragraph">
      <style:paragraph-properties fo:text-align="justify" fo:margin-top="0.0666in" fo:margin-bottom="0.0666in" fo:line-height="100%" fo:text-indent="0.1333in" fo:background-color="#FFFFFF"/>
      <style:text-properties style:font-name="Arial" style:font-name-asian="Times New Roman" style:font-name-complex="Arial" fo:color="#000000" fo:font-size="12pt" style:font-size-asian="12pt" style:font-size-complex="12pt" fo:language="de" fo:country="DE" style:language-asian="cs" style:country-asian="CZ"/>
    </style:style>
  </office:automatic-styles>
  <office:body>
    <office:text text:use-soft-page-breaks="true">
      <text:h text:style-name="P1" text:outline-level="3">Eingeschlossene Tiere</text:h>
      <text:p text:style-name="P2">Esthe, die Tochter des englischen Botanikers Horseshoe, war in Indien, in Kalkutta, geboren und sollte jetzt in ihrem sechzehnten Lebensjahre für immer mit ihrem Vater nach England zurückkehren. Esthe war an Indien angewachsen, wie eine Koralle am Meeresgrund. Sie versuchte auf alle erdenkliche Weise einen Grund zu finden, um in Indien zurückbleiben zu dürfen. Sie verfiel, wie junge, hartnäckige Mädchen leicht tun, auf das Resoluteste und das in ihren Augen Einfachste: sie wollte sich von einem jungen Indier entführen lassen.</text:p>
      <text:p text:style-name="P3">Zu Haus waren bereits alle Zimmer geleert, alle Kisten zugenagelt, alle Koffer zugeschnallt, und Esthe wohnte mit ihrem Vater während der letzten Nächte im Grandhotel von Kalkutta. Es war Sonntag, und am Montag wollten Vater und Tochter den Schnellzug nach Bombay nehmen, um dort den Dampfer der P.- und O.-Linie zu erreichen und sich nach Southampton einzuschiffen.</text:p>
      <text:p text:style-name="P4">Es ist Sonntagnachmittag. Der Frühjahrssturzregen hat aufgehört, die Rasenerde des riesigen Maidanplatzes vor dem Hotel hat alle Pfützen und Wasser schnell verschluckt, die Sonne blitzt wie nagelneu am Himmel, und die Damen im Hotel erscheinen mit den ersten Frühlingsstrohhüten der Londonsaison auf dem Kopfe.</text:p>
      <text:p text:style-name="P5"><text:span text:style-name="T6">Der Botaniker Horseshoe schrieb auf einer Schreibmaschine im Lesesaal des Hotels seinen letzten botanischen Bericht für die Kalkutta-Times, und Esthe sagte über die Schulter ihrem Vater, daß sie<text:s/></text:span><text:span text:style-name="T7">noch eine Radtour um den Maidan</text:span><text:span text:style-name="T8"><text:s/>machen würde.</text:span></text:p>
      <text:p text:style-name="P9">Sie fuhr ein paar Minuten später auf dem vernickelten, blitzenden Rad um den mehrere Kilometer großen, freien Rasenplatz, den Kopf geduckt und in die Luft gebohrt wie eine hitzige Hummel. Bei einer großen Allee bog sie scharf und energisch um die Ecke und flog unter den Bäumen hin, zum zoologischen Garten. Dort war soeben das Sonntagnachmittagskonzert beendet, hohe Equipagen kamen Esthe in langen Reihen entgegen. Das junge Mädchen vermied es, aufzusehen, um nicht Bekannte grüßen zu müssen. Sie ließ ihr offenes Haar wie eine Rasende im Winde wehen und jagte wie ein Spuk an der Wagenkette vorüber.</text:p>
      <text:p text:style-name="P10">Die weißgekleidete Regimentsmusik verließ soeben mit ihren blitzenden Messinginstrumenten den Garten, als Esthe am großen Gittertore vom Rade sprang. Der Portier des zoologischen Gartens kannte Esthe; sie war täglich hier in dem mächtigen Park, wo die roten Dächer der Tierhäuser unter dem bläulichen Grün der Königspalme und der Kasuarinenbäume wie rote Zelte leuchteten.</text:p>
      <text:p text:style-name="P11">Der indische Portier lächelte täglich über die hastige kleine Miß, die sich von einem der jungen Gärtnerburschen durch die Baumreihen und an den Käfigen vorbei oft lange Nachmittage begleiten ließ. Todor, der junge Gärtner, ging dann, zwei Schritt entfernt, wie ein brauner Käfer immer schweigsam neben der jungen plaudernden Dame. Jedermann im Garten, alle Tierwärter und Gärtner wußten, daß der Bursche sich unter den Blicken der kleinen Miß vor Ehrfurcht, Ergebenheit und Schwärmerei wie ein Mimosenkraut zusammenrollte.</text:p>
      <text:p text:style-name="P12">»Todor hier?« fragte jeden Tag die kleine Engländerin und schüttelte ihr wachsblondes offenes Haar vor dem uniformierten indischen Portier beim Eintritt in das Gittertor. Dabei schwang sie die kurze Reitpeitsche, die sie als Radfahrerin gegen die Hunde in der Hand hielt. Der Portier legte, lächelnd und sich tief verneigend, schweigend die rechte Hand an die Stirn und deutete mit der linken auf ein hochstämmiges Malvenbeet, dahinter der weißgekleidete sechzehnjährige Bursche wie eine Maus mit schwarzem Gesicht kauerte und die feuerfarbenen Blütenzepter der Malvenstöcke an Bambusrohr festband. Seine Augen waren wie schwarze Papierasche und scheinbar tief versunken in die Blumenarbeit; aber seit Stunden warteten sie auf die blaßhäutige junge Dame.</text:p>
      <text:p text:style-name="P13">Eine Stunde vor Sonnenuntergang schloß heute der Portier den Garten, und da das Fahrrad vom Gittertor verschwunden war, blieb er überzeugt, daß die kleine Engländerin schon heimgefahren sei. Aber Esthe war hinter den letzten Häusern des Gartens, bei dem Aquarium, versteckt geblieben.</text:p>
      <text:p text:style-name="P14">»Ich soll morgen abreisen, Todor«, hatte sie gesagt, »und du weißt, mein sehnlichster Wunsch war immer, einmal eine Nacht hier im Garten unter den wilden Tieren bleiben zu dürfen. Ihr Gärtner und Wärter seid auch nachts hier. Warum soll ich nicht bleiben können? Ich möchte im Finstern an den Käfiggittern entlanggehen und die Tigeraugen sehen, wenn sie grün und gelb auf mich losstürzen; die großen fliegenden Hunde, die tagsüber schlafen und kopfüber an den Bäumen hängen, möchte ich nachts aufwachen sehen und möchte sehen, wie die Schlangen sich nachts am Glas der Aquarien elektrisch reiben. Und vor allem habe ich Appetit nach dem verruchten Gebrüll der Heulaffen, die im Mondschein klagen sollen, als ob sie sich gegenseitig erdrosselten, und dann muß ich die Signalpfiffe der großen Trompetennachtigallen kennenlernen. Habe ich die Nacht hier angenehm zugebracht und gehe morgen früh nach Hause ins Hotel, so wird es dann für meinen Vater auch zu spät, um mit dem Schnellzug abzureisen. Dann versäumen wir das Schiff in Bombay; ich habe wieder eine Woche gewonnen, und die Abreise wird verschoben bis zum nächsten Schiff.«</text:p>
      <text:p text:style-name="P15">Todor der Gärtnerbursche verstand mit seinen Augen, die wie brauner Honig glänzten, alles, wenn auch sein Ohr nicht jedes englische Wort begriff. Er nickte beständig; so wie man im Wasser seinem eigenen Spiegelbild zunickt, so nickte er in die klarblauen Augen des kleinen Fräuleins. Esthe hatte sich bis zur Schließung des Gartentores verstecken wollen, und Todor hatte sie in eine Tuberosenlaube geführt, die hinter dem Aquarium stand. Dort saßen sie unter breitblätterigen Schlingpflanzen wie in einem grünen hohlen Schuppenleib. Esthe lag auf einer Bank, Todor hockte vor ihr auf dem feuchten Tropenboden, der mit grünem Schimmel bedeckt war.</text:p>
      <text:p text:style-name="P16">Draußen verschwanden mit einem Male die rotsandigen Gartenwege in der plötzlichen Tropendämmerung. Esthe erzählte von den Pflanzensammlungen ihres Vaters, und Todor bewegte die Lippen in früherer Gewohnheit des Betelkauens. Das Betelkauen hatte sich der Gärtnerbursche abgewöhnen müssen, da Esthe den roten Saft, den er dabei ausspuckte, nicht leiden konnte. Aus dem plötzlich grauen Abendlicht drang jetzt das langausgestoßene Geheul der wilden Tiere gleich Rufen aus gewaltigen Muschelhörnern in die Laube.</text:p>
      <text:p text:style-name="P17">»Wie wäre es«, sagte Esthe, »wenn wir jetzt die Schlüssel zu den Häusern der Tiger und Schlangen bekämen?«</text:p>
      <text:p text:style-name="P18">»Noch abwarten«, sagte Todor und ging auf den Zehen zum Ausgang der Laube. Die Luft des Gartens begann wütender nach Tierhaut und Tierschweiß zu riechen. Esthe gruselte es angenehm bei dem wilden Geruch. Todor ging um die Laubenecke. Esthe starrte hinaus. Alle Bäume verschwanden jetzt, als gingen sie alle aus dem Garten, und Ströme von Düften wanderten wie fremde lebendige Wesen durch die Dunkelheit. Auch alle Farben begannen zu wandern. Der Scharlach der Kakteenblüten war pechschwarz geworden, die blauen Mandarinenblüten leuchteten weiß, die Yuccapalmen glitzerten wie Fischgräten und Fischgerippe und die Palmyraschäfte wie große weiße Elefantenknochen. Die Dunkelheit gab den Bäumen klumpige Beine und den Büschen gedunsene Leiber, daß sie Molchen glichen; die Nachtfarbe verwandelte die Welt der Pflanzen in eine Tierwelt. Die Erde vor Esthes Füßen dünstete einen bittern Schweiß aus, den das Mädchen wie ein Gift auf der Zunge schmeckte. Das vielgestaltige Echo aus den Tierhäusern vertausendfachte sich in dem Garten, als ob ganze Haufen eingeschlossener Tierherzen Selbstmord begingen und ihrem fliehenden Leben nachklagten.</text:p>
      <text:p text:style-name="P19">Esthe stand von der Bank auf und tastete sich durch die Laube. Sie griff nach den weiblichen Tuberosen; die fühlten sich wie glatte, schleimige Augäpfel an, die sich unter ihren Fingerspitzen bewegten. Sie griff in die Schlingpflanzen, die waren wie das Gekröse und Eingeweide eines frischgeschlachteten Tierleibes, lauwarm und weich. »Todor!« rief das junge Mädchen. Todor aber schien verschwunden.</text:p>
      <text:p text:style-name="P20">Esthe bog ihre Reitpeitsche krampfhaft um die Knie. Es war jetzt ganz finster in der Laube, und wie eine hohle Brandung tobte draußen das Geheul und Gebell aus den Käfigen. Esthe kannte wohl die indischen Nächte voll Zikadengerassel und Affengeschrei; auch die Schreie der Schakale und das Gelächter vieler wilden Nachtvögel hatte sie gehört, aber diese langen, qualvollen Stoßseufzer eingeschlossener Tiere, welche die Luftwellen aufregten, daß die Blätter im Dunkel zischelten, diese inbrünstigen Sehnsuchtsschreie, langgezogen und schneidend, als müßten sie die Käfiggitter zersägen, dieses Blutgeheul der tierischen Frühlingswollust, dazwischen das Klirren der eisernen Gitterstäbe, die geschüttelt wie Ketten unter dem Freiheitsdrang wahnsinnig gewordener Bestien rasselten, das hatte Esthe noch nie gehört.</text:p>
      <text:p text:style-name="P21">Esthes Herz schauderte und begann sich wie ein selbständiges Geschöpf zu regen; sie fühlte ihr Herz aufrecht, mit großen stoßenden Schritten durch ihren jungen Leib wandern. Ihr Herz machte Sprünge wie ein kralliger Panther, und es dehnte und rollte sich auf wie eine sich wälzende Riesenschlange, aber blieb doch immer am gleichen Fleck wie eine festgewachsene Seepflanze, die sich mit verwirrenden Fäden aufkräuselt, um sich greift und Nahrung sucht. Und alle die Schreie in dem finstern Garten, die aus den Tierkehlen platzten und der Luft weh taten, wurden in Esthe wie ihre tausend eigenen Stimmen. Alles, was im Garten an Wildheit wucherte, an Inbrunst und Leidenschaft, wurde zu Esthes Herz. Ihr Blut ging alle Tierverwandlungen durch, als wollte es fort aus ihrem Leib, vielgestaltig in die Nacht stürmen; wie die Raubtiere, die ihre Haare an den Gitterstäben reiben und ihre Tatzen durch die Eisen drängen, drängte das Blut des jungen Mädchens nach einer unbekannten Freiheit.</text:p>
      <text:p text:style-name="P22">Wo ist Todor? rief es in Esthe. Er hat den Blick der großaugapfligen Tiger; er ist wie die geschmeidigen, knochenlosen Schlangen. Heute nachmittag auf dem Gartenweg hing sein Schatten schwer und schwarz an ihm, wie die großen fliegenden Hunde an den Bäumen hängen, mit dem Kopf nach unten. Todor schweigt immer, aber seine Augäpfel sprechen mehr als Tag und Nacht. Es ist finster draußen vor der Laube, als hätte Todor mit seinen Augen den ganzen Garten verschluckt. – Todor ist jetzt alles, er ist das große Finster draußen, und er ist das Blut in Esthe geworden, das wie eine Elefantenherde ihr Herz zerstampft.</text:p>
      <text:p text:style-name="P23">Das junge Mädchen ließ die Reitpeitsche fallen. Sie preßte die Hände an ihren nackten Hals und begann mit einem Male wie eine Krähe laut aufzuschreien. Esthe schrie mit hochgehobenen Händen, sie stand auf den Zehen aufgerichtet und schrie endlos – daß die Heulaffen schwiegen, das Tigergebrüll sich verkroch und alle Tiere hinter den Gittern den Atem anhielten. Der ganze finstere Garten horchte ein paar Augenblicke auf den hohen Fistelton des Hilfegeschreis eines jungen Menschenweibes.</text:p>
      <text:p text:style-name="P24">Endlich tauchten Laternen auf, Lichter spiegelten sich in den Teichen, in den Glashäusern, und von neuem warf sich das Tiergebrüll an die bronzenen Gitterstäbe, den Laternen entgegen, und übertönte Esthes Geschrei. Riesige Schatten von vorwärtstastenden Menschen fuhren aus den Baumspalten. Gartenwege und Blumenköpfe erschienen, und es war, als eilten Haufen von Bäumen und fliegende Wesen herbei. Beleuchtet von den Laternen, stand Esthe mit aufgereckten hellen Armen und schrie allen entgegen. Sie rührte sich nicht vom Platz, sie schrie ihren Schreien nach. Dann plötzlich stürzte sie wie ein geblendetes Insekt mitten zwischen die Laternenspiegel.</text:p>
      <text:p text:style-name="P25">»Hilfe vor Todor, Hilfe, Hilfe vor Todor!« schrie sie den verblüfften Leuten ins Ohr. Sie klammerte sich an vier Wärter zugleich, die sie wie eine Barrikade zum Schutz um sich stellte.</text:p>
      <text:p text:style-name="P26">Man suchte in der Laube, nirgends war Todor zu sehen. Die Wärter trugen das ohnmächtige Mädchen durch den Garten, darinnen die vom Licht aufgescheuchten Tiere jetzt noch lauter, gleich einem wilden Heergetümmel, tobten.</text:p>
      <text:p text:style-name="P27">In der Nähe des Straßentores glaubte ein Wärter Todors Gesicht hinter einem Busch zu sehen. Als man von neuem suchte, fand man ein Leinwandpäckchen voll Silbermünzen neben der Tür des Portierhauses hingelegt.</text:p>
      <text:p text:style-name="P28">Todor war, als er Esthe entschlossen sah, nicht abzureisen, von des Mädchens kühnen Nachtgedanken gleichfalls kühn gemacht worden. Er hatte Esthes Fahrrad vorsichtig durch das Parkgitter geschoben, hatte es in der Stadt zu einem indischen Bekannten gefahren und es diesem verkauft und war gleich mit dem Gelde zurückgekommen, um Esthe die Silbermünzen einzuhändigen, damit sie immer in Kalkutta bleiben könne. Denn das junge Mädchen hatte in der Abschiedsstimmung an den letzten Nachmittagen öfters wiederholt, wenn sie sich Geld verschaffen könnte, würde sie in Indien bleiben. Sie wollte gern alle ihre Kleider und sogar ihr geliebtes Fahrrad verkaufen, wenn sie nur wüßte, an wen. Als Todor mit dem Geld in der Hand zurückkam, bemerkte er von weitem den Laternenzug und den Wärterhaufen, der Esthe in einen Wagen trug. Todor legte das Geld rasch an die Portierloge und verschwand aus dem Garten.</text:p>
      <text:p text:style-name="P29">Esthe ist am nächsten Morgen mit ihrem Vater nach England gereist, und jedermann im zoologischen Garten weiß jetzt, daß Todor sich am Huklayfluß auf einem Frachtschiff heuern ließ, um Esthe in England zu suchen.</text:p>
      <text:p text:style-name="P30"/>
      <text:p text:style-name="P31">Max Dauthendey: Lingam - Kapitel 7</text:p>
      <text:p text:style-name="P32">1909</text:p>
      <text:p text:style-name="P33">Překlad Alfons Breska.</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deněk Mareček</meta:initial-creator>
    <dc:creator>Zdeněk Mareček</dc:creator>
    <meta:creation-date>2019-11-26T05:34:00Z</meta:creation-date>
    <dc:date>2019-11-26T07:04:00Z</dc:date>
    <meta:template xlink:href="Normal" xlink:type="simple"/>
    <meta:editing-cycles>3</meta:editing-cycles>
    <meta:editing-duration>PT2700S</meta:editing-duration>
    <meta:document-statistic meta:page-count="1" meta:paragraph-count="26" meta:word-count="1926" meta:character-count="13264" meta:row-count="94" meta:non-whitespace-character-count="11364"/>
  </office:meta>
</office:document-meta>
</file>