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text-properties fo:language="de" fo:country="DE"/>
    </style:style>
    <style:style style:name="P2" style:parent-style-name="Normální" style:family="paragraph">
      <style:text-properties fo:language="de" fo:country="DE"/>
    </style:style>
    <style:style style:name="P3" style:parent-style-name="Normální" style:family="paragraph">
      <style:text-properties fo:language="de" fo:country="DE"/>
    </style:style>
    <style:style style:name="P4" style:parent-style-name="Normální" style:family="paragraph">
      <style:text-properties fo:language="de" fo:country="DE"/>
    </style:style>
    <style:style style:name="P5" style:parent-style-name="Normální" style:family="paragraph">
      <style:text-properties fo:language="de" fo:country="DE"/>
    </style:style>
    <style:style style:name="P6" style:parent-style-name="Normální" style:family="paragraph">
      <style:text-properties fo:language="de" fo:country="DE"/>
    </style:style>
    <style:style style:name="P7" style:parent-style-name="Normální" style:family="paragraph">
      <style:text-properties fo:language="de" fo:country="DE"/>
    </style:style>
    <style:style style:name="P8" style:parent-style-name="Nadpis1" style:family="paragraph">
      <style:text-properties fo:language="de" fo:country="DE"/>
    </style:style>
    <style:style style:name="P9" style:parent-style-name="Normální" style:family="paragraph">
      <style:paragraph-properties fo:text-align="end"/>
      <style:text-properties fo:language="de" fo:country="DE"/>
    </style:style>
    <style:style style:name="P10" style:parent-style-name="Normální" style:family="paragraph">
      <style:paragraph-properties fo:text-align="end" fo:margin-left="1.9666in" fo:text-indent="0.4916in">
        <style:tab-stops/>
      </style:paragraph-properties>
      <style:text-properties fo:language="de" fo:country="DE"/>
    </style:style>
    <style:style style:name="P11" style:parent-style-name="Normální" style:family="paragraph">
      <style:paragraph-properties fo:text-align="end"/>
      <style:text-properties fo:language="de" fo:country="DE"/>
    </style:style>
    <style:style style:name="P12" style:parent-style-name="Normální" style:family="paragraph">
      <style:text-properties fo:language="de" fo:country="DE"/>
    </style:style>
    <style:style style:name="P13" style:parent-style-name="Normální" style:family="paragraph">
      <style:text-properties fo:language="de" fo:country="DE"/>
    </style:style>
    <style:style style:name="P14" style:parent-style-name="Normální" style:family="paragraph">
      <style:text-properties fo:language="de" fo:country="DE"/>
    </style:style>
    <style:style style:name="P15" style:parent-style-name="Normální" style:family="paragraph">
      <style:text-properties fo:language="de" fo:country="DE"/>
    </style:style>
    <style:style style:name="P16" style:parent-style-name="Normální" style:family="paragraph">
      <style:text-properties fo:language="de" fo:country="DE"/>
    </style:style>
    <style:style style:name="P17" style:parent-style-name="Normální" style:family="paragraph">
      <style:text-properties fo:language="de" fo:country="DE"/>
    </style:style>
    <style:style style:name="P18" style:parent-style-name="Normální" style:family="paragraph">
      <style:text-properties fo:language="de" fo:country="DE"/>
    </style:style>
    <style:style style:name="P19" style:parent-style-name="Normální" style:family="paragraph">
      <style:text-properties fo:language="de" fo:country="DE"/>
    </style:style>
    <style:style style:name="P20" style:parent-style-name="Normální" style:family="paragraph">
      <style:text-properties fo:language="de" fo:country="DE"/>
    </style:style>
    <style:style style:name="P21" style:parent-style-name="Normální" style:family="paragraph">
      <style:text-properties fo:language="de" fo:country="DE"/>
    </style:style>
    <style:style style:name="P22" style:parent-style-name="Normální" style:family="paragraph">
      <style:text-properties fo:language="de" fo:country="DE"/>
    </style:style>
    <style:style style:name="P23" style:parent-style-name="Normální" style:family="paragraph">
      <style:text-properties fo:language="de" fo:country="DE"/>
    </style:style>
    <style:style style:name="P24" style:parent-style-name="Normální" style:family="paragraph">
      <style:text-properties fo:language="de" fo:country="DE"/>
    </style:style>
    <style:style style:name="P25" style:parent-style-name="Normální" style:family="paragraph">
      <style:text-properties fo:language="de" fo:country="DE"/>
    </style:style>
    <style:style style:name="P26" style:parent-style-name="Normální" style:family="paragraph">
      <style:text-properties fo:language="de" fo:country="DE"/>
    </style:style>
    <style:style style:name="P27" style:parent-style-name="Normální" style:family="paragraph">
      <style:text-properties fo:language="de" fo:country="DE"/>
    </style:style>
    <style:style style:name="P28" style:parent-style-name="Normální" style:family="paragraph">
      <style:text-properties fo:language="de" fo:country="DE"/>
    </style:style>
    <style:style style:name="P29" style:parent-style-name="Normální" style:family="paragraph">
      <style:text-properties fo:language="de" fo:country="DE"/>
    </style:style>
    <style:style style:name="P30" style:parent-style-name="Normální" style:family="paragraph">
      <style:text-properties fo:language="de" fo:country="DE"/>
    </style:style>
    <style:style style:name="P31" style:parent-style-name="Normální" style:family="paragraph">
      <style:text-properties fo:language="de" fo:country="DE"/>
    </style:style>
    <style:style style:name="P32" style:parent-style-name="Normální" style:family="paragraph">
      <style:text-properties fo:language="de" fo:country="DE"/>
    </style:style>
    <style:style style:name="P33" style:parent-style-name="Normální" style:family="paragraph">
      <style:text-properties fo:language="de" fo:country="DE"/>
    </style:style>
    <style:style style:name="P34" style:parent-style-name="Normální" style:family="paragraph">
      <style:text-properties fo:language="de" fo:country="DE"/>
    </style:style>
    <style:style style:name="P35" style:parent-style-name="Normální" style:family="paragraph">
      <style:text-properties fo:language="de" fo:country="DE"/>
    </style:style>
    <style:style style:name="P36" style:parent-style-name="Normální" style:family="paragraph">
      <style:text-properties fo:language="de" fo:country="DE"/>
    </style:style>
    <style:style style:name="P37" style:parent-style-name="Normální" style:family="paragraph">
      <style:text-properties fo:language="de" fo:country="DE"/>
    </style:style>
    <style:style style:name="P38" style:parent-style-name="Normální" style:family="paragraph">
      <style:text-properties fo:language="de" fo:country="DE"/>
    </style:style>
    <style:style style:name="P39" style:parent-style-name="Normální" style:family="paragraph">
      <style:text-properties fo:language="de" fo:country="DE"/>
    </style:style>
    <style:style style:name="P40" style:parent-style-name="Normální" style:family="paragraph">
      <style:text-properties fo:language="de" fo:country="DE"/>
    </style:style>
    <style:style style:name="P41" style:parent-style-name="Normální" style:family="paragraph">
      <style:text-properties fo:language="de" fo:country="DE"/>
    </style:style>
    <style:style style:name="P42" style:parent-style-name="Normální" style:family="paragraph">
      <style:text-properties fo:language="de" fo:country="DE"/>
    </style:style>
    <style:style style:name="P43" style:parent-style-name="Normální" style:family="paragraph">
      <style:text-properties fo:language="de" fo:country="DE"/>
    </style:style>
    <style:style style:name="P44" style:parent-style-name="Normální" style:family="paragraph">
      <style:text-properties fo:language="de" fo:country="DE"/>
    </style:style>
    <style:style style:name="P45" style:parent-style-name="Normální" style:family="paragraph">
      <style:text-properties fo:language="de" fo:country="DE"/>
    </style:style>
    <style:style style:name="P46" style:parent-style-name="Normální" style:family="paragraph">
      <style:text-properties fo:language="de" fo:country="DE"/>
    </style:style>
    <style:style style:name="P47" style:parent-style-name="Normální" style:family="paragraph">
      <style:text-properties fo:language="de" fo:country="DE"/>
    </style:style>
    <style:style style:name="P48" style:parent-style-name="Normální" style:family="paragraph">
      <style:text-properties fo:language="de" fo:country="DE"/>
    </style:style>
    <style:style style:name="P49" style:parent-style-name="Normální" style:family="paragraph">
      <style:text-properties fo:language="de" fo:country="DE"/>
    </style:style>
    <style:style style:name="P50" style:parent-style-name="Normální" style:family="paragraph">
      <style:text-properties fo:language="de" fo:country="DE"/>
    </style:style>
    <style:style style:name="P51" style:parent-style-name="Normální" style:family="paragraph">
      <style:text-properties fo:language="de" fo:country="DE"/>
    </style:style>
    <style:style style:name="P52" style:parent-style-name="Normální" style:family="paragraph">
      <style:text-properties fo:language="de" fo:country="DE"/>
    </style:style>
    <style:style style:name="P53" style:parent-style-name="Normální" style:family="paragraph">
      <style:text-properties fo:language="de" fo:country="DE"/>
    </style:style>
    <style:style style:name="P54" style:parent-style-name="Normální" style:family="paragraph">
      <style:text-properties fo:language="de" fo:country="DE"/>
    </style:style>
    <style:style style:name="P55" style:parent-style-name="Normální" style:family="paragraph">
      <style:text-properties fo:language="de" fo:country="DE"/>
    </style:style>
    <style:style style:name="P56" style:parent-style-name="Normální" style:family="paragraph">
      <style:text-properties fo:language="de" fo:country="DE"/>
    </style:style>
    <style:style style:name="P57" style:parent-style-name="Normální" style:family="paragraph">
      <style:text-properties fo:language="de" fo:country="DE"/>
    </style:style>
    <style:style style:name="P58" style:parent-style-name="Normální" style:family="paragraph">
      <style:text-properties fo:language="de" fo:country="DE"/>
    </style:style>
    <style:style style:name="P59" style:parent-style-name="Normální" style:family="paragraph">
      <style:text-properties fo:language="de" fo:country="DE"/>
    </style:style>
    <style:style style:name="P60" style:parent-style-name="Normální" style:family="paragraph">
      <style:text-properties fo:language="de" fo:country="DE"/>
    </style:style>
    <style:style style:name="P61" style:parent-style-name="Normální" style:family="paragraph">
      <style:text-properties fo:language="de" fo:country="DE"/>
    </style:style>
    <style:style style:name="P62" style:parent-style-name="Normální" style:family="paragraph">
      <style:text-properties fo:language="de" fo:country="DE"/>
    </style:style>
    <style:style style:name="P63" style:parent-style-name="Normální" style:family="paragraph">
      <style:paragraph-properties fo:text-align="end"/>
      <style:text-properties fo:font-size="9pt" style:font-size-asian="9pt" style:font-size-complex="9pt" fo:language="de" fo:country="DE"/>
    </style:style>
    <style:style style:name="P64" style:parent-style-name="Normální" style:family="paragraph">
      <style:paragraph-properties fo:text-align="end"/>
      <style:text-properties fo:font-size="9pt" style:font-size-asian="9pt" style:font-size-complex="9pt" fo:language="de" fo:country="DE"/>
    </style:style>
    <style:style style:name="P65" style:parent-style-name="Normální" style:family="paragraph">
      <style:paragraph-properties fo:text-align="end"/>
      <style:text-properties fo:font-size="9pt" style:font-size-asian="9pt" style:font-size-complex="9pt" fo:language="de" fo:country="DE"/>
    </style:style>
    <style:style style:name="P66" style:parent-style-name="Normální" style:family="paragraph">
      <style:paragraph-properties fo:text-align="end"/>
      <style:text-properties fo:font-size="9pt" style:font-size-asian="9pt" style:font-size-complex="9pt" fo:language="de" fo:country="DE"/>
    </style:style>
    <style:style style:name="P67" style:parent-style-name="Normální" style:family="paragraph">
      <style:paragraph-properties fo:text-align="end"/>
      <style:text-properties fo:font-size="9pt" style:font-size-asian="9pt" style:font-size-complex="9pt" fo:language="de" fo:country="DE"/>
    </style:style>
    <style:style style:name="P68" style:parent-style-name="Normální" style:family="paragraph">
      <style:paragraph-properties fo:text-align="end"/>
    </style:style>
    <style:style style:name="T69" style:parent-style-name="Standardnípísmoodstavce" style:family="text">
      <style:text-properties fo:font-size="9pt" style:font-size-asian="9pt" style:font-size-complex="9pt" fo:language="de" fo:country="DE"/>
    </style:style>
  </office:automatic-styles>
  <office:body>
    <office:text text:use-soft-page-breaks="true">
      <text:p text:style-name="P1">Panizza, Oskar</text:p>
      <text:p text:style-name="P2">Erzählungen</text:p>
      <text:p text:style-name="P3">Dämmrungsstücke</text:p>
      <text:p text:style-name="P4">[Widmung]</text:p>
      <text:p text:style-name="P5">Das Wachsfigurenkabinet</text:p>
      <text:p text:style-name="P6">Der Stationsberg</text:p>
      <text:p text:style-name="P7"/>
      <text:h text:style-name="P8" text:outline-level="1">Das Wachsfigurenkabinet</text:h>
      <text:p text:style-name="P9">Motto:</text:p>
      <text:p text:style-name="P10">Pour bien connaître les choses divines d'une religion, il faut se les figurer dans une forme tout-à- fait humaine. Renan</text:p>
      <text:p text:style-name="P11"/>
      <text:p text:style-name="P12"/>
      <text:p text:style-name="P13">Abendmahl</text:p>
      <text:p text:style-name="P14">Es war im alten Nürnberg. Ich war auf der Reise und hatte etwas Eile. Wir mochten um Anfang Oktober sein. Auf dem Marktplatz war ein großer Jahrmarkt aufgeschlagen, oder »Dult«, wie dort die Leute sagen. Es war schon gegen Abend und bei der vorgerückten Jahreszeit schon etwas dunkel. Trotzdem war der Verkehr zwischen den Buden noch ein ziemlich reger. Nach Abschluß meiner Geschäfte führte mich mein Weg über den Marktplatz, und ich war eben im Begriffe nach Hause zu gehen, als ich auf einer der Schaubuden, vor der im Gegensatz zu allen anderen zu meiner Verwunderung kein Ausschreier stand, die Überschrift las: »Leiden und Sterben unseres Heilandes Jesu Christi.« – Ich bin von Haus aus allen religiös-theatralischen Vorstellungen abgeneigt, und ich wollte mich mit Abscheu von der Idee abwenden, einen so heiligen Stoff mitten in diesem Jahrmarkts-Getriebe fest, plastisch oder beweglich, mit Draht- Puppen, gemalt, geformt, geschnitzt oder gar tragiert dargestellt zu sehen. Gleich drauf kamen aber in meinem Kopf Schlagwörter wie »Nürnberg,« – »Spielwaren,« – »Puppen,« – »Figuren auf Lebkuchen« zum Vorschein. Ich erinnerte mich des großen Rufes, den die Nürnberger Arbeiten der Art genießen, und mehr aus Interesse für den mechanischen Apparat, mehr aus Neugier für die Marionetten-Künste kehrte ich um und schritt auf die Bude zu. – »Leiden und Sterben unseres Heilandes Jesu Christi« – las ich noch einmal auf der gemalten Überschrift.</text:p>
      <text:p text:style-name="P15"/>
      <text:p text:style-name="P16">Nur einzelne Leute standen vor der sehr primitiv gehaltenen Barake. Und diese gafften, wie das so Usus ist. Der Preis schien mir etwas höher als bei den andern künstlerischen Veranstaltungen. Ich trat ein. Ein segeltuch – überspannter, mit Lampen etwas düster beleuchteter Raum, in dem sich ein Dutzend Menschen beiderlei Geschlechts und aus allen Ständen des Volkes befand. »Sie kommen gerade recht«, – sprach mich der Budenbesitzer,[13] der ein Sachse war, an – »soeben beginnt die Vorstellung.« Im Hintergrund der Bude, wohin Alles erwartungsvoll blickte, befand sich ein erhöhtes Gerüst, eine Art Bühne, die aber geschlossen war. Doch sah man an den durchschimmernden<text:s/><text:soft-page-break/>Lampen, daß sich dort etwas vorbereite. Und eben, als der Budenbesitzer die obigen Worte gesprochen hatte, ging der Vorhang auf, und Alles drängte nun vor bis zur Rampe.</text:p>
      <text:p text:style-name="P17"/>
      <text:p text:style-name="P18">Auf einer Estrade, die einige Fuß über dem Erdboden erhaben, und ringsum mit Soffiten-Werk entsprechend verkleidet war, befand sich eine große Gruppe dunkler, steifer Gestalten, sitzend, bunt gekleidet, zum Teil mit höchst pathetischem Gesichtsausdruck, aber regungslos, die einen schief, die andern gerad, die dritten buckelig, glotzend, stierend, lächelnd, entrüstet, vor Wehmut zerfließend, wie es gerade der Moment oder der Schauspiel-Part erheischte, an einem Tisch zusammen vereinigt. Es war kein Zweifel, es sollte das die Abendmahlszene vorstellen. Das Arrangement war das wie auf dem bekannten Bilde von Leonardo da Vinci: Eine nach vorn offene, weiß gedeckte Tafel; die Brüche im Tischtuch von der Büglerin stark prononciert, damit das Tafeltuch als unzweifelhaft neu erscheint, wodurch der Begriff des Feierlichen erhöht wird. Die ganze hintere Front gegen den Zuschauer zu mit Jüngern und Christus in der Mitte dicht gepfropft besetzt, aber doch so, daß auf den zwei schmalen Seitenkanten noch zwei bis vier Jünger Platz nehmen, die ja das Publikum noch immer von der Seite sehen kann, und, damit auch die Tafel nicht zu lang werde. Meistens nimmt man zwei untergeordnete Apostel, den Bartholomäus oder jüngeren Jakobus, für diese Seitenkanten, da ja das Hauptinteresse sich doch der Mitte zuwendet, wo Christus sitzt; und gewöhnlich begnügt man sich ein paar gut-profilierte Köpfe, die in nicht zu schreienden Kaftanen stecken, hier an die Enden des Tisches zu placieren, damit das Publikum hier zwar einen wohlthuenden Abschluß finde, aber ja nicht mit der Aufmerksamkeit abgelenkt werde.</text:p>
      <text:p text:style-name="P19"/>
      <text:p text:style-name="P20">Es ist klar, daß die späteren Apostel Paulus und Matthäus hier bei der Einsetzung des Abendmahls noch keine Verwendung finden können. Denn Paulus ist eigentlich Extraordinarius, hat mit der Zwölf-Zahl gar nichts zu thun, und hat so zu sagen auf eigene Verantwortung die Apostelgeschäfte ausgeübt, und Matthäus wurde an Stelle des später ausgeschiedenen Judas Ischariot[14] gewählt. Dieser letztere ist aber hier noch von der größten Wichtigkeit, und wird, wie der Leser bald sehen wird, eine imposante, eine imponierende, Alles elektrisierende Rolle spielen. Die ganze Gesellschaft war durch sechs am Boden durch ein Brett gegen das Publikum hin gedeckte Lampen aufs grellste beleuchtet. In der Mitte Christus mit einer fein gearbeiteten, blonden Perrücke; er hat die größte Ähnlichkeit mit einem englischen Lord, wie man sie bei uns auf dem Theater in komischen Stücken darstellt; nur ganz bartlos; die gleiche blasierte Langweile auf dem regungslosen Gesicht; man erwartet jeden Moment, daß er den Mund zum Gähnen öffnet; der Blick, regungslos blau den Beschauer anstarrend, hat etwas Lammfrommes, Trauriges, Kindlich-Unbewußtes; der bleiche, glatte Unterkiefer ragt etwas zu weit vor, und fordert zu Vergleichen mit Repräsentanten aus dem Tierreich auf; der Wachsguß ist etwas zu fettig ausgefallen; man meint Christus schwitze Fett, was nicht zur Heiligkeit beiträgt. Vor ihm auf einem zinnernen Teller liegt ein Karpfe aus dem Bach Kidron; auf dem Tisch verteilt stehen in Glasschaalen Brode und einige Äpfel mit auffallend roten Backen. Christus streckt mit brünstiger Geberde die beiden lang-gefalteten Hände über den Fisch aus; doch ist es offenbar, er kann zu keiner Verteilung der Speisen, oder zu einem Brechen der Brode schreiten, denn beide Hände sind vorn an den Fingerspitzen zusammengepappt. – Das Publikum und ich waren beschäftigt, die einzelnen Gruppen und Persönlichkeiten in der Weise durchzumustern: und es herrschte eine lautlose Stille, als der Budenbesitzer plötzlich mit weinerlich-sächsischem Pathos laut die Worte in's Publikum rief: »Wahrlich, ich sage Euch, Einer unter Euch wird mich verraten!« – Nun ist es klar, daß diese Worte als aus dem Mund Christi hervorgehend gedacht waren. Sei es nun, daß der Sprach-Mechanismus dieser Hauptfigur nicht in Ordnung, oder durch vieljährigen Gebrauch ausgelaufen, oder daß er ihn gar niemals besessen, in jedem Falle konnte Christus die ihm zukommenden Worte nicht sprechen; er bekräftigte aber das eben Gehörte durch ein eigentümliches, norddeutsch klingendes und etwas schnarrendes »Nja!« –</text:p>
      <text:p text:style-name="P21"/>
      <text:p text:style-name="P22">Dieses »Nja« war so sonderbar prononciert, daß ich es dem Leser etwas analysieren muß: zuerst kam ein schnurrendes Geräusch, dann hob sich die Oberlippe und zeigte zwei Reihen vortrefflich eingesetzter Zähne fest aufeinandergebissen; da die[15] Holzpfeife, welche das schnurrende Geräusch hervorbrachte, ziemlich dicht hinter den Kiefern saß, so wurde der Ton jetzt bei geöffneten Lippen heller, hatte aber gleichzeitig einen gaumigen, holzigen Clarinettentimbre, der übrigens, wie ich glaube, beabsichtigt war; nun sprang der Unterkiefer auf, die Mundhöhle wurde sichtbar; die gleiche Feder, die dies bewirkte, mußte auch noch ein anderes Register öffnen, denn im gleichen Moment, und direkt anschließend an das schnurrende »N«, sprang ein helles, tönendes, frisches »ja!« heraus, welches insofern vortrefflich konstruiert war, als jetzt der Mund durch das etwas Offen-bleiben der Lippen einen zufriedenen, heiteren Ausdruck annahm, was doch mit dem bejahenden Charakter der Partikel »Ja!« durchaus im Einklang steht. – Nun kommen aber die Fehler hintennachgehinkt: Nachdem die Kiefer sich wieder geschlossen, blieb die Oberlippe viel zu lang oben, da Lippe und Kiefer getrennte Mechanismen hatten; die obere Zahnreihe mit ihren breiten, wie mit dem Meißel abgehackten Zähnen, gab dem ganzen Gesicht etwas peinlich Lustiges, etwas Lachendes; und als endlich die Oberlippe sich langsam herabsenkte, bekam der Mund einen solchen Ausdruck des Müden, des plötzlich Erstarrenden, Leichenähnlichen, wie ihn der Künstler gewiß nicht beabsichtigt hatte.</text:p>
      <text:p text:style-name="P23"/>
      <text:p text:style-name="P24">Gleichzeitig mit dem »Nja!« aber begann Christus Kopf und Arme ruckweise in die Höhe zu heben und die wächsernen Hände wie segnend über den Karpfen vor ihm auszustrecken. Dann sank er wieder zu der halb geknickten und resignierten Positur, die er anfangs eingenommen hatte, herab. Dieser Aktus hatte eine vehemente Wirkung auf das Publikum. An der veränderten Atmungsweise aus dem Dutzend oder wie viel Leute, die wir beisammen waren, konnte man dies deutlich abnehmen. Das blaue Christus-Auge, welches bei etwas veränderter Kopfstellung nun aus einer schrecklich breiten, wächsernen Apathie herausstarrte, blieb fast gerade mir gegenüber stehen und schaute mich an. Kinn, der rechts im Guß zusammengeflossene rote Mund, Nase und die massigen Fleischteile waren zweifellos auf größere Entfernung berechnet; aber wie schön war dieses blaue Auge! Wenn der Blick des wirklichen Heilandes nur halb so innig war, dann mußte er alle Frauen Jerusalems in dem Maße entzücken, daß sie nach Hause zu ihren Männern liefen, und unter Androhung der Entziehung aller weiblichen[16] Gnadenmittel erklärten, ein Mensch mit so schönen blauen Augen dürfe nicht hingerichtet werden. – Der Budenbesitzer hatte nach den schwerwiegenden, Christi Mund entnommenen Worten: »Einer unter Euch wird mich verraten!« offenbar dem Publikum Zeit gelassen sich zu orientieren. Er mußte aber auch warten, bis der Sinn dieser Worte in die Wachsköpfe der Jünger eingedrungen war. Und dieß schien nun wirklich der Fall gewesen zu sein. Denn als der artistische Leiter, ich meine der Budenbesitzer, noch einmal mit kräftigem Dresdener Dialekt, eindringlich, und mit echt protestantischer Verve betont hatte:</text:p>
      <text:p text:style-name="P25"/>
      <text:p text:style-name="P26">»Wahrlich, ich sage Euch, Einer unter Euch wird mich verraten!« – und Christus wieder mit zerschmelzendem Rythmus das breite Lords-Gesicht erhoben, die prachtvoll-weißen Hände über den Fisch ausgestreckt, und ein klingendes »Nja!« herausgestoßen, begann sofort eine wächsern-glänzige Revolution unter den Jüngern. Jakobus (der Ältere) und Andreas, ersterer in einem schottisch-karrirten Überwurf, die beide an der, vom Publikum aus betrachtet, linken äußersten Tischecke einander zugewandt saßen, und von denen der letztere bis dahin konstant in die rechte Soffite, Jakobus dagegen auf eine vor ihm stehende Schaale mit roten Äpfeln geblickt hatte, begannen nun beide mit bedenklicher Miene die Köpfe hin und her, von den Jüngern zum Publikum und vom Publikum wieder zu den Jüngern, zu drehen, als wollten sie sagen: »Das ist ganz unmöglich! Diese Geschichte mit dem »»Verraten«« ist ganz unmöglich; wirklich ganz unmöglich!« – Einige Leute im Publikum fröstelnd getroffen von den schwarz lackierten Augen des Jakobus (des Älteren), räuspern verlegen und schauen vorsichtig um, ob sich der Verräter unter den Zuschauern befinde. Die ruhelos schnurrenden Köpfe der beiden Jünger bleiben schließlich dicht einander gegenüber stehen, und durchbohren sich gegenseitig mit glänzigstarrenden Blicken, als röchen sie mit den Augen gegenseitig auseinander heraus, wer von ihnen heute noch »den Herrn« verraten werde.</text:p>
      <text:p text:style-name="P27"/>
      <text:p text:style-name="P28">Zweifellos war auf der andern Seite des Tisches eine ähnliche Serie von Entrüstungen vor sich gegangen, ohne daß ich sie beobachten konnte; ich schloß dies daraus, daß die oben schon genannten Bartholomäus und jüngerer Jakobus, von denen der letztere einen gelbseidenen Kaftan an hatte, und die zu Anfang ruhig und gelassen dort saßen, nun mit Händen und Oberkörper[17] zum Tisch hineingelümmelt waren, und trotzig und wie herausfordernd zu Christus hinüberschauten. Der artistische Arrangeur hatte hier offenbar eine<text:s/>große Schwierigkeit zu überwinden und wäre durch diese Gruppe beinahe zu Fall gekommen. Zum Glück hatte der jüngere Jakobus, der eine von den beiden etwas ungeschlachten Jüngern, die hohlgemachte Hand am Ohr, so daß man sah, er horchte, und, was ihre wulstigen, dicken Lippen frugen, war etwa: »Was ist da gesagt worden von »»Verraten««? Haben wir recht gehört? Wer verraten? Wie verraten? – Beim »»Verraten«« müssen wir bitten, unsere Namen auszuschließen!« – Eine sehr gute Geste hatte sich Matthäus einstudiert, der als späterer Evangelienschreiber seinen Platz gleich links vom »Herrn« hatte, und der mit der rechten Hand immer in bestimmten Pausen an die Stirne fuhr, als besänne er sich, ob denn ein ähnlicher Verdacht früher schon ausgesprochen worden sei, im Üebrigen aber in der maßvollen Zurückweisung desselben mit seinen Genossen gleichen Sinnes war. Daß Thomas, der später durch seinen Unglauben soviel Aufsehen gemacht, und der wiederum links von Matthäus saß, ungläubig sein Haupt – nun schon seit fünf Minuten – schüttelte, war vom Mechaniker dieser Gruppe zu erwarten gewesen, und da in diesem Falle der Akteur – Thomas – von jedem Übertreiben sich fern hielt, also beim Schütteln auf der Höhe der Exkursion nicht jeweilig mit dem Blick das Ohr seines Nachbarn zur Rechten oder Linken (dort saß Philippus) streifte, so war sein ewiges Verneinen durchaus im Rahmen des Protestes der Andern.</text:p>
      <text:p text:style-name="P29"/>
      <text:p text:style-name="P30">In all dieser fleißigen Bewegung, diesem Fragen, Besinnen, Kopfschütteln, Entrüstet-Thun ec. war aber Christus, dieser schöne Mann in der Mitte, vollständig apathisch, und so zu sagen stocksteif; er kümmerte sich nicht im Geringsten um die Vorgänge um ihn, sondern blickte ruhig auf seinen Fisch. –</text:p>
      <text:p text:style-name="P31"/>
      <text:p text:style-name="P32">Nun aber ging es auf der linken Seite wieder mit verstärkter Vehemenz los. Petrus, ein Mann in den Sechziger, mit grauem, spitzig zulaufendem Vollbart und resoluten Gesichtszügen, der, zur Linken von seinem Bruder Andreas placiert, die ganze Zeit mit verdutztem Kopfe dortgesessen war, wurde plötzlich lebendig, hob den Kopf gegen das Publikum, zog ein mit Silber-Papier überzogenes, sensenartiges Messer hervor, und fuhr mit kopfabschneidenden, kräftigen Bewegungen hoch über seinem Haupt etwa fünf bis sechs mal hin und her, wobei der[18] dicht neben ihm (in der Richtung zu Christus zu) sitzende Judas Ischariot eine deutliche, ruckartige Bewegung machte und an seinen Hals langte, während im Publikum tiefe, Entsetzen verratende Atemzüge hörbar wurden, und ein Zuschauer zu meiner Linken, wie ich sah, seinen Rockkragen hinaufschlug. In der That, diese energische Handlung Petrus' machte den besten Eindruck; wie überhaupt auf dieser linken Seite (rechts vom »Herrn«), wo außer den schon genannten noch der agitatorisch angelegte Simon der Zelote saß (neben Judas), sich, wie man sofort erkannte, die älteren, reiferen und kritik-begabteren Elemente vereinigt hatten; während auf der andern Seite (links vom »Herrn«) man sich mit zweifelsüchtigen Mienen, Mundwinkel-Zucken und Augen-Zwinkern begnügte, aber keine großartig-theatralische Bewegung, Messerführung, oder resolutes Sich in den Bart-Greifen das Vorhandensein eines tiefer angelegten Räderwerks in den betreffenden Geistesmaschinen verriet. Aber weder hier Ruhe und Gleichgültigkeit, noch dort Aufgeregtheit und Petrus mit seinem Blank-Ziehen, vermochten das zu bewirken, was jetzt am allernötigsten gewesen, um die Sache vorwärts zu bringen, nämlich Christus aus seiner Lethargie aufzumuntern, oder ihn zu veranlassen, etwas darüber zu sagen, wer denn eigentlich der »Verräter« sei. – Christus hatte seine langen Hände auf dem Fisch und sein Gesicht war auf die Hände gerichtet und über dem Gesicht hing die prachtvoll- blonde englische Perrücke in unlösbarer Steifheit herunter über Gesicht, Fisch und Hände. – »Einer unter Euch wird mich verraten!« – Diese Worte aus dem Munde des »Herrn« muß ich statt des Budenbesitzers hier noch einmal dem Leser in's Gedächtnis zurückrufen; diese Phrase hat all die Aufregung in dieser wächsernen Gesellschaft hervorgerufen; alles Messer-Ziehen und Sich-an-den-Kopf-langen bezieht sich auf sie; und es wird keine Ruhe unter diesen ehrenwerten Männern eintreten, bis der Verräter bekannt ist. – Als demnach Christus jeden Versuch von Seiten der Apostel, sich näher zu äußern, trotzte, wandte man sich an Johannes, von dem bekannt war, daß er alle Gedanken des »Herrn« wußte. Alle Köpfe wandten sich also jetzt – erst am Tisch und dann im Zuschauerraum – dem rechts neben dem »Herrn« placierten jugendlichen Johannes zu, gleichsam mit der Frage, was er zu der schrecklichen Anklage meine. Dieser Johannes war ein blutjunger, liebenswürdig-schöner[19] Mensch mit vollen Mädchen-Wangen, blauen, unverdorbenen Augen, süßem, rotem Mund, trug ein rosafarbiges, bauschiges Kleid mit weiblichem Schnitt, das mit einem blendendweißen Kragen den jungfräulichen Hals abschloß; eine blonde Lockenfülle, die bis auf den schneeweißen Kragen niederfloß, ergänzte dieses bausbäckige Gesicht zu einer so verführerischen Erscheinung, daß die jungen Mädchen, die sich zu zwei oder drei im Zuschauerraum befanden, flüsternd zusammenrückten und sich mit dem Ellbogen anstießen, auch von diesem Moment an keinen Blick mehr von dem prächtigen jungen Menschen verwandten. Seine geheime Konstruktion erlaubte ihm, die Arme flügelähnlich vom Körper auf und nieder zu heben, und als er dies zum Zeichen der Bejahung, oder der Meinung, daß er an dem Wort des »Herrn« nichts zu ändern habe, etwa fünf bis sechs mal hintereinander mit luftiger Geschwindigkeit that, wurden plötzlich die Mienen aller Apostel bleich und käsig, bleicher fast als Wachs, und die zwei Hineingelümmelten, von denen ich oben sprach, am äußersten Ende des Tisches, Bartholomäus und der jüngere Jakobus, zogen sich von der Tischplatte zurück, wie durch die Geste des jungen Johannes gleichsam vergewissert, daß also wirklich der »Verräter« da sei; der jüngere Jakobus ließ die hohle Hand vom rechten Ohr niedersinken, als habe er genug gehört; Thomas stellte sein ungläubiges Schütteln ein; Matthäus schlug sich nicht mehr mit der Hand vor die Stirn; und auch drüben auf der linken Seite ließen Alle die steifen, teils zur Abwehr, teils staunend und fragend, erhobenen Arme fallen, und eine allgemeine resignierte Abspannung gab sich durch die Reihe der schwergetroffenen Jünger kund.</text:p>
      <text:p text:style-name="P33"/>
      <text:p text:style-name="P34">Nun darf der Leser nicht vergessen, was es für eine Bewandtnis damit hat, daß diese elf Apostel, alles bejahrte, ergraute Männer mit ernsten Gesichtszügen, durch diese kleine, fast flatterhafte Meinungskundgebung des jungen Johannes so im Innersten getroffen wurden. Johannes war eben der erklärte Liebling Jesu, er »lag an der Brust des ›Herrn‹«, wie es im Evangelium von ihm heißt, und wußte dessen Gedanken; Christus muß dem jungen Johannes wiederholt Dinge mitgeteilt haben, von denen die Andern erst viel später Kenntnis erhielten; dies erklärt die apodiktische Sicherheit, mit der jedes Wort und jede Geste von dem letzteren aufgenommen wurde; und dies erklärt auch den Umstand, daß der junge Fant den Ehrenplatz rechts neben[20] Christus einnimmt, und zwar auf einer Seite des Tisches, wo die Charakterköpfe der ältesten und wichtigsten Apostel den größten Gegensatz zu einem Milchgesichte bilden mußten, dessen Gesichtszüge zwar Unschuld aber auch vollständige Unerfahrenheit, verrieten. Denn auf dieser Seite, ihm zunächst, folgte – um noch einmal die Reihe zu nennen – der entflammte Zelot Simon (der Kananiter), dann der verwegene und zielbewußte Judas Ischariot (der, wie das gebildete Publikum wohl größtenteils weiß, der »Verräter« ist); dann der gleich vom Leder ziehende, stets bewaffnete Petrus; dann dessen nicht minder entschlossener Bruder Andreas; und schließlich der mürrisch und finster dreinschauende, jeden falls sorgengequälte ältere Jakobus in seinem schottischen Anzug. Der Kontrast kam noch in anderer Weise zum Ausdruck: während nämlich alle Apostel sich so zu sagen von dem gedeckten Tisch losgelöst hatten, als hätten sie kein Recht mehr an dem heiligen Mahl Teil zu nehmen, und – durch geschickte Machination der unter dem Sitz befindlichen Hauptschraube jedes Einzelnen – mit freiem Oberkörper dort saßen, war Johannes neben Christus der Einzige, der, – wenn der Ausdruck verständlich ist – den Tisch belegt hatte. Aber wie belegt! Denn während Christus in seiner stereotypen Haltung, Hände und Gesicht in unerbittlicher Apathie über den Karpfen gebeugt, nach wie vor verharrte, lag der junge Johannes mit den beiden Armen über die ganze Tischplatte hereingelümmelt, das Kinn am Tischtuch, und die apfelblütigen Wangen hinaus in's Publikum gerichtet, wo er mit seinen naiven Unschuldsaugen ein junges Mädchen anguckte, die zitternd und erregt neben ihrer Mutter stand. Letztere war eine Postoffizials-Witwe, wie ich zufällig wußte, da ich sie draußen zwischen den Buden schon einmal hatte anreden hören. Und sie schien nichts gegen dieses gegenseitige Angucken der jungen Leute zu haben. – Nun will ich gerne zugeben, daß der Künstler den jungen Johannes zu jugendlich, zu läppisch gebildet hatte, vielleicht gerade um dem Publikum die Stelle begreiflich zu machen, in der es von ihm heißt, daß »ihn der »»Herr«« lieb hatte«, – und daß er an der Brust des »Herrn« ruhte, – aber das Alles hindert nicht, daß die alten Apostel von dem jungen Menschen in der unwürdigsten Weise abhingen, auf jedes seiner Worte lauschten, und daß dieses unnatürliche Verhältnis hier in der schroffsten Weise seinen Ausdruck fand. –[21]</text:p>
      <text:p text:style-name="P35"/>
      <text:p text:style-name="P36">Eine bleierne, trübe Stimmung lag nun auf der ganzen Versammlung. Der Heiland impassibel in seiner früheren Haltung. Die Apostel tief in Gedanken versunken. Der junge Johannes mit seinem bausbäckigen Lächeln schien von der ganzen Sache gar nichts zu verstehen. Auch im Publikum war eine gewisse trostlose Gedrücktheit zu bemerken. Ein schallendes »Nja!« entfuhr noch einmal den Lippen des Heilandes, – und zwar diesmal, ohne daß er aufsah, – und schien zum Überfluß noch einmal zu bekräftigen: »So ist's, wie ich gesagt habe. Und da wird Nichts d'ran geändert!« – Für mich war damit, nebenbei bemerkt, entschieden, daß der »Nja« – Mechanismus mit der Bewegung des den Kopf-Aufrichten's, des Fisch-Segen's nichts zu thun hatte. – Nun aber änderte sich plötzlich die Szene: Judas, der während der letzten Minuten sich mit dem schottisch-gekleideten Jakobus, – über den Tisch hinüber, – leise unterhalten hatte, und zweifellos des Englischen mächtig war, war plötzlich aufgesprungen, und indem er mit dem goldgestickten, gefüllten Beutel, den er in der Hand hatte, ein paarmal tüchtig auf den Abendmahls-Tisch einhieb, schrie er: »What's the matter?« dreimal mit so schneidender, inquisitorischer Stimme, daß alle heftig erschraken, und sogar Christus in leise zitternde Bewegung geriet. – »What's the matter? – What's about »»wird mich verraten««? What's the matter?«1 Dabei warf er den wunderschönen, von schwarzem, hohenpriesterähnlichen Vollbart umrahmten, funkelnden Kopf heftig nach links und rechts, im Vorübergleiten den Heiland fest in's Auge nehmend. Er war ein prächtiger Mann, mit rassigem, scharfgeschnittenem Gesicht; eine kühne Adlernase gab dem ganzen Kopf etwas Siegreiches, Ideelles. Zweifellos war er der Bedeutendste der ganzen Gesellschaft. Von imponierendem Äußern. Gewiß hatte er längst die jede echte Genialität erstickende Gefahr der sanften, unscheinbaren Heilandslehre erkannt, die alle Menschen gleichmachen[22] wollte. Er verband mit der Schärfe des Denkens die Entschlossenheit des Handelns. Und nur das Herz fehlte ihm. Sein Plan der Unschädlichmachung der neuen Lehre war korrekt in Konzeption und Ausführung. (Die paar Silberlinge waren gar kein Gegenstand). Nur vergaß er, daß der blonde Heiland auch zum Sterben bereit sei. Ein süßer Herzenswahnsinn hatte in Letzterem längst Platz gegriffen, als er sich entschloß nach Jerusalem zu reisen. Eine fatalistische Schwelgerei ließ ihn innerlich lächeln über die Spieße und Stangen der Pharisäer, und die Mordtaktik des Judas. Aber dieser, wie gesagt, war ganz korrekt. Er war ein guter Schüler cäsarischer Berechnung und Rücksichtslosigkeit, welche er ja durch die römische Herrschaft täglich vor Augen hatte. Nur vergaß er, daß mit dem Tod Christi nicht Alles vorbei sei. Diesen blutigen Schachzug hatte er aus dem so milden, guten, thränenreichen Antlitz des Heilandes nicht herausgelesen. – Das Publikum konnte nicht umhin seiner Freude über die dramatische Kühnheit des Judas Ausdruck zu geben. Sie waren plötzlich fast Alle auf seiner Seite. Ein angenehmes Grausen über die schroffe Manier des schönen »Verräters« überkam Alle. Besonders die Weiber waren entzückt. Viele fanden den schwarzen Schnurrbart göttlich. Nur ein altes Weib neben mir, mit einer Zahnlücke auf der rechten Seite, pfiff und zischte aus dieser Lücke so vehement heraus, daß man ihr die Entrüstung anmerkte, ohne hinzusehen. Sie war jedenfalls bibelfest. – Vielleicht Protestantin. –</text:p>
      <text:p text:style-name="P37"/>
      <text:p text:style-name="P38">Judas trug prächtige Kleidung. Offenbar standen ihm bedeutende, hohepriesterliche Mittel zu Gebote. Die dreißig Silberlinge kamen nicht in Betracht. Schon der scharlachrote Überwurf, der mit goldnen, sich ringelnden Schlänglein bestickt war, konnte um diese Summe nicht hergestellt werden. Wie zur Sänftigung war das Untergewand aus merlinfarbenen matten Pers hergestellt. Der Kopf drehte sich vorzüglich. Er machte immer eine ganze halbe Wendung, vom Heiland hinüber zum Andreas, ohne das Publikum zu würdigen. – Die Direktion wußte, daß dieser Moment das Publikum auf's tiefste errege, und ließ zu Gunsten des Bekleidungsfonds für die Apostel einen Teller herumgehen.</text:p>
      <text:p text:style-name="P39"/>
      <text:p text:style-name="P40"/>
      <text:p text:style-name="P41">Pause</text:p>
      <text:p text:style-name="P42">[23] Während der Sachse mit dem Teller herum ging, fiel zu meiner größten Ueberraschung der Vorhang plötzlich über die Abend-Mahl-Szene. Auf den Moment, wo Christus Judas den Bissen reicht, schien also der Verfertiger der Gruppe, wohl wegen der großen mechanischen Schwierigkeiten, Verzicht geleistet zu haben. »Sogleich beginnt der zweite Akt!« rief der Budenbesitzer mit lauter Stimme jenem Teil des Publikums zu, welches sich nach Fallen des Vorhangs etwas in den Hintergrund des Zuschauer-Raums zurückgezogen. Er war wohl besorgt, es möchten Einige das Theater verlassen. Offenbar wurde noch einmal gesammelt. Ich suchte durch ein etwas größeres Geldstück die Aufmerksamkeit des Teller-Trägers auf mich zu lenken, da ich verschiedene Fragen zu stellen hatte. Auf der Bühne verdunkelten sich jetzt die Lampen und aus dem Rumoren und Poltern merkte man, es werde eine neue Szene aufgeschlagen. – »Sie haben da vortreffliche Figuren!« sprach ich den Sachsen an, der im Zuschauer-Raum die Herrschaft führte. »»Ja, – meinte er, – seit wir den neuen Christus haben, geht es besser.«« – »Hatten Sie früher einen andern Christus?« – »»Ja, – der war geschnitzt, – aber ganz schlecht, – und schon ganz schwarz; – der nahm sich unter den schönen Wachsköpfen wie der Teufel aus; – wir haben ihn verkauft.«« – »Allerdings, der neue Christus ist vortrefflich.« – »»Oh, ich sag' Ihnen, der ist so schön, so sanft, – wissen Sie, das blonde Haar, das blaue Auge, – ich sag' Ihnen, die Leute haben oft geweint.«« – »Spricht er denn nicht die Worte: Wahrlich, ich sage Euch... ec.?« – »»Nein, der hat nie gesprochen, das käm' zu teuer; das »Ja!«, welches er spricht, haben wir hier in Nürnberg erst machen lassen, das kostet uns allein über achtzig Gulden.«« – »Dieses »Nja!« scheint aber selbst wieder sehr kompliziert zu sein?« – »»Ja, es hat zwei Pfeifen und ein Schnarr-Register.«« – »Sagen Sie ein mal: Warum spricht der Judas englisch?« – »»Den haben wir von einer englischen Truppe gekauft.«« – »Ja, aber gerade die inhaltsschweren Worte, die er zu reden hat, die versteht ja kein Mensch!« – »»Oh, das macht nichts; im Gegenteil, es wirkt ungeheuer; die Leute sind ganz paff; – diesen Judas gäben wir für keinen andern her, – nicht einmal für einen hannoveran'schen, – der ist unsere beste Figur!«« – »Was ist das, ein »hannoveranischer[24] Judas«?« – »»Pst!«« machte der Sachse und deutete auf den Vorhang, der sich soeben erhoben hatte.</text:p>
      <text:p text:style-name="P43"/>
      <text:p text:style-name="P44"/>
      <text:p text:style-name="P45">Kreuztragung</text:p>
      <text:p text:style-name="P46">Eine weite kahle Heide. Auf dem Boden hie und da etwas buschiges Gras, dessen breite, prachtvoll grüne Halme, wie mir schien, in Schweinfurter-Grün getaucht und mit Silber-Puder bestreut waren. Keine Seele auf der weiten Fläche. Ob dieses Feld in der Nähe von Jerusalem war, ob der Zug nach Golgatha hier vorüber mußte, ob voraussprengende römische Kriegsknechte jeden Moment zu erwarten waren, oder ob es das Stelldichein einer friedlichen Szene werden würde, ob die schöne Magdalena hier vor dem Publikum ihre blonden Flechten auseinanderwickeln werde, um sie mit ihren Thränen zu waschen, – das Alles wußte kein Mensch, da ja im Vorausgehenden die Direktion bewiesen hatte, daß sie sich unmöglich, weder in der Aufeinanderfolge der Scene, noch in den Einzelheiten des jeweilig Dargestellten, wortgetreu an den Text der synoptischen Evangelien halten könne. Aber Stimmung machte schon diese weite, grünumflossene Ebene, die von den acht Lampen hinter der Verschaalung grell beleuchtet wurde. – Und plötzlich näherte sich aus der rechten Koulisse eine große Maschine, deren Schatten die Soffiten-Beleuchtung zu früh auf der hinteren Szenen-Wand zu Gesicht brachte. Man wußte noch nicht, was es war. Es schien nur ein kolossales Ding. Jetzt kam es näher. Und plötzlich erschien ein Balken, der hinunter ging; dann kam ein Balken der hinaufging; dann die Vereinigung der beiden Balken; und dann ein Kopf. Ein wachsbleicher Kopf mit wunderschönen blonden Haaren, die auf dem Scheitel geteilt waren. Es war wieder der weiße Lord. Es war Christus, der in ein großes bauschiges, helles Gewand gehüllt, unter dem Kreuz zusammengeknickt, auf der Szene vorüberzog. Doch bewegte er die Füße nicht. Im Gegenteil, alles war starr und steif. Und dieses vermehrte noch das Eindrucksvolle. Offenbar wurde durch einen Bühnen-Einschnitt über die ganze Breite der Bühne hin die im Souterrain genügend befestigte Figur hindurchgezogen. Der Rücken war wohl gekrümmt, und überhaupt die ganze Gestalt so tragisch und gebrechlich wie möglich hingestellt; trotzdem war[25] der Kopf in einer ganzen Viertelsdrehung nach links zum Publikum hinaus gedreht, und außerdem noch so weit zur Schulter hinauf gehoben, daß die Augen fast wagerecht zu liegen kamen; und schaute nun so mit gespenstig-bleichen, wie erstarrten, wie bei einer andern milden Gelegenheit gefrornen Gesichtszügen, aus denen jeder Schmerz und jede Anstrengung gewichen war, direkt aus der Bühne heraus; eine Kombination von Pose und Affekt, die in der Natur gar nicht möglich wäre, die aber hier die kolossalste Wirkung hervorbrachte. Es war nicht derselbe Christuskopf wie beim Abendmahl. Der dort war englischer, breitkiefrig, fleischig und die Perrücke glatt gestriegelt. Der hier war idealer, deutscher, etwas hohlwangig, ein feinfühliges Kinn, und wunderschöne blonde Locken flossen auf die Schulter hernieder. Langsam, starr, lautlos und stete zog dies gepeinigte Christusbild wie eine Vision quer über die Bühne. Es war jetzt beiläufig in der Mitte. Der Sachse sprach kein Wort. Dies war auch gar nicht nötig. Jedermann, das kleinste Kind, wer nur aus dem Publikum jemals einen Schulkursus in deutschen Landen mitgemacht hatte, oder einmal ein Bild von einem Franziskaner-Pater geschenkt bekommen hatte, der wußte, das ist Christus unter dem Kreuz. Dieser stumme Religions-Unterricht hatte die ungeheuerlichste Wirkung unter den Zuschauern, und setzte sich in ihrer Fantasie wie eine gewaltige Macht fest. Und ich war froh, als der weiße Mann endlich zwei Drittel der Bühne zurückgelegt hatte. Denn auf Momente hatte ich die Empfindung, das vor Entrüstung fassungslose Publikum möchte hinausstürmen und irgend Einen zwischen den Buden ergreifen und als »Verräter« halb totgeschlagen hereinschleppen. Denn was das blonde bleiche Antlitz da droben nicht sprechen konnte, das sprach wie mit Stentorstimme im Gewissen des Publikums: »Wer hat das angerichtet? Wer ist Schuld an dieser Marter? Wer ist der Teufel, der es zu verantworten hat, daß dieser wunderbare Mensch da droben so leidet?« – Wie es bei Vorüberführen von so fest-gegossenen Bildnissen geht, die Augen schauen, in welcher Stellung auch immer, stets den Beschauer an. Und als der Heiland sich der linken Soffite näherte, schauten seine wasserhellen, blauen Augen mit einem schmerzlichen, vorwurfsvollen Ausdruck zurück in's Publikum, als sprächen sie »Folge mir nach!« so daß einzelne Mädchen entsetzt von der äußersten Rampe, bis zu welcher das Publikum vorgehen konnte, zurückwichen.[26] Und in der Fantasie eines solchen, der leichter entzündbarer ist, als Andere, mochte jetzt der Gedanke entstehen, es könnte Einer von dem zurückschauenden Blick des Heilands verwirrt und seiner Umgebung vergessen, mit einem einzigen Satz über Rampe und Lichter hinweg auf die Bühne springen, um zerknirscht dem bleichen, wächsernen Bild zu Füßen zu sinken. Aber Gott sei Dank, Alles blieb still, wie durch ein Blei-Gewicht in der Brust hingefesselt, starr, fasziniert. – Jetzt war die lichtumflutete, gewaltige Erscheinung dicht bis an die linke Soffite gekommen. Eine Verzögerung schien zu entstehen. Das Bild machte Halt. Hinter ihm nach folgte, wie eine schwarze Schlange, der riesige Kreuz-Balken. Aber vorn schienen die kleinen Balken-Enden, die über die Schulter hereinhingen, nicht zur Soffite hineinzukönnen. Das Bild schwankte jetzt hin und her. Der Sachse ging vor und schaute in die Soffite. Nur jetzt keine Katastrophe, – dachte ich mir, – und Menschen, die diese weiße Gestalt bis in ihr spätestes Alter mit sich in der Fantasie herumschleppen werden, noch ein Ärgernis bereiten. – Doch jetzt ging's wieder vorwärts. Noch ein einziger, langer, blauer Blick über die ganze Versammlung, und das blonde Haupt verschwand hinter der Soffite, und der Vorhang fiel. – Ein einziger großer Atemzug im ganzen Publikum löste die Anwesenden wie von einem lange ertragenen Alp. »Zum Besten des Maschinisten!« – sagte der Sachse, und ließ einen Teller herumgehen.</text:p>
      <text:p text:style-name="P47"/>
      <text:p text:style-name="P48"/>
      <text:p text:style-name="P49">Pause</text:p>
      <text:p text:style-name="P50">Während noch Alles still dastand, Einige flüsterten, Niemand aber die feierliche Stille zu unterbrechen wagte, hörte man plötzlich von hinter der Bühne her einen schallenden Klatsch und gleich drauf in norddeutschem Dialekt an Jemanden zornig die Frage gerichtet: »Wie können Se man so dämlich sein und Christus an die Wandverkleidung anrennen lassen?« – Obwohl diese barbarische Unterbrechung, welche mit einem Schlag das ganze Komödiantenwesen aufdeckte, die feierliche Stimmung in's Gegenteil zu verkehren geeignet war, so zeigte sich doch im Publikum keine Neigung auf die Komik des Vorgangs einzugehen. Die Macht der weißen Christus-Erscheinung, die mit ihren[27] hellen kolossalen Umrissen in der Fantasie nachzitterte, war doch stärker wie diese Lappalie. Nur der Sachse lachte verstohlen in seinen Teller hinein. Er kannte offenbar den Schlingel, der die Christusfigur im letzten Moment ihres Verschwindens, als sie in's Wanken kam, schlecht dirigierte, oder die Soffite nicht richtig gestellt hatte. – »Sie scheinen stark auf die Nerven Ihres Publikums zu rechnen!« – sagte ich zum Sachsen, als er zum Einsammeln zu mir kam, indem ich durch eine Silbermünze seine Aufmerksamkeit mir auf's Neue zu sichern suchte. Bei dieser Gelegenheit bemerkte ich, daß seine Ernte an Geldstücken eine ganz überraschend reiche war. – »»Wir müssen darauf halten, – antwortete er, – mit dem Entrée könnten wir knapp die Platzmiete bezahlen!«« – »Sind während der letzten Nummer noch keine Unfälle vorgekommen?« frug ich weiter. – »»Manche bekommen ihre hinfallende Krankheit, – aber in England thut man ja noch vielmehr!«« – »?« – »»Die englischen Figuren sind viel derber und ungenierter; – sie hauen auf den Tisch und machen sich Fäuste, als wollten sie boxen; – einen englischen Christus habe ich gesehen, der Ihnen wunderschönes Blut schwitzte; – und die Truppe, von der wir den Jakobus in dem schottischen Kleid haben, brachte eine Nummer vor der Kreuzigung, in der sich Judas in einem Obstgarten an einem verdorrten Baum erhängt, – aber da, sage ich Ihnen, da fliegen die Sovereigns, und der Strick wird in zehn bis fünfzehn Teile geteilt, und für 'ne Christuslocke wird fünf Pfund geboten!«« – »In Deutschland ist dies Alles wohl verboten?« – »»Ach, die Behörden haben ja gar kein Verständnis für diese Dinge; bei uns steckt noch Alles in den Kinderschuhen, nur unsere Köpfe sind besser.«« – Diese Unterredung wurde halblaut zwischen uns geführt, und ich wollte mich nur noch betreffs des »hannoveranischen Judas« erkundigen, als hinter der Bühne ein Zeichen gegeben wurde, womit sich der Sachse entfernte, und alsogleich ging der Vorhang auf.</text:p>
      <text:p text:style-name="P51"/>
      <text:p text:style-name="P52"/>
      <text:p text:style-name="P53">Golgatha</text:p>
      <text:p text:style-name="P54">Eine große Menge von Personen füllte die Bühne, von denen es zunächst auffiel, daß ein Teil lebte, die Andern aus Wachs waren. Links vorn auf einer Seiten-Estrade saß der kurzgeschor'ne[28] Pilatus mit etwas mürrischem Gesicht und wusch seine Hände in einem zinnernen Becken. Korrespondierend rechts stand der Hohepriester Kaiphas, im reichen Ornat, den mit der Mitra geschmückten Kopf so den Bühnen-Vorgängen zugewendet, daß man vom Gesicht nur Nase und den glänzend-schwarzen Vollbart sah; er zuckte in rythmischer Weise fortwährend mit der Achsel, wobei sein mit Steinen geziertes Priestergewand jedesmal in rasselnde Bewegung kam, als wollte er sagen: »Ja, ich kann's nicht helfen, – wenn es das Volk so will!« – Beide Figuren, der Jude und der Römer, schienen selbst-thätige Mechanismen zu sein, die zu ihrer In-Gang-Setzung keine weitere Bedienung nötig hatten. Die Waschbewegung war ganz vortrefflich, in Idee wie Ausführung. Der fortwährend stumme Protest, wie: »Mich geht Eure Sache nichts an!« der in diesem allegorischen Händewaschen lag, war eine vorzügliche Charakteristik für den formellen römischen Beamten, und bildete einen wirksamen Gegensatz zu der blutigen Handlung, die sich unter ihm abspielte. Mechanisch betrachtet war aber die kreisförmige, stets sich in einander verwickelnde Bewegung der Wachs-Hände eine Kunstleistung ersten Ranges; übrigens, wie ich später erfuhr, französische Arbeit. Weniger erträglich auf die Dauer war das Achselzucken des Kaiphas; aber was war zu wollen? Die Figur war aufgezogen; besser sie zuckte, als daß sie gar nichts machte; so bekam man wenigstens eine Vorstellung von der Meinungsrichtung dieser einflußreichsten Persönlichkeit im »Hohen Rat«.</text:p>
      <text:p text:style-name="P55"/>
      <text:p text:style-name="P56">Im Hintergrunde der Bühne standen drei Kreuze; das mittlere leer; an den zwei äußeren die zwei Schächer; diese beiden, alte schlechte Holzfiguren, mit ein paar farbigen Fetzen ausgestattet, mit Absicht, wie mir schien, außerhalb der Beleuchtung gerückt, um dem Publikum ihre Dekrepitität nicht zu sehr merken zu lassen, und überhaupt sehr vernachlässigt. – Am mittleren Kreuz, welches bereits die Inschrift trug, wurde soeben Christus aufgezogen. Er hatte bereits die Dornenkrone auf, war nackt bis auf die Lendenbinde, und der Oberkörper war anatomisch so schön in Wachs modelliert, daß er jedem Museum zur Zierde gereicht hätte. Die Hauptschwierigkeit lag aber hier in der Behandlung des Kopfes; zwar bewegte sich derselbe anstandslos auf und ab, nach rechts und links, konnte auch die Lider halb senken, und das Auge nach oben schlagen, aber was nicht zu erreichen war, die beiden Hauptempfindungen, oder Ausdrucksformen[29] des Gesichts, die des Schmerzes, zu Anfang der Kreuzigung, und die der seligen Ruhe bei eingetretenem Tod, welche sich, physiognomisch betrachtet, kontradiktorisch einander gegenüberstehen, konnten nicht auf einem und demselben fest-modellierten Kopfe zur Darstellung gebracht werden; und zwei Köpfe konnte man doch nicht verwenden. Übrigens kam dies jetzt, wo noch Alles mit seiner Aufmerksamkeit bei dem Akt des Aufzuges engagiert war, noch nicht so zum Ausdruck, als später, nachdem einmal die Leiche hing. – Was nun dieses Aufziehen am Kreuz selbst anlangt, so war es klar, daß eine so komplizierte Arbeit nicht von Wachsfiguren, und wären es englische gewesen, verrichtet werden konnte. Man hatte deshalb als Kriegsknechte, welche dies zu besorgen hatten, zwei Statisten der Truppe verwendet. Leider war aber der Eine ein lümmelhafter, himmellanger Mensch, der fast bis zum Querholz des Kreuzes reichte, mit einem häßlichen, schrecklich bärtigem Gesicht; der Andere schielte, war kurz und breitschultrig und steckte immer den Kopf hinein, da er, wie ich zu sehen glaubte, noch immer eine verblaßte blaue Kravatte von seinem Werktag-Anzug an hatte. Schon dies mußte auf das Publikum revoltierend wirken. Die beiden Burschen standen hinter dem Kreuz und zogen an Stricken, die über das Querholz liefen, den Christus-Körper, der noch eben vor dem Kreuz ausgestreckt am Boden gelegen hatte, in die Höhe. Vor dem Kreuz stand mit dem Rücken gegen das Publikum ein großer Mensch mit Sammtmantel und turbanähnlicher Kopfbedeckung, der, wenn ich nicht irre, Nikodemus vorstellen sollte, und der den eben jetzt oben am Kreuzesstamm erscheinenden Christus an den Füßen hielt. Abgesehen nun davon, daß Nikodemus hier bei der Kreuzigung noch gar nichts zu thun hatte, kam es mir sonderbar vor, daß die beiden Kerls hinter dem Kreuz mit solch' übertriebener Vorsicht und einstudierter Langsamkeit, ganz gegen ihr eigenes Naturell und den Charakter ihrer Rolle, den Aufzug bewerkstelligten; und habe ich Grund zu glauben, daß der Direktor, der für seine Wachsfigur fürchtete, dazu Auftrag gab, und daß eben der Nikodemus vom Direktor gemacht wurde, um diesen Aufzug besser überwachen zu können. Doch war das Publikum voll Teilnahme und Spannung, und ganz auf der Höhe der tragischen Situation. Lautlos hing Alles an der schwebenden Christusfigur. Links wusch fleißig Pilatus seine Hände; und rechts zuckte[30] Kaiphas, dessen Blick jetzt direkt auf die Kreuzeshöhe gerichtet war, mit den Schultern, als sagte er: »Es war wirklich nicht zu ändern. Ich bin im Rat überstimmt worden.«</text:p>
      <text:p text:style-name="P57"/>
      <text:p text:style-name="P58">Als endlich die Figur fest am Kreuz angekommen war, ließ Nikodemus die Füße los, trat einen Schritt zurück und machte eine verkehrt-brünstige Bewegung, indem er die Hände weit ausstreckte und wieder zusammenpatschte, und dabei den Kopf etwas auf die linke Schulter fallen ließ, so den langgestreckten Christus unverwandt anstarrend. Als nun aber die beiden Kriegsknechte, die ihre Seile irgendwo angebunden hatten, hervorkamen, die Leiter ansetzten, hinaufstiegen, und mit etwas übertriebener Wucht und gemachter Roheit die Nägel durch Christi Hände schlugen, deren rotgeränderte Wunden mit dem abfließenden Blut übrigens schon vorgezeichnet waren, entstand im Publikum eine heftige Bewegung, man hörte einige laute Schreie ausstoßen, die Vordersten wichen von der Barrière zurück, und einige drohende Hände fuhren bei dem Zwielicht der Beleuchtung wie Schatten durch die Luft. Der Sachse, wie mir schien, an solche Dinge gewöhnt, rief mit ruhiger, plärrender Stimme: »Ich ersuche das hochverehrliche Publikum im Namen der Direktion keine Schmähungen gegen die weniger beliebten Persönlichkeiten der heiligen Handlung auszustoßen; es ist ja Alles nur von Wachs; es ist ja nur ein Vorgang; das Alles hat ja vor zwei tausend Jahren stattgefunden; ich bitte das verehrliche Publikum sich ruhig zu verhalten; der Direktor hat von der hochverehrlichen königlichen Polizei-Direktion den Befehl, die Vorstellung sofort zu schließen, wenn Ungehörigkeiten vorkommen. Vor vierzehn Tagen hat Jemand aus dem Publikum mit harten Brodrinden nach dem Judas geworfen, und den Judas schwer verletzt. Das geht doch nicht; so ein Kopf kostet uns über zweihundert Gulden!« – Diese Rede hatte aber nur teilweise die gewünschte besänftigende Wirkung; denn nachdem jetzt die Kriegsknechte mit den Leitern sich entfernt, und Christus, dessen wunderschöner Kopf in vollste Beleuchtung gerückt war, mit schmelzendem Augenaufschlag und gebrochener Stimme, von der ich nicht wußte, woher sie kam, die »Worte am Kreuz« stammelte, hörte man im Publikum vielfach schluchzen. Nikodemus ließ sich nun auf ein Knie nieder, um dem Publikum die Blickrichtung über ihn hinweg zu ermöglichen, und unter das Kreuz traten jetzt Maria, Magdalena und Johannes. Maria und[31] Johannes symetrisch rechts und links vom Kreuz; während Magdalena, eine hübsche üppige Person, stark dekolletiert, mit aufgelösten blonden Flechten, in knieender Stellung und mit brünstiger Geberde den Kreuzesstamm umfaßte. Sie war die Kassierin, welcher ich draußen beim Eingang zur Bude begegnet war, und welche jetzt, wo die Vorstellung zu Ende ging, zur Mitwirkung auf der Bühne verwendet werden konnte. Auch Maria und Johannes waren, wie Magdalena, keine Wachspuppen sondern wirkliche Personen; Maria, schrecklich mager und heruntergekommen, machte trotz einer höchst gewählten Toilette in dunkelblau, keinen günstigen Eindruck hinsichtlich der Ernährungs-Verhältnisse der Truppe, auf welche Maria Magdalena erst in so vorteilhafter Weise hinzudeuten schien. Und bei Johannes, der auf der rechten Seite stand, einem jungen, etwas hageren Menschen, mit braunen Locken, fiel mir eine einseitige Gesichts-Röte, wiederum rechts, nebst thränendem Aug' auf derselben Seite auf. Da die Thränen kaum auf die Handlung sich bezogen, weil er sonst künstlich mit beiden Augen geweint hätte, er auch ein etwas verdutztes Gesicht machte, so fiel mir unwillkürlich der schallende Schlag ein, der in der vorigen Pause hinter dem Vorhang gefallen war, und wenn ich an die breite Hand des Nikodemus dachte, wie er sie vorhin, die Arme gegen das Kreuz erhebend, gezeigt hatte, so war die kausale Verbindung der halbseitigen Gesichts-Röte des Johannes mit früheren Momenten zwar nicht sichergestellt, aber doch angedeutet.</text:p>
      <text:p text:style-name="P59"/>
      <text:p text:style-name="P60">Eine ziemliche Schaar »Volks« drängte sich jetzt auch, aus dem Hintergrund kommend, zu beiden Seiten gegen das Kreuz vor. Es waren meist Nürnberger Straßen-Jungen und – Mädchen, bei denen man es nicht austräglich fand, sie erst in lange Kaftans zu stecken. Ihre Aufgabe war, mit großen Augen und erstaunten Mienen zum Kreuz hinaufzuschauen. Und so gaben sie auch ein vortrefflich eindrucksvolles Moment ab. Im Publikum war Alles mäuschenstill. Alles sah in atemloser Spannung auf die prächtige Christusleiche. Und obwohl es wahrhaftig an Einzelheiten nicht gefehlt hat, um die ganze Vorführung nur als höchst ärmliche Komödie zu erkennen, so konnte sich doch kein Mensch von der wunderbaren Symbolik, die um so ärmlicher, so inniger war, losreißen. Als nun gar die Lampen heruntergeschraubt wurden, und der Kopf des Heilandes durch eine vom Schnürboden aus wirkende elektrische Lampe in magische Beleuchtung gerückt[32] wurde, und Christus mit den Worten: »Eli, Eli, lama asabthani!« das Haupt emporrichtete und mit schmerzlichem Augen-Aufschlag den Blick gegen Himmel wandte, entstand jenes fröstelnde Atmen unter den Zuschauern, welches auf eine zurückgehaltene aber tiefe Bewegung schließen ließ. Aber es war kein »Lump« da, den man hätte fassen können; kein Judas und dergleichen, den man für die Tragik verantwortlich machen konnte, sonst hätte ihn sich das Publikum auf der Bühne oder im Zuschauer-Raum schon herausgeholt. – Bis dahin war Alles gut gegangen. Und es wäre auch weiterhin gut gegangen, wenn nicht die Direktion durch einen unbegreiflichen Mißgriff eine Kollision geradezu heraufbeschworen hätte. Nachdem nämlich Christus bald darauf mit einem letzten Schrei verschieden war, sein Haupt schlenkernd auf die Brust herabfiel, die elektrische Lampe oben erlosch, Alles mit feiner Berechnung entsetzt vom Kreuz zurückwich, und durch mäßiges Aufschrauben der acht Lampen eine Dämmerstimmung über der ganzen Szene ausgebreitet war, kam der obenerwähnte langbeinige Kriegsknecht, der so wie so beim Publikum nicht besonders beliebt war, nahm eine Lanze und stach Christus in die rechte Seite, wo unter dem Wachsmodell höchst geschickt eine Blutblase angebracht worden war, so daß eine ziemliche Menge roter Flüssigkeit sprudelnd über den Körper sich ergoß, über die weiße Lendenbinde und bis zu den Schenkeln hinabfloß, im Zuschauer-Raum aber ein vielstimmiger Ausruf des Erstaunens und des Grausens laut wurde. Nun hatte dieser Kriegsknecht die unglückselige Idee auf diesen Ruf hin sich umzukehren, und da sein bärtiges Gesicht auch ohne jeden Affekt immer den Eindruck machte, als lache es, oder vielmehr, als grinse es, so glaubten die Zuschauer sich verhöhnt, fühlten sich als Juden, die Christo beim Einzug zugejubelt hatten, und machten in diversen »Oh! Oh! – Pfui!« und ähnlichen Interjektionen ihrem Unwillen Luft. Das zahnlückige Weib aber zu meiner Rechten glaubte sich zur Stimmführerin der allgemeinen Indignation berufen. Mit einem »Hundsknochen, elendiger!« sprang sie kreischend bis zur Bühne vor und hob die geballte Faust gegen den lanzenführenden Kriegsknecht empor, aus deren bläulich-verwittertem Aussehen ich entnehmen zu dürfen glaubte, daß sie eine Wäscherin oder dergleichen war. Nun fing der Kriegsknecht wirklich hellauf zu lachen an. Andrerseits aber brachte die unqualifizierbare Äußerung dieses[33] Weibes das übrige Publikum zur Besinnung; man erkannte, daß man nur in einer Komödie war; die Frau, welche in ihrer lebhaften Empfindung jedenfalls an die Wirklichkeit dieses Vorgangs geglaubt hatte, wurde unter lauten Äußerungen der Entrüstung zurückgerissen. Aber die Wäscherin, welche inzwischen vermutlich auch wieder nüchtern geworden war, wurde nun durch die Opposition gereizt. Und da sie sehr mager und gelenkig war, so gelang es nicht sie zu bändigen. »Ihr seid auch nichts Bess'res als Christus-Schinder!« gilfte sie vor Zorn heraus. Während sie aber vielleicht nichts weiter bezweckte, als loszukommen und nach Haus zu ihren Kindern zurückzukehren, brachte sie durch ihren Widerstand das ganze Publikum in Unordnung und Aufregung, welches glaubte, sie wolle sich zur Bühne drängen. Jetzt begannen auch die Darsteller sich drein zu mischen. Maria Magdalena trat ganz vor an die Rampe zwischen Pilatus, der ruhig seine Hände weiterwusch, und Kaiphas, der noch immer gegen das Kreuz hin seine Zuckungen machte, und mit vorgestreckten nackten Armen beschwor sie das Publikum um Ruhe. Der Lanzenträger stand starr da, keiner Bewegung fähig. Allmählich kam die ganze Nürnberger Straßen-Jugend vor, welche als »Haufen Volks« figuriert hatten; und wie sie vorher mit großen Augen das Kreuz angestarrt hatten, so starrten sie jetzt auf die Vorgänge im Zuschauer-Raum. Dort war es inzwischen nun zu einer förmlichen Rauferei gekommen. Die Wäscherin lag am Boden. Der Sachse, den ich nicht mehr sah, muß nicht weit von ihr gewesen sein. Da sie aber einen höchst abgewetzten, bläulichen Drillich-Rock an hatte, und sonst nichts, so gelang es nur sehr schwer sie zu fassen. Sie quixte und gilfte in einem fort. Auf einmal ertönte eine tiefe Baßstimme mit norddeutschem Timbre von der Bühne herab. Es war Nikodemus in seinem sammt'nen Gelehrten-Talar, welcher den Turban vom erhitzten Kopf genommen, und das »hochverehrte Publikum« inständigst bat, doch Ruhe zu halten. Auch Josef kam vor, um zu beschwichtigen; da er aber fast keine Stimme hatte, begnügte er sich mit Fisematenten und Gestikulationen. Er kam gerade neben dem unentwegt weiterwaschenden Pilatus zu stehen, und diese beiden Figuren bildeten in ihren zwangsmäßigen und gewollten Gesten ein merkwürdiges Quotlibet. Nur Maria hielt sich unbeteiligt im Hintergrunde. Sie schien in der That leidend zu sein. – Ich weiß nicht, wie lange noch diese fatale[34] Situation gedauert hätte, und was noch daraus geworden wäre, – denn einige Unbeteiligte lagen bereits am Boden und waren nach den Hilferufen zu schließen, in Gefahr ertreten zu werden, – wenn nicht einer Frau auf der Bühne ein rettender Gedanke gekommen wäre. Maria Magdalena erschien plötzlich mit fliegenden Haaren vorn am Eingang der Bude, wo immer ihr Platz als Kassierin gewesen war, und, indem sie den Vorhang, welcher das Licht vom Zuschauer-Raum abschloß, weit zurückriß, rief sie laut in's Publikum hinein: »Meine Herrschaften, die Vorstellung ist zu Ende!« Dies wirkte. Alle ließen von einander ab. Die Dortliegenden erhoben sich. Und merkwürdigerweise, die Wäscherin war die erste, welche mit einigen fluchtähnlichen Sätzen über die Eingangs-Rampe der Bude hinweg sich auf und davonmachte. Der Sachse, welcher jetzt auch hervorkroch, war abgemattet wie ein Hund; offenbar hatte er gegen die Wäscherin verloren. Alles atmete nun erleichtert auf. Man wandte sich dem Ausgang zu, wo Maria Magdalena immer noch den Vorhang hielt. Ihre nackten Arme, auf denen wunderschön geheilte Impf-Narben zu sehen waren, zitterten heftig; man wußte nicht vor Erregung, oder wegen der naßkalten Luft, der sie hier besonders aus gesetzt war. Man sah, sie hatte etwas Zorniges auf den Lippen; aber sie schwieg. Und während drinnen auf der Bühne Nikodemus zwischen den ruhelos weiter manöverierenden Pilatus und Kaiphas auf und niederging, und für seine Erregung keine weiteren Worte fand, als die ewige Wiederholung von: »Nein, dieses Publikum! Ein solches Publikum! Nein, da haben wir in Norddeutschland ein anderes Publikum!« – und von hinten aus dem nun ganz verfinsterten Bühnen-Raum die Christusleiche starr und wächsern hervorglänzte, – verließen die Letzten das Wachsfigurenkabinet.[35]</text:p>
      <text:p text:style-name="P61"/>
      <text:p text:style-name="P62"/>
      <text:p text:style-name="P63">Quelle:</text:p>
      <text:p text:style-name="P64">Oskar Panizza: Der Korsettenfritz. Gesammelte Erzählungen. München 1981, S. 13-36.</text:p>
      <text:p text:style-name="P65">Permalink:</text:p>
      <text:p text:style-name="P66">http://www.zeno.org/nid/20005457270</text:p>
      <text:p text:style-name="P67">Lizenz:</text:p>
      <text:p text:style-name="P68"><text:span text:style-name="T69">Gemeinfr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deněk Mareček</meta:initial-creator>
    <dc:creator>Zdeněk Mareček</dc:creator>
    <meta:creation-date>2019-09-29T08:12:00Z</meta:creation-date>
    <dc:date>2019-09-29T08:17:00Z</dc:date>
    <meta:template xlink:href="Normal" xlink:type="simple"/>
    <meta:editing-cycles>1</meta:editing-cycles>
    <meta:editing-duration>PT300S</meta:editing-duration>
    <meta:document-statistic meta:page-count="14" meta:paragraph-count="106" meta:word-count="7709" meta:character-count="53091" meta:row-count="379" meta:non-whitespace-character-count="45488"/>
  </office:meta>
</office:document-meta>
</file>