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/>
    </style:style>
    <style:style style:name="T2" style:parent-style-name="Standardnípísmoodstavce" style:family="text">
      <style:text-properties fo:language="de" fo:country="DE"/>
    </style:style>
    <style:style style:name="T3" style:parent-style-name="Standardnípísmoodstavce" style:family="text">
      <style:text-properties fo:language="de" fo:country="DE"/>
    </style:style>
    <style:style style:name="T4" style:parent-style-name="Standardnípísmoodstavce" style:family="text">
      <style:text-properties style:font-weight-complex="bold" fo:language="de" fo:country="DE"/>
    </style:style>
    <style:style style:name="P5" style:parent-style-name="Odstavecseseznamem" style:list-style-name="LFO1" style:family="paragraph"/>
    <style:style style:name="T6" style:parent-style-name="Standardnípísmoodstavce" style:family="text">
      <style:text-properties style:font-weight-complex="bold" fo:language="de" fo:country="DE"/>
    </style:style>
    <style:style style:name="T7" style:parent-style-name="Standardnípísmoodstavce" style:family="text">
      <style:text-properties style:font-weight-complex="bold" fo:language="de" fo:country="DE"/>
    </style:style>
    <style:style style:name="P8" style:parent-style-name="Odstavecseseznamem" style:list-style-name="LFO1" style:family="paragraph"/>
    <style:style style:name="P9" style:parent-style-name="Normální" style:family="paragraph">
      <style:text-properties fo:language="de" fo:country="DE"/>
    </style:style>
    <style:style style:name="P10" style:parent-style-name="Odstavecseseznamem" style:list-style-name="LFO1" style:family="paragraph"/>
    <style:style style:name="P11" style:parent-style-name="Normální" style:family="paragraph">
      <style:text-properties fo:language="de" fo:country="DE"/>
    </style:style>
    <style:style style:name="P12" style:parent-style-name="Odstavecseseznamem" style:list-style-name="LFO1" style:family="paragraph"/>
    <style:style style:name="T13" style:parent-style-name="Standardnípísmoodstavce" style:family="text">
      <style:text-properties fo:language="de" fo:country="DE"/>
    </style:style>
    <style:style style:name="T14" style:parent-style-name="Standardnípísmoodstavce" style:family="text">
      <style:text-properties fo:language="de" fo:country="DE"/>
    </style:style>
    <style:style style:name="P15" style:parent-style-name="Odstavecseseznamem" style:list-style-name="LFO1" style:family="paragraph">
      <style:text-properties style:font-weight-complex="bold"/>
    </style:style>
    <style:style style:name="T16" style:parent-style-name="Standardnípísmoodstavce" style:family="text">
      <style:text-properties style:font-weight-complex="bold" fo:language="de" fo:country="DE"/>
    </style:style>
    <style:style style:name="T17" style:parent-style-name="Standardnípísmoodstavce" style:family="text">
      <style:text-properties style:font-weight-complex="bold" fo:language="de" fo:country="DE"/>
    </style:style>
    <style:style style:name="T18" style:parent-style-name="Standardnípísmoodstavce" style:family="text">
      <style:text-properties fo:language="de" fo:country="DE"/>
    </style:style>
    <style:style style:name="T19" style:parent-style-name="Standardnípísmoodstavce" style:family="text">
      <style:text-properties fo:language="de" fo:country="DE"/>
    </style:style>
    <style:style style:name="T20" style:parent-style-name="Standardnípísmoodstavce" style:family="text">
      <style:text-properties fo:language="de" fo:country="DE"/>
    </style:style>
    <style:style style:name="T21" style:parent-style-name="Standardnípísmoodstavce" style:family="text">
      <style:text-properties fo:language="de" fo:country="DE"/>
    </style:style>
    <style:style style:name="P22" style:parent-style-name="Odstavecseseznamem" style:list-style-name="LFO1" style:family="paragraph">
      <style:text-properties style:font-weight-complex="bold"/>
    </style:style>
    <style:style style:name="P23" style:parent-style-name="Normální" style:family="paragraph">
      <style:text-properties style:font-weight-complex="bold" fo:language="de" fo:country="DE"/>
    </style:style>
    <style:style style:name="P24" style:parent-style-name="Odstavecseseznamem" style:list-style-name="LFO1" style:family="paragraph"/>
    <style:style style:name="T25" style:parent-style-name="Standardnípísmoodstavce" style:family="text">
      <style:text-properties style:font-weight-complex="bold"/>
    </style:style>
    <style:style style:name="P26" style:parent-style-name="Normální" style:family="paragraph">
      <style:text-properties style:font-weight-complex="bold" fo:language="de" fo:country="DE"/>
    </style:style>
    <style:style style:name="P27" style:parent-style-name="Normální" style:family="paragraph">
      <style:text-properties style:font-weight-complex="bold"/>
    </style:style>
    <style:style style:name="P28" style:parent-style-name="Normální" style:family="paragraph">
      <style:text-properties style:font-weight-complex="bold"/>
    </style:style>
  </office:automatic-styles>
  <office:body>
    <office:text text:use-soft-page-breaks="true">
      <text:list text:style-name="LFO1" text:continue-numbering="true">
        <text:list-item>
          <text:p text:style-name="P1">Vysoce postavený politik byl odsouzen za svůj nenávistný protiromský projev.</text:p>
        </text:list-item>
      </text:list>
      <text:p text:style-name="Normální"><text:span text:style-name="T2">E</text:span><text:span text:style-name="T3">in hochgestellter Politiker wurde<text:s/></text:span><text:span text:style-name="T4">wegen einer Hassrede gegen Roma verurteilt.<text:s/></text:span></text:p>
      <text:list text:style-name="LFO1" text:continue-numbering="true">
        <text:list-item>
          <text:p text:style-name="P5">Svou funkci však složit nemusel.</text:p>
        </text:list-item>
      </text:list>
      <text:p text:style-name="Normální"><text:span text:style-name="T6">S</text:span><text:span text:style-name="T7">einen Posten musste er aber trotzdem nicht räumen.</text:span></text:p>
      <text:list text:style-name="LFO1" text:continue-numbering="true">
        <text:list-item>
          <text:p text:style-name="P8">Dosud byly soudy velice váhavé, když šlo o nenávistné projevy proti Romům, i když mnohé projevy politiků porušovaly antidiskriminační zákon a bylo třeba je posuzovat jako štvaní proti romské menšině.<text:s/></text:p>
        </text:list-item>
      </text:list>
      <text:p text:style-name="P9">Bisher waren die Gerichte sehr zögerlich, wenn es um<text:s/>Hassreden gegen Roma ging, obwohl manche Politikerreden gegen das Antidiskriminierungsgesetz verstießen und als Hetze gegen die Roma-Minderheit zu behandeln waren.</text:p>
      <text:list text:style-name="LFO1" text:continue-numbering="true">
        <text:list-item>
          <text:p text:style-name="P10">Soud prokázal svou nezávislost, a to v politickém prostředí, jež je silně ovlivněno rasistickými předsudky nejhrubšího zrna.</text:p>
        </text:list-item>
      </text:list>
      <text:p text:style-name="P11">Das Gericht bewies seine Unabhängigkeit, und zwar in einer politischen Umgebung, die von rassistischen Vorurteilen<text:s/>übelster Sorte<text:s/>geprägt ist.</text:p>
      <text:list text:style-name="LFO1" text:continue-numbering="true">
        <text:list-item>
          <text:p text:style-name="P12">Jedna strana ve svém volebním programu plánuje rušení „cikánských ghett“ a izolování Romů v uzavřených rezervacích po vzoru indiánských a aboridžinských rezervací, které by se mohly stát turistickou atrakcí.<text:s/></text:p>
        </text:list-item>
      </text:list>
      <text:p text:style-name="Normální">Eine<text:s/><text:span text:style-name="T13">Partei sieht in ihrem Wahlprogramm die Auflösung der "Zigeunerghettos" vor sowie die Isolierung der Roma in geschlossenen "Reservaten" nach dem Vorbild der Indianer- oder Aborigine-Reservate, die<text:s/></text:span><text:span text:style-name="T14">zu einer "Touristen-Attraktion" werden könnten.</text:span></text:p>
      <text:list text:style-name="LFO1" text:continue-numbering="true">
        <text:list-item>
          <text:p text:style-name="P15">Nevládní organizace, mezi nimi několik romských sdružení, vyzvaly, aby rasisté nevyužívali štvaní proti Romům v politických kampaních.</text:p>
        </text:list-item>
      </text:list>
      <text:p text:style-name="Normální"><text:span text:style-name="T16">N</text:span><text:span text:style-name="T17">ichtregierungsorganisationen,</text:span><text:span text:style-name="T18"><text:s/>darunter mehrere Roma</text:span><text:span text:style-name="T19">-Vereinigungen</text:span><text:span text:style-name="T20">,</text:span><text:span text:style-name="T21"><text:s/>haben jetzt erneut gegen die Instrumentalisierung der Roma-Hetze im Wahlkampf durch Rassisten aufgerufen.<text:s/></text:span></text:p>
      <text:list text:style-name="LFO1" text:continue-numbering="true">
        <text:list-item>
          <text:p text:style-name="P22">Oficiálně tvoří Romové v zemi jen 5% <text:s/>obyvatel, neoficiálně se vychází z dvojnásobného počtu.</text:p>
        </text:list-item>
      </text:list>
      <text:p text:style-name="P23">Offiziell machen Roma im Lande<text:s/>etwa fünf Prozent der Bevölkerung aus, inoffiziell geht man von einer mindestens doppelt so hohen Zahl aus.</text:p>
      <text:list text:style-name="LFO1" text:continue-numbering="true">
        <text:list-item>
          <text:p text:style-name="P24"><text:span text:style-name="T25">Zanedbávání jejich problémů, jejich diskriminace, neopodstatněně rozdílný přístup k nim, urážlivé jednání, <text:s/>obviňování (scapegoating) i nenávistné projevy predestinuje Romy jako obětí násilí, extrémní chudoby a sociálního vyloučení</text:span></text:p>
        </text:list-item>
      </text:list>
      <text:p text:style-name="P26">Vernachlässigung deren Probleme, Diskriminierung, eine ungerechtfertigte Ungleichbehandlung,<text:s/>Schuldzuschiebung (scapegoating) sowie Hassreden prädestiniert Roma zu Opfern von Gewalt, extremer Armut und tiefgreifender sozialer Ausgrenzung.</text:p>
      <text:p text:style-name="Normální"/>
      <text:p text:style-name="Normální">161 slov</text:p>
      <text:p text:style-name="Normální"/>
      <text:p text:style-name="Normální"/>
      <text:p text:style-name="Normální"/>
      <text:p text:style-name="Normální"/>
      <text:p text:style-name="Normální"/>
      <text:p text:style-name="P27"/>
      <text:p text:style-name="P28">Zanedbávání jejich problémů, jejich diskriminace, neopodstatněně rozdílný přístup k nim, urážlivé jednání, <text:s/>obviňování (scapegoating) i nenávistné projevy predestinuje Romy jako obětí násilí, extrémní chudoby a sociálního<text:s/>vyloučení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ěk Mareček</meta:initial-creator>
    <dc:creator>Zdeněk Mareček</dc:creator>
    <meta:creation-date>2019-11-28T13:16:00Z</meta:creation-date>
    <dc:date>2019-12-03T15:04:00Z</dc:date>
    <meta:print-date>2019-12-03T12:57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84" meta:character-count="2645" meta:row-count="18" meta:non-whitespace-character-count="2266"/>
  </office:meta>
</office:document-meta>
</file>