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style>
    <style:style style:name="P2" style:parent-style-name="Normální" style:family="paragraph">
      <style:text-properties fo:font-style="italic" style:font-style-asian="italic" style:font-style-complex="italic"/>
    </style:style>
    <style:style style:name="P3" style:parent-style-name="Normální" style:family="paragraph">
      <style:text-properties fo:font-style="italic" style:font-style-asian="italic" style:font-style-complex="italic"/>
    </style:style>
    <style:style style:name="P4" style:parent-style-name="Normální" style:family="paragraph">
      <style:text-properties fo:font-style="italic" style:font-style-asian="italic" style:font-style-complex="italic"/>
    </style:style>
    <style:style style:name="P5" style:parent-style-name="Normální" style:family="paragraph">
      <style:text-properties fo:font-style="italic" style:font-style-asian="italic" style:font-style-complex="italic"/>
    </style:style>
    <style:style style:name="P6" style:parent-style-name="Normální" style:family="paragraph">
      <style:text-properties fo:font-style="italic" style:font-style-asian="italic" style:font-style-complex="italic"/>
    </style:style>
    <style:style style:name="P7" style:parent-style-name="Normální" style:family="paragraph">
      <style:text-properties fo:font-weight="bold" style:font-weight-asian="bold" style:font-weight-complex="bold"/>
    </style:style>
    <style:style style:name="P8" style:parent-style-name="Normální" style:family="paragraph">
      <style:text-properties fo:font-weight="bold" style:font-weight-asian="bold" style:font-weight-complex="bold"/>
    </style:style>
    <style:style style:name="T9" style:parent-style-name="Standardnípísmoodstavce" style:family="text">
      <style:text-properties fo:font-weight="bold" style:font-weight-asian="bold" style:font-weight-complex="bold"/>
    </style:style>
    <style:style style:name="T10" style:parent-style-name="Standardnípísmoodstavce" style:family="text">
      <style:text-properties fo:font-weight="bold" style:font-weight-asian="bold" style:font-weight-complex="bold"/>
    </style:style>
    <style:style style:name="T11" style:parent-style-name="Standardnípísmoodstavce" style:family="text">
      <style:text-properties fo:font-weight="bold" style:font-weight-asian="bold" style:font-weight-complex="bold"/>
    </style:style>
  </office:automatic-styles>
  <office:body>
    <office:text text:use-soft-page-breaks="true">
      <text:p text:style-name="P1"/>
      <text:p text:style-name="P2">Von der Maas bis an die Memel,</text:p>
      <text:p text:style-name="P3">Von der Etsch bis an den Belt:</text:p>
      <text:p text:style-name="P4">Von der Maas bis an die Memel?<text:s/></text:p>
      <text:p text:style-name="P5">Deutschland, Deutschland über alles,</text:p>
      <text:p text:style-name="P6">Über alles in der Welt!</text:p>
      <text:p text:style-name="Normální"/>
      <text:p text:style-name="Normální">"Im Zuge eines Treffens mit politisch Gleichgesinnten auf Helgoland im August 1841 verfasst Hoffmann das "Lied der Deutschen". Helgoland ist zu dem Zeitpunkt britisch, so dass die Liberalen bei ihrem Treffen keine Repressalien zu befürchten brauchen. Der Überlieferung nach schreibt Hoffmann den Text am 26. August, als er auf einer Klippe der Nordseeinsel sitzt. Einer der Auslöser für das Verfassen des Liedes ist der Anspruch Frankreichs auf das Rheinland während der Rheinkrise 1840/41.</text:p>
      <text:p text:style-name="Normální">Besonders unter Studenten und liberal Denkenden ist das "Lied der Deutschen", das bereits im September veröffentlicht wird, sehr beliebt. Hoffmann unterlegt den Text mit der Melodie der Kaiserhymne des Komponisten Joseph Haydn. Die wechselvolle Geschichte des Liedes dauert bis in unsere Zeit fort. Ab 1922 Nationalhymne der Weimarer Republik, wird der Text von den Nationalsozialisten ab 1933 im Sinne ihres Herrschaftsanspruches und ihrer Expansionspolitik ausgelegt. Seit 1991 ist die dritte Strophe die offizielle Nationalhymne."</text:p>
      <text:p text:style-name="Normální">https://www.ndr.de/geschichte/chronologie/Ein-streitbarer-Geist-Hoffmann-von-Fallersleben,fallersleben101.html<text:s/></text:p>
      <text:p text:style-name="Normální"/>
      <text:p text:style-name="P7">Sie sollten also wissen, wo die drei Flüsse liegen:</text:p>
      <text:p text:style-name="P8">Von Mueck - like File:Map-DB-Frankfurt.svg from http://www.ieg-maps.uni-mainz.de, and: File:Deutscher Bund.png, File:Historisches deutsches Sprachgebiet.PNG, File:Continental West Germanic languages.png, CC BY 3.0, https://commons.wikimedia.org/w/index.php?curid=2759949</text:p>
      <text:p text:style-name="Normální"><text:span text:style-name="T9">Die Maas</text:span><text:s/>(französisch Meuse, wallonisch Moûze, limburgisch Maos und niederländisch Maas) Frankreich, Belgien und die Niederlande durchfließt, aber nicht Deutschland, nur Verdun lilegt an der Maas. <text:s/>Die Provinz Limburg, wo Maastricht und Venlo liegt, gehörte trotz niederländischer Hoheit als Herzogtum Limburg zum Deutschen Bund. Darauf bezieht sich die Zeile „… von der Maas bis an die Memel …“ der ersten Strophe des Deutschlandliedes von 1841, dessen dritte Strophe heute Nationalhymne ist.</text:p>
      <text:p text:style-name="Normální"><text:span text:style-name="T10">Die Memel</text:span><text:s/>ist en Fluss und eine Stadt in Litauen. Die Stadt Memel in Kurland wurde 1923 auf Klaipeda umbenannt und zählte zu den Gebietsverlusten Deutschlands nach dem Ersten Weltkrieg. In Melem, dem nördlichsten Punkt Preußens, hielt sich Friedrich Wilhelm III. in den Jahren <text:s/>1807-1808 auf und unterschrieb hier das Dekret über über die abschaffung der Leibeigenschaft in Preußen.</text:p>
      <text:p text:style-name="Normální"><text:span text:style-name="T11">Die Etsch<text:s/></text:span>ist eij Fluss in Südtirol. Das am Oberlauf der Etsch gelegene Südtirol ist nach wie vor mehrheitlich deutschsprachig. In Verona natürlich nicht meh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deněk Mareček</meta:initial-creator>
    <dc:creator>Zdeněk Mareček</dc:creator>
    <meta:creation-date>2019-09-19T08:23:00Z</meta:creation-date>
    <dc:date>2019-09-19T08:29:00Z</dc:date>
    <meta:template xlink:href="Normal" xlink:type="simple"/>
    <meta:editing-cycles>2</meta:editing-cycles>
    <meta:editing-duration>PT360S</meta:editing-duration>
    <meta:document-statistic meta:page-count="1" meta:paragraph-count="5" meta:word-count="384" meta:character-count="2650" meta:row-count="18" meta:non-whitespace-character-count="2271"/>
  </office:meta>
</office:document-meta>
</file>