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ffmark, 'Helvetica Neue', Helve" svg:font-family="ffmark, 'Helvetica Neue', Helve" style:font-family-generic="system"/>
    <style:font-face style:name="freight, Georgia, serif" svg:font-family="freight, Georgia,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tyle>
    <style:style style:name="T2" style:parent-style-name="Standardnípísmoodstavce" style:family="text">
      <style:text-properties fo:color="#1D1D1D"/>
    </style:style>
    <style:style style:name="T3" style:parent-style-name="Standardnípísmoodstavce" style:family="text">
      <style:text-properties style:font-name="ffmark, 'Helvetica Neue', Helve" fo:color="#1D1D1D"/>
    </style:style>
    <style:style style:name="P4" style:parent-style-name="Standard" style:family="paragraph">
      <style:paragraph-properties fo:widows="2" fo:orphans="2"/>
    </style:style>
    <style:style style:name="P5" style:parent-style-name="Standard" style:family="paragraph">
      <style:paragraph-properties fo:widows="2" fo:orphans="2"/>
    </style:style>
    <style:style style:name="P6" style:parent-style-name="Standard" style:family="paragraph">
      <style:paragraph-properties fo:widows="2" fo:orphans="2"/>
    </style:style>
    <style:style style:name="P7" style:parent-style-name="Standard" style:family="paragraph">
      <style:paragraph-properties fo:widows="2" fo:orphans="2"/>
    </style:style>
    <style:style style:name="P8" style:parent-style-name="Standard" style:family="paragraph">
      <style:paragraph-properties fo:widows="2" fo:orphans="2"/>
    </style:style>
    <style:style style:name="P9" style:parent-style-name="Standard" style:family="paragraph">
      <style:paragraph-properties fo:widows="2" fo:orphans="2"/>
    </style:style>
    <style:style style:name="T10" style:parent-style-name="Standardnípísmoodstavce" style:family="text">
      <style:text-properties style:font-name="freight, Georgia, serif" fo:color="#1D1D1D" fo:font-size="13.5pt" style:font-size-asian="13.5pt"/>
    </style:style>
    <style:style style:name="P11" style:parent-style-name="Standard" style:family="paragraph">
      <style:paragraph-properties fo:widows="2" fo:orphans="2"/>
    </style:style>
    <style:style style:name="P12" style:parent-style-name="Standard" style:family="paragraph">
      <style:paragraph-properties fo:widows="2" fo:orphans="2"/>
    </style:style>
    <style:style style:name="T13" style:parent-style-name="Standardnípísmoodstavce" style:family="text">
      <style:text-properties style:font-name="freight, Georgia, serif" fo:color="#1D1D1D" fo:font-size="13.5pt" style:font-size-asian="13.5pt"/>
    </style:style>
    <style:style style:name="T14" style:parent-style-name="Standardnípísmoodstavce" style:family="text">
      <style:text-properties style:font-name="freight, Georgia, serif" fo:color="#1D1D1D" fo:font-size="13.5pt" style:font-size-asian="13.5pt"/>
    </style:style>
    <style:style style:name="P15" style:parent-style-name="Standard" style:family="paragraph">
      <style:paragraph-properties fo:widows="2" fo:orphans="2"/>
    </style:style>
    <style:style style:name="P16" style:parent-style-name="Standard" style:family="paragraph">
      <style:paragraph-properties fo:widows="2" fo:orphans="2"/>
    </style:style>
    <style:style style:name="T17" style:parent-style-name="Standardnípísmoodstavce" style:family="text">
      <style:text-properties fo:language="de" fo:country="DE"/>
    </style:style>
    <style:style style:name="T18" style:parent-style-name="Standardnípísmoodstavce" style:family="text">
      <style:text-properties style:font-name="freight, Georgia, serif" fo:color="#1D1D1D" fo:font-size="13.5pt" style:font-size-asian="13.5pt"/>
    </style:style>
    <style:style style:name="T19" style:parent-style-name="Standardnípísmoodstavce" style:family="text">
      <style:text-properties style:font-name="freight, Georgia, serif" fo:color="#1D1D1D" fo:font-size="13.5pt" style:font-size-asian="13.5pt"/>
    </style:style>
    <style:style style:name="P20" style:parent-style-name="Standard" style:family="paragraph">
      <style:paragraph-properties fo:widows="2" fo:orphans="2"/>
    </style:style>
    <style:style style:name="P21" style:parent-style-name="Standard" style:family="paragraph">
      <style:paragraph-properties fo:widows="2" fo:orphans="2"/>
    </style:style>
    <style:style style:name="T22" style:parent-style-name="Standardnípísmoodstavce" style:family="text">
      <style:text-properties fo:color="#1D1D1D"/>
    </style:style>
    <style:style style:name="T23" style:parent-style-name="Standardnípísmoodstavce" style:family="text">
      <style:text-properties style:font-name="freight, Georgia, serif" fo:color="#1D1D1D" fo:font-size="13.5pt" style:font-size-asian="13.5pt"/>
    </style:style>
    <style:style style:name="T24" style:parent-style-name="Standardnípísmoodstavce" style:family="text">
      <style:text-properties style:font-name="freight, Georgia, serif" fo:color="#1D1D1D" fo:font-size="13.5pt" style:font-size-asian="13.5pt" fo:background-color="#FFFFFF"/>
    </style:style>
    <style:style style:name="T25" style:parent-style-name="Standardnípísmoodstavce" style:family="text">
      <style:text-properties fo:color="#1D1D1D"/>
    </style:style>
    <style:style style:name="T26" style:parent-style-name="Standardnípísmoodstavce" style:family="text">
      <style:text-properties style:font-name="freight, Georgia, serif" fo:color="#1D1D1D" fo:font-size="13.5pt" style:font-size-asian="13.5pt"/>
    </style:style>
    <style:style style:name="T27" style:parent-style-name="Standardnípísmoodstavce" style:family="text">
      <style:text-properties style:font-name="freight, Georgia, serif" fo:color="#1D1D1D" fo:font-size="13.5pt" style:font-size-asian="13.5pt"/>
    </style:style>
    <style:style style:name="P28" style:parent-style-name="Standard" style:family="paragraph">
      <style:paragraph-properties fo:widows="2" fo:orphans="2"/>
      <style:text-properties fo:language="de" fo:country="DE"/>
    </style:style>
    <style:style style:name="P29" style:parent-style-name="Standard" style:family="paragraph">
      <style:paragraph-properties fo:widows="2" fo:orphans="2"/>
    </style:style>
    <style:style style:name="T30" style:parent-style-name="Standardnípísmoodstavce" style:family="text">
      <style:text-properties style:font-name="freight, Georgia, serif" fo:color="#1D1D1D" fo:font-size="13.5pt" style:font-size-asian="13.5pt"/>
    </style:style>
    <style:style style:name="T31" style:parent-style-name="Standardnípísmoodstavce" style:family="text">
      <style:text-properties style:font-name="freight, Georgia, serif" fo:color="#1D1D1D" fo:font-size="13.5pt" style:font-size-asian="13.5pt"/>
    </style:style>
    <style:style style:name="T32" style:parent-style-name="Standardnípísmoodstavce" style:family="text">
      <style:text-properties style:font-name="freight, Georgia, serif" fo:color="#1D1D1D" fo:font-size="13.5pt" style:font-size-asian="13.5pt"/>
    </style:style>
    <style:style style:name="P33" style:parent-style-name="Standard" style:family="paragraph">
      <style:paragraph-properties fo:widows="2" fo:orphans="2"/>
      <style:text-properties fo:language="de" fo:country="DE"/>
    </style:style>
    <style:style style:name="P34" style:parent-style-name="Standard" style:family="paragraph">
      <style:paragraph-properties fo:widows="2" fo:orphans="2"/>
    </style:style>
    <style:style style:name="T35" style:parent-style-name="Standardnípísmoodstavce" style:family="text">
      <style:text-properties style:font-name="freight, Georgia, serif" fo:color="#1D1D1D" fo:font-size="13.5pt" style:font-size-asian="13.5pt" fo:language="de" fo:country="DE"/>
    </style:style>
    <style:style style:name="T36" style:parent-style-name="Standardnípísmoodstavce" style:family="text">
      <style:text-properties style:font-name="freight, Georgia, serif" fo:color="#1D1D1D" fo:font-size="13.5pt" style:font-size-asian="13.5pt" fo:language="de" fo:country="DE"/>
    </style:style>
    <style:style style:name="P37" style:parent-style-name="Standard" style:family="paragraph">
      <style:paragraph-properties fo:widows="2" fo:orphans="2"/>
      <style:text-properties fo:language="de" fo:country="DE"/>
    </style:style>
    <style:style style:name="P38" style:parent-style-name="Standard" style:family="paragraph">
      <style:paragraph-properties fo:widows="2" fo:orphans="2"/>
      <style:text-properties fo:language="de" fo:country="DE"/>
    </style:style>
    <style:style style:name="P39" style:parent-style-name="Standard" style:family="paragraph">
      <style:paragraph-properties fo:widows="2" fo:orphans="2"/>
      <style:text-properties fo:language="de" fo:country="DE"/>
    </style:style>
  </office:automatic-styles>
  <office:body>
    <office:text text:use-soft-page-breaks="true">
      <text:p text:style-name="P1"><text:span text:style-name="T2">„</text:span><text:span text:style-name="T3">Wollt ihr den totalen Krieg?“ brüllte Hitlers Propagandaminister seine berüchtigte Frage in den Berliner Sportpalast. Die Ansprache war ein rhetorisches Meisterstück.</text:span><text:s/>.</text:p>
      <text:p text:style-name="P4"/>
      <text:p text:style-name="P5"><text:a xlink:href="https://www.welt.de/geschichte/zweiter-weltkrieg/article113703756/Wie-Goebbels-seine-diabolische-Rede-inszenierte.html" office:target-frame-name="_top" xlink:show="replace">https://www.welt.de/geschichte/zweiter-weltkrieg/article113703756/Wie-Goebbels-seine-diabolische-Rede-inszenierte.html</text:a></text:p>
      <text:p text:style-name="P6"/>
      <text:p text:style-name="P7"><text:a xlink:href="https://www.youtube.com/watch?v=md6lbxsF6J0" office:target-frame-name="_top" xlink:show="replace"><text:span text:style-name="Hypertextovýodkaz">https://www.youtube.com/watch?v=md6lbxsF6J0</text:span></text:a></text:p>
      <text:p text:style-name="P8"/>
      <text:p text:style-name="P9"><text:span text:style-name="T10">Der „Führer“ entschied, seine nächste öffentliche Ansprache erst zu halten, wenn die sowjetische Stadt Charkow wieder erobert sein würde und damit eine „Wende“ an der Ostfront greifbar erschien. Also musste Goebbels die Stimmung im Lande umdrehen.</text:span></text:p>
      <text:p text:style-name="P11"/>
      <text:p text:style-name="P12"><text:span text:style-name="T13">Im</text:span><text:span text:style-name="T14"><text:s/>Publikum saßen Prominente wie der Schauspieler Heinrich George, aber auch vermeintlich typische „arische“ Menschen – BDM-Führerinnen, ansehnliche Soldaten auf Heimaturlaub, nicht zu schwer verwundete Landser.</text:span></text:p>
      <text:p text:style-name="P15"/>
      <text:p text:style-name="P16"><text:span text:style-name="T17">Er<text:s/></text:span><text:span text:style-name="T18">begann seine insgesamt 109 Minuten lange<text:s/></text:span><text:span text:style-name="T19">Rede. Stalingrad sei „der große Alarmruf des Schicksals“, das Symbol für den „Heldenkampf“ gegen „den Ansturm der Steppe“.</text:span></text:p>
      <text:p text:style-name="P20"/>
      <text:p text:style-name="P21"><text:span text:style-name="T22">„</text:span><text:span text:style-name="T23">In allen Variationen breitete Goebbels das Schreckens-Szenarium aus“, schreibt </text:span><text:a xlink:href="http://de.wikipedia.org/wiki/Ralf_Georg_Reuth" office:target-frame-name="_top" xlink:show="replace"><text:span text:style-name="T24">der Historiker Ralf Georg Reuth</text:span></text:a><text:span text:style-name="T25"> </text:span><text:span text:style-name="T26">in der stark überarbeiteten Neuausgabe seiner großen Goebbels-Biografie, der gegenwärtig besten Analyse über den Propagandaminister (Piper, München 2012. 746 S., 26,99 Euro). Dann gab Goebbels, so Reuth, „die ihm</text:span><text:span text:style-name="T27"><text:s/>einzig mögliche, hasserfüllte Antwort, nämlich den angeblichen Terror durch Gegenterror zu brechen“. Mit extremer Betonung kündigte er an, nun müsse mit den „bürgerlichen Zimperlichkeiten“ Schluss sein.</text:span></text:p>
      <text:p text:style-name="P28">1</text:p>
      <text:p text:style-name="P29"><text:span text:style-name="T30">Nun begann er mit seiner zentralen rhetorischen I</text:span><text:span text:style-name="T31">dee, einer Abfolge von insgesamt elf, davon zehn nummerierten Fragen. Die erste lautete: „Ich kann also mit Fug und Recht sagen: Was hier vor mir sitzt, ist ein Ausschnitt aus dem ganzen deutschen Volk an der Front und in der Heimat. Stimmt das? Ja oder ne</text:span><text:span text:style-name="T32">in!“ Natürlich scholl ihm ein „Ja!“ entgegen.</text:span></text:p>
      <text:p text:style-name="P33">4</text:p>
      <text:p text:style-name="P34"><text:span text:style-name="T35">An vierter Stelle gebrauchte Joseph Goebbels mit sich beinahe überschlagender Stimme jene Formulierung, die seither untrennbar mit seinem Namen verbunden ist: „Wollt ihr den totalen Krieg? Wollt ihr ihn, wen</text:span><text:span text:style-name="T36">n nötig, totaler und radikaler, als wir ihn uns heute überhaupt noch vorstellen können?“</text:span></text:p>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ffmark, 'Helvetica Neue', Helve" svg:font-family="ffmark, 'Helvetica Neue', Helve" style:font-family-generic="system"/>
    <style:font-face style:name="freight, Georgia, serif" svg:font-family="freight, Georgia,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Zdeněk Mareček</dc:creator>
    <meta:creation-date>2017-06-06T16:20:00Z</meta:creation-date>
    <dc:date>2019-12-04T16:05:00Z</dc:date>
    <meta:template xlink:href="Normal" xlink:type="simple"/>
    <meta:editing-cycles>3</meta:editing-cycles>
    <meta:editing-duration>PT3780S</meta:editing-duration>
    <meta:document-statistic meta:page-count="1" meta:paragraph-count="4" meta:word-count="348" meta:character-count="2403" meta:row-count="17" meta:non-whitespace-character-count="2059"/>
  </office:meta>
</office:document-meta>
</file>