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0pt" style:font-size-asian="10pt" style:font-size-complex="10pt"/>
    </style:style>
    <style:style style:name="P2" style:family="paragraph" style:parent-style-name="Standard">
      <style:text-properties officeooo:rsid="00023e3a" officeooo:paragraph-rsid="00023e3a"/>
    </style:style>
    <style:style style:name="P3" style:family="paragraph" style:parent-style-name="Standard">
      <style:text-properties fo:font-style="normal" fo:font-weight="bold" officeooo:rsid="00037f3b" officeooo:paragraph-rsid="00037f3b" style:font-style-asian="normal" style:font-weight-asian="bold" style:font-style-complex="normal" style:font-weight-complex="bold"/>
    </style:style>
    <style:style style:name="P4" style:family="paragraph" style:parent-style-name="Footnote">
      <style:paragraph-properties fo:margin-left="0cm" fo:margin-right="0cm" fo:orphans="2" fo:widows="2" fo:text-indent="0cm" style:auto-text-indent="false"/>
    </style:style>
    <style:style style:name="T1" style:family="text">
      <style:text-properties fo:font-style="italic" style:font-style-asian="italic" style:font-style-complex="italic"/>
    </style:style>
    <style:style style:name="T2" style:family="text">
      <style:text-properties fo:font-variant="normal" fo:text-transform="none" fo:color="#252525" style:font-name="sans-serif" fo:font-size="10.5pt" fo:letter-spacing="normal" fo:font-style="normal" fo:font-weight="normal"/>
    </style:style>
    <style:style style:name="T3"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st Hofmannsthal <text:span text:style-name="T1">Ein Brief</text:span></text:p>
      <text:p text:style-name="P2"><text:span text:style-name="T1"/></text:p>
      <text:p text:style-name="P3">1. Erläutern Sie, worauf die Wut des Lord Chandos zurückging. Vermeiden Sie in den Erläuterungen Ausdrücke aus Hofmannsthals Text zu gebrauchen?</text:p>
      <text:p text:style-name="P3"/>
      <text:p text:style-name="P3"/>
      <text:p text:style-name="P3"/>
      <text:p text:style-name="P1">Mit einem unerklärlichen Zorn, den ich nur mit Mühe notdürftig verbarg, erfüllte es mich, dergleichen zu hören wie: d<text:span text:style-name="T3">iese Sache ist für den oder jenen gut oder schlecht ausgegangen; Sheriff N. ist ein böser, Prediger T. ein guter Mensch; Pächter M. ist zu bedauern, seine Söhne sind Verschwender; ein anderer ist zu beneiden, weil seine Töchter haushälterisch sind; eine Familie kommt in die Höhe, eine andere ist am Hinabsinken. </text:span>Dies alles erschien mir so unbeweisbar, so lügenhaft, so löcherig wie nur möglich. Mein Geist zwang mich, alle Dinge, die in einem solchen Gespräch vorkamen, in einer unheimlichen Nähe zu sehen: so wie ich einmal in einem Vergößerungsglas ein Stück von der Haut meines kleinen Fingers gesehen hatte, das einem Blachfeld<text:note text:id="ftn0" text:note-class="footnote"><text:note-citation>1</text:note-citation><text:note-body><text:p text:style-name="P4"><text:span text:style-name="T2"><text:s/>flaches, ebenes Feld, besonders, wenn es mit Bäumen besetzt ist</text:span> </text:p></text:note-body></text:note> mit Furchen und Höhlen glich, so ging es mir nun mit den Menschen und Handlungen.</text:p>
      <text:p text:style-name="P1">Es gelang mir nicht mehr, sie mit dem vereinfachenden Blick der Gewohnheit zu erfassen. Es zerfiel mir alles in Teile, die Teile wieder in Teile und nichts mehr ließ sich mit einem Begriff umspannen. <text:span text:style-name="T3">Die einzelnen Worte schwammen um mich; sie gerannen zu Augen die mich anstarrten und in die ich wieder hineinstarren muß: Wirbel sind sie, in die hinabzusehen mich schwindelt, die sich unaufhaltsam drehen und durch die hindurch man ins</text:span> Leere kommt.</text:p>
      <text:p text:style-name="P1">Ich machte einen Versuch, mich aus diesem Zustand in die geistige Welt der Alten hinüberzuretten. <text:span text:style-name="T3">Platon vermied ich, denn mir graute vor der Gefährlichkeit seines bildlichen Fluges. Am meisten gedachte ich mich an Seneca und Cicero zu halten. An dieser Harmonie begrenzter und geordneter Begriffe hoffte ich zu gesunden.</text:span> Aber ich konnte nicht zu ihnen hinüber. Diese Begriffe, ich verstand sie wohl: ich sah ihr wundervolles Verhältnisspiel vor mir aufsteigen wie herrliche Wasserkünste, die mit goldenen Bällen spielen. Ich konnte sie umschweben und sehen wie sie zueinander spielten; aber sie hatten es nur miteinander zu tun und das Tiefste, das persönliche meines Denkens blieb von ihrem Reigen ausgeschlossen. Es überkam mich unter ihnen das Gefühl furchtbarer Einsamkeit; mir war zumuth wie einem, der <text:span text:style-name="T3">in einem Garten mit lauter augenlosen Statuen eingesperrt</text:span> wäre; ich flüchtete wieder ins Freie.</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9T22:11:13.372000000</meta:creation-date>
    <dc:date>2016-11-09T22:28:16.768000000</dc:date>
    <meta:editing-duration>PT17M2S</meta:editing-duration>
    <meta:editing-cycles>2</meta:editing-cycles>
    <meta:generator>LibreOffice/5.0.4.2$Windows_x86 LibreOffice_project/2b9802c1994aa0b7dc6079e128979269cf95bc78</meta:generator>
    <meta:document-statistic meta:table-count="0" meta:image-count="0" meta:object-count="0" meta:page-count="1" meta:paragraph-count="6" meta:word-count="381" meta:character-count="2420" meta:non-whitespace-character-count="2043"/>
  </office:meta>
</office:document-meta>
</file>