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redvolenépísmoodseku" style:family="text">
      <style:text-properties fo:language="de" fo:country="DE"/>
    </style:style>
    <style:style style:name="T3" style:parent-style-name="Predvolenépísmoodseku" style:family="text">
      <style:text-properties fo:font-size="9pt" style:font-size-asian="9pt" style:font-size-complex="9pt"/>
    </style:style>
    <style:style style:name="T4" style:parent-style-name="Predvolenépísmoodseku" style:family="text">
      <style:text-properties fo:font-size="9pt" style:font-size-asian="9pt" style:font-size-complex="9pt" fo:language="de" fo:country="DE"/>
    </style:style>
    <style:style style:name="T5" style:parent-style-name="Predvolenépísmoodseku" style:family="text">
      <style:text-properties fo:font-size="9pt" style:font-size-asian="9pt" style:font-size-complex="9pt"/>
    </style:style>
    <style:style style:name="T6" style:parent-style-name="Predvolenépísmoodseku" style:family="text">
      <style:text-properties fo:font-size="9pt" style:font-size-asian="9pt" style:font-size-complex="9pt" fo:language="de" fo:country="DE"/>
    </style:style>
    <style:style style:name="TableColumn8" style:family="table-column">
      <style:table-column-properties style:column-width="6.693in" style:use-optimal-column-width="false"/>
    </style:style>
    <style:style style:name="Table7"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0.0034in solid #000000" style:writing-mode="lr-tb" fo:padding-top="0.0381in" fo:padding-left="0.0381in" fo:padding-bottom="0.0381in" fo:padding-right="0.0381in"/>
    </style:style>
    <style:style style:name="T11" style:parent-style-name="Standardnípísmoodstavce" style:family="text">
      <style:text-properties fo:background-color="#FFFF00"/>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 style:parent-style-name="Predvolenépísmoodseku" style:family="text">
      <style:text-properties fo:language="de" fo:country="DE"/>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 style:parent-style-name="Predvolenépísmoodseku" style:family="text">
      <style:text-properties fo:language="de" fo:country="DE"/>
    </style:style>
    <style:style style:name="T18" style:parent-style-name="Predvolenépísmoodseku" style:family="text">
      <style:text-properties fo:language="de" fo:country="DE"/>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 style:parent-style-name="Predvolenépísmoodseku" style:family="text">
      <style:text-properties fo:language="de" fo:country="DE"/>
    </style:style>
    <style:style style:name="T22" style:parent-style-name="Predvolenépísmoodseku" style:family="text">
      <style:text-properties fo:language="de" fo:country="DE"/>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 style:parent-style-name="Predvolenépísmoodseku" style:family="text">
      <style:text-properties fo:language="de" fo:country="DE"/>
    </style:style>
    <style:style style:name="T26" style:parent-style-name="Predvolenépísmoodseku" style:family="text">
      <style:text-properties fo:language="de" fo:country="DE"/>
    </style:style>
    <style:style style:name="T27" style:parent-style-name="Predvolenépísmoodseku" style:family="text">
      <style:text-properties fo:language="de" fo:country="DE"/>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 style:parent-style-name="Standardnípísmoodstavce" style:family="text">
      <style:text-properties fo:background-color="#FFFF00"/>
    </style:style>
    <style:style style:name="T33" style:parent-style-name="Predvolenépísmoodseku" style:family="text">
      <style:text-properties fo:language="de" fo:country="DE"/>
    </style:style>
  </office:automatic-styles>
  <office:body>
    <office:text text:use-soft-page-breaks="true">
      <text:p text:style-name="P1">Externe Kosten<text:s/><text:span text:style-name="T2">(</text:span><text:span text:style-name="T3">Skopos der<text:s/></text:span><text:span text:style-name="T4">Üb</text:span><text:span text:style-name="T5">ersetzung: Es handelt sich um einen Lehrbuchtext, der im Rahmen der Bildung für nachhaltige Entwicklung eingesetzt werden soll..</text:span><text:span text:style-name="T6">)</text:span></text:p>
      <table:table table:style-name="Table7">
        <table:table-columns>
          <table:table-column table:style-name="TableColumn8"/>
        </table:table-columns>
        <table:table-row table:style-name="TableRow9">
          <table:table-cell table:style-name="TableCell10">
            <text:p text:style-name="Textbody">Externe Kosten entstehen<text:s/>immer dann, wenn Produzenten aufgrund mangelhafter rechtlicher bzw. wirtschaftspolitischer Regelung die Freiheit genießen, bei der Preisbildung nur ihre betriebswirtschaftlichen Kosten, nicht aber die darüber hinaus anfallenden sozialen und ökologischen Kosten zu berücksichtigen.</text:p>
            <text:p text:style-name="Textbody">Externí náklady vznikají vždy, když výrobci na základě chybné právní příp. ekonomické regulace požívají<text:s/><text:span text:style-name="T11">výsadního</text:span><text:s/>práva, zohledňovat při tvorbě ceny pouze provozní náklady, nikoli však s nimi spojené náklady sociální a ekologické.</text:p>
            <text:p text:style-name="Textbody"/>
          </table:table-cell>
        </table:table-row>
        <table:table-row table:style-name="TableRow12">
          <table:table-cell table:style-name="TableCell13">
            <text:p text:style-name="Textbody">Arbeitnehmer erhalten<text:s/><text:span text:style-name="T14">z. B.<text:s/></text:span>zu niedrige Löhne, dadurch sinken die Konsumausgaben in der Gesellschaft und die staatlichen Transferleistungen steigen, die notwendig sind, um das Existenzminimum der Arbeitnehmer zu sichern. </text:p>
            <text:p text:style-name="Textbody">Zaměstnanci obdrží např. příliš<text:s/>nízké mzdy, načež klesnou ve společnosti výdaje na spotřebu a státní transfery, které jsou nutné k zajištění existenčního minima zaměstnanců, stoupnou.</text:p>
            <text:p text:style-name="Textbody"/>
            <text:p text:style-name="Textbody"/>
          </table:table-cell>
        </table:table-row>
        <table:table-row table:style-name="TableRow15">
          <table:table-cell table:style-name="TableCell16">
            <text:p text:style-name="Textbody">Zu niedrige<text:s/><text:span text:style-name="T17">Energiep</text:span>reise sind <text:span text:style-name="T18">z. B.<text:s/></text:span>ineffizient, weil sie zu Verschwendung und Ausbeutung der<text:s/>Ressourcen  verleiten.</text:p>
            <text:p text:style-name="Textbody">Příliš nízké ceny energií jsou např. nehospodárné, protože svádí k mrhání a vyčerpání přírodních zdrojů.</text:p>
            <text:p text:style-name="Textbody"/>
          </table:table-cell>
        </table:table-row>
        <table:table-row table:style-name="TableRow19">
          <table:table-cell table:style-name="TableCell20">
            <text:p text:style-name="Textbody">Externe Kosten wirken wettbewerbsverzerrend, weil sie<text:s/><text:span text:style-name="T21">rücksichtslose Produzenten <text:s/>begünstigen und die umweltbewussten benachte</text:span><text:span text:style-name="T22">iligen</text:span>.</text:p>
            <text:p text:style-name="Textbody">Externí náklady působí rušivě, protože bezohledné výrobce zvýhodňují a ty, kteří jsou šetrní k životnímu prostředí, naopak znevýhodňují.</text:p>
            <text:p text:style-name="Textbody"/>
          </table:table-cell>
        </table:table-row>
        <table:table-row table:style-name="TableRow23">
          <table:table-cell table:style-name="TableCell24">
            <text:p text:style-name="Textbody">Die Emission<text:span text:style-name="T25">en</text:span><text:s/>von Schadstoffen<text:s/><text:span text:style-name="T26">im Verkehr<text:s/></text:span>erzeug<text:span text:style-name="T27">en</text:span><text:s/>externe Kosten in erheblichem Umfang.</text:p>
            <text:p text:style-name="Textbody">Emise škodlivin v dopravě vytvářejí do značné míry externí náklady.</text:p>
          </table:table-cell>
        </table:table-row>
        <table:table-row table:style-name="TableRow28">
          <table:table-cell table:style-name="TableCell29">
            <text:p text:style-name="Textbody">Durch den Schadstoffausstoß werden Schädigungen der Gesundheit von Mensch und Tier sowie von Ökosystemen verursacht.</text:p>
            <text:p text:style-name="Textbody">Produkcí škodlivin je zapříčiněno poškození zdraví lidí a zvířat, jakož i ekosystémů.</text:p>
            <text:p text:style-name="Textbody"/>
          </table:table-cell>
        </table:table-row>
        <text:soft-page-break/>
        <table:table-row table:style-name="TableRow30">
          <table:table-cell table:style-name="TableCell31">
            <text:p text:style-name="Textbody">Kohlenstoffdioxid als wichtiges Treibhausgas ist maßgeblich für den Klimawandel und die daraus resultierenden Schäden, sowie Vermeidungs- und Anpassungskosten verantwortlich.</text:p>
            <text:p text:style-name="Textbody">Oxid uhličitý je jako důležitý skleníkový plyn odpovědný za změnu klimatu a z ní vyplývající škody, stejně jako za náklady na<text:s/><text:span text:style-name="T32">snižování emisí a náklady na adaptaci</text:span>/jak těmto škodám zabránit nebo jak financovat opatření, nutná k omezení takových škod<text:span text:style-name="Značkapozn.podčarou"><text:note text:note-class="footnote" text:id="_ftn0"><text:note-citation>1</text:note-citation><text:note-body><text:p text:style-name="Textpozn.podčarou"><text:s/>Es handelt sich mithin um Kosten, die nicht angefallen wären, wenn es nicht zu Veränderungen des Umweltzustands gekommen wäre.</text:p></text:note-body></text:note></text:span>.</text:p>
            <text:p text:style-name="Textbody"/>
          </table:table-cell>
        </table:table-row>
      </table:table>
      <text:p text:style-name="Standard"><text:span text:style-name="T33">141<text:s/></text:span><text:s/>slo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true"/>
    </style:style>
    <style:style style:name="Standardnípísmoodstavce" style:display-name="Standardní písmo odstavce" style:family="text"/>
    <style:style style:name="Standard" style:display-name="Standard" style:family="paragraph">
      <style:text-properties fo:hyphenate="false"/>
    </style:style>
    <style:style style:name="Normálny" style:display-name="Normálny"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dvolenépísmoodseku" style:display-name="Predvolené písmo odseku" style:family="text"/>
    <style:style style:name="Textpozn.podčarou" style:display-name="Text pozn. pod čarou" style:family="paragraph" style:parent-style-name="Normální">
      <style:text-properties style:font-name-complex="Mangal" fo:font-size="10pt" style:font-size-asian="10pt" style:font-size-complex="9pt" fo:hyphenate="true"/>
    </style:style>
    <style:style style:name="Textpozn.podčarouChar" style:display-name="Text pozn. pod čarou Char" style:family="text" style:parent-style-name="Standardnípísmoodstavce">
      <style:text-properties style:font-name-complex="Mangal" fo:font-size="10pt" style:font-size-asian="10pt" style:font-size-complex="9pt"/>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Zdeněk Mareček</dc:creator>
    <meta:creation-date>2019-10-03T16:37:00Z</meta:creation-date>
    <dc:date>2019-10-03T16:37:00Z</dc:date>
    <meta:template xlink:href="Normal" xlink:type="simple"/>
    <meta:editing-cycles>2</meta:editing-cycles>
    <meta:editing-duration>PT0S</meta:editing-duration>
    <meta:document-statistic meta:page-count="2" meta:paragraph-count="4" meta:word-count="348" meta:character-count="2404" meta:row-count="17" meta:non-whitespace-character-count="2060"/>
  </office:meta>
</office:document-meta>
</file>