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793in"/>
    </style:style>
    <style:style style:name="Table1" style:family="table" style:master-page-name="MP0">
      <style:table-properties style:width="5.793in" fo:margin-left="0.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Odstavecseseznamem" style:list-style-name="LFO1" style:family="paragraph">
      <style:paragraph-properties fo:break-before="page" fo:margin-bottom="0in" fo:line-height="100%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Odstavecseseznamem" style:list-style-name="LFO1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dstavecseseznamem" style:list-style-name="LFO1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tavecseseznamem" style:list-style-name="LFO1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stavecseseznamem" style:list-style-name="LFO1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tavecseseznamem" style:list-style-name="LFO1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stavecseseznamem" style:list-style-name="LFO1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stavecseseznamem" style:list-style-name="LFO1" style:family="paragraph">
      <style:paragraph-properties fo:margin-bottom="0in" fo:line-height="100%"/>
    </style:style>
    <style:style style:name="T63" style:parent-style-name="Standardnípísmoodstavce" style:family="text">
      <style:text-properties fo:background-color="#FFFFFF"/>
    </style:style>
    <style:style style:name="T64" style:parent-style-name="Standardnípísmoodstavce" style:family="text">
      <style:text-properties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P68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P6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Ökosteuer kann helfen externe Effekte zu internalisieren.<text:s/></text:p>
              </text:list-item>
            </text:list>
          </table:table-cell>
        </table:table-row>
        <table:table-row table:style-name="TableRow6">
          <table:table-cell table:style-name="TableCell7">
            <text:p text:style-name="P8"/>
            <text:p text:style-name="P9">Ekologická daň může pomoci externality internalizovat<text:s/></text:p>
            <text:p text:style-name="P10"/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Wenn die Mechanismen von Angebot und Nachfrage versagen und die<text:s/>Erde nicht in der Lage ist, Ressourcen simultan zu ihrem Verbrauch wiederherzustellen, oder hohe Belastungen (Emissionen) abzubauen, ist eine sztaatliche Regelung fällig.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/>
            <text:p text:style-name="P17">Když selžou mechanismy nabídky a poptávky a Země není schopna průběžně nahrazovat<text:s/>spotřebovávané zdroje <text:s/>nebo<text:s/>omezovat výši emisí, jsou legislativní úpravy nezbytné<text:s/>/jsou zásahy státu -é/<text:s/>je<text:s/>regulace státem nezbytná.<text:s/>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Eine umweltschonende Produktion ist teurer und kann sich auf dem Mark nur schwierig gegen die billigere umweltbelastende Produktion behaupten, weil das Umweltbewusstsein der Konsumenten noch zu wünschen übrig lässt.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/>
            <text:p text:style-name="P26">Produkce šetrná k životnímu prostřední je dražší a těžko se<text:s/>na trhu v konkurenci s levnější, ovšem neekologickou produkcí<text:s/>může<text:s/>prosadit, neboť ekologická odpovědnost / ekologické myšlení<text:s/>/ ekologické uvědomění<text:s/>konzumentů stále ještě není dostatečné.</text:p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Es ist deshalb eine der wichtigsten Aufgaben der Wirtschaftspolitik, wettbewerbsverzerrenden externen Effekten entgegenzuwirken.<text:s/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/>
            <text:p text:style-name="P34">Proto je jedním z nejdůležitějších úkolů hospodářské politiky neutralizovat externality narušující hospodářskou soutěž.<text:s/></text:p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Negative externe Effekte sollten den Verursachern mittels Besteuerung oder vorgeschriebener Abgaben angelastet werden.<text:s/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/>
            <text:p text:style-name="P42">Negativním externalitám/ Přelévání nákladů na společnost by mělo být bráněno vyšším zdaněním nebo zavedením<text:s/>poplatků/ nástrojů jako např. emisních povolenek.<text:s/></text:p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Wie kann man einen Verschmutzer zwingen, auf erneuerbare Ressourcen auszuweichen?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  <text:p text:style-name="P50">Jak lze donutit znečišťovatele, aby přecházeli na obnovitelné zdroje?</text:p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Wer seine Treibhausgas-Emissionen reduziert, kann die entsprechend weniger benötigten Rechte verkaufen.<text:s/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  <text:p text:style-name="P58">Ten kdo redukuje emise skleníkových plynů, může<text:s/>nevyužité emisní povolenky<text:s/>prodat.<text:s/></text:p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Emissionshandel<text:s/><text:span text:style-name="T63">führt zur Übereinstimmung zwischen privater und gesamtwirtschaftlicher Rentabilitätsrechnun</text:span><text:span text:style-name="T64">g. 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/>
            <text:p text:style-name="P68">Obchod<text:s/>emisními povolenkami vede ke sladění<text:s/>soukromé<text:s/>a<text:s/>makroekonomické<text:s/>rentability.<text:s/>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2 slov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ěk Mareček</meta:initial-creator>
    <dc:creator>Zdeněk Mareček</dc:creator>
    <meta:creation-date>2019-10-14T13:50:00Z</meta:creation-date>
    <dc:date>2019-10-18T15:44:00Z</dc:date>
    <meta:template xlink:href="Normal" xlink:type="simple"/>
    <meta:editing-cycles>4</meta:editing-cycles>
    <meta:editing-duration>PT0S</meta:editing-duration>
    <meta:document-statistic meta:page-count="1" meta:paragraph-count="4" meta:word-count="311" meta:character-count="2142" meta:row-count="15" meta:non-whitespace-character-count="1835"/>
  </office:meta>
</office:document-meta>
</file>