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media/image2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6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6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2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71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75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8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7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2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7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7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5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4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9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7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0">
      <style:paragraph-properties fo:line-height="7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0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33" style:parent-style-name="Graphics">
      <style:graphic-properties draw:fill="none" draw:stroke="non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35" style:parent-style-name="Graphics">
      <style:graphic-properties draw:fill="none" draw:stroke="non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2">
      <style:paragraph-properties fo:line-height="7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05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09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2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6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1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1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4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1">
      <style:paragraph-properties fo:line-height="7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7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5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8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8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8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88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7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91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5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7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0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81">
      <style:paragraph-properties fo:line-height="7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06">
      <style:paragraph-properties fo:line-height="7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0">
      <style:paragraph-properties fo:line-height="7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7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7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4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4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52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55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9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4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1">
      <style:paragraph-properties fo:line-height="7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0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0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8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5">
      <style:paragraph-properties fo:line-height="7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80" draw:master-page-name="Master1-Layout1-title-Úvodní-snímek" presentation:presentation-page-layout-name="Master1-PPL1" draw:id="Slide-256">
        <draw:frame draw:id="id63" presentation:style-name="a384" draw:name="Nadpis 1" svg:x="1.66667in" svg:y="1.22743in" svg:width="10in" svg:height="2.61111in" presentation:class="title" presentation:placeholder="false">
          <draw:text-box>
            <text:p text:style-name="a383" text:class-names="" text:cond-style-name=""><text:span text:style-name="a381" text:class-names="">Modo e modalidade</text:span><text:span text:style-name="a382" text:class-names=""/></text:p>
          </draw:text-box>
          <svg:title/>
          <svg:desc/>
        </draw:frame>
        <draw:frame draw:id="id64" presentation:style-name="a389" draw:name="Podnadpis 2" svg:x="1.66667in" svg:y="3.93924in" svg:width="10in" svg:height="1.81076in" presentation:class="subtitle" presentation:placeholder="false">
          <draw:text-box>
            <text:p text:style-name="a386" text:class-names="" text:cond-style-name=""><text:span text:style-name="a385" text:class-names="">A.C.M. Lopes, Semântica, 2007</text:span></text:p>
            <text:p text:style-name="a388" text:class-names="" text:cond-style-name=""><text:span text:style-name="a387" text:class-names=""/></text:p>
          </draw:text-box>
          <svg:title/>
          <svg:desc/>
        </draw:frame>
      </draw:page>
      <draw:page draw:name="Slide2" draw:style-name="a390" draw:master-page-name="Master1-Layout2-obj-Nadpis-a-obsah" presentation:presentation-page-layout-name="Master1-PPL2" draw:id="Slide-257">
        <draw:frame draw:id="id65" presentation:style-name="a396" draw:name="Nadpis 1" svg:x="0.91667in" svg:y="0.39931in" svg:width="11.5in" svg:height="1.44965in" presentation:class="title" presentation:placeholder="false">
          <draw:text-box>
            <text:p text:style-name="a395" text:class-names="" text:cond-style-name=""><text:span text:style-name="a391" text:class-names="">Modalidade<text:s text:c="1"/></text:span><text:span text:style-name="a392" text:class-names="">versus</text:span><text:span text:style-name="a393" text:class-names=""><text:s text:c="1"/>Modo</text:span><text:span text:style-name="a394" text:class-names=""/></text:p>
          </draw:text-box>
          <svg:title/>
          <svg:desc/>
        </draw:frame>
        <draw:frame draw:id="id66" presentation:style-name="a420" draw:name="Zástupný obsah 2" svg:x="0.91667in" svg:y="1.99653in" svg:width="11.5in" svg:height="4.75868in" presentation:class="outline" presentation:placeholder="false">
          <draw:text-box>
            <text:list text:style-name="a416">
              <text:list-item>
                <text:p text:style-name="a415" text:class-names="" text:cond-style-name=""><text:span text:style-name="a397" text:class-names="">consideramos ser conveniente ver a<text:s text:c="1"/></text:span><text:span text:style-name="a398" text:class-names="">modalidade</text:span><text:span text:style-name="a399" text:class-names=""><text:s text:c="1"/>e o<text:s text:c="1"/></text:span><text:span text:style-name="a400" text:class-names="">modo</text:span><text:span text:style-name="a401" text:class-names=""><text:s text:c="1"/>como dois conceitos diferentes: enquanto a</text:span><text:span text:style-name="a402" text:class-names=""><text:s text:c="1"/>modalidade</text:span><text:span text:style-name="a403" text:class-names=""><text:s text:c="1"/>corresponde a numerosas atitudes ou visões do falante perante o conteúdo do<text:s text:c="1"/></text:span><text:span text:style-name="a404" text:class-names="">enunciado,<text:s text:c="1"/></text:span><text:span text:style-name="a405" text:class-names="">o<text:s text:c="1"/></text:span><text:span text:style-name="a406" text:class-names="">modo</text:span><text:span text:style-name="a407" text:class-names=""><text:s text:c="1"/>representa a forma morfológica concreta do verbo. Esta vê-se influenciada, ao mesmo tempo, pelo já várias vezes aludido<text:s text:c="1"/></text:span><text:span text:style-name="a408" text:class-names="">valor modal</text:span><text:span text:style-name="a409" text:class-names=""><text:s text:c="1"/>do antecedente da frase<text:s text:c="1"/></text:span><text:span text:style-name="a410" text:class-names="">subordinante,<text:s text:c="1"/></text:span><text:span text:style-name="a411" text:class-names="">cuja tipologia se prende com os princípios e diferentes classificações da<text:s text:c="1"/></text:span><text:span text:style-name="a412" text:class-names="">modalidade</text:span><text:span text:style-name="a413" text:class-names="">, como se poderá observar de seguida.<text:s text:c="1"/></text:span><text:span text:style-name="a414" text:class-names=""/></text:p>
              </text:list-item>
            </text:list>
            <text:list text:style-name="a419">
              <text:list-item>
                <text:p text:style-name="a418" text:class-names="" text:cond-style-name=""><text:span text:style-name="a417" text:class-names=""/></text:p>
              </text:list-item>
            </text:list>
          </draw:text-box>
          <svg:title/>
          <svg:desc/>
        </draw:frame>
      </draw:page>
      <draw:page draw:name="Slide3" draw:style-name="a421" draw:master-page-name="Master1-Layout2-obj-Nadpis-a-obsah" presentation:presentation-page-layout-name="Master1-PPL2" draw:id="Slide-258">
        <draw:frame draw:id="id67" presentation:style-name="a425" draw:name="Nadpis 1" svg:x="0.91667in" svg:y="0.39931in" svg:width="11.5in" svg:height="1.44965in" presentation:class="title" presentation:placeholder="false">
          <draw:text-box>
            <text:p text:style-name="a424" text:class-names="" text:cond-style-name=""><text:span text:style-name="a422" text:class-names="">Modalidade<text:s text:c="1"/></text:span><text:span text:style-name="a423" text:class-names=""/></text:p>
          </draw:text-box>
          <svg:title/>
          <svg:desc/>
        </draw:frame>
        <draw:frame draw:id="id68" presentation:style-name="a592" draw:name="Zástupný obsah 2" svg:x="0.91667in" svg:y="1.99653in" svg:width="11.5in" svg:height="4.75868in" presentation:class="outline" presentation:placeholder="false">
          <draw:text-box>
            <text:list text:style-name="a430">
              <text:list-item>
                <text:p text:style-name="a429" text:class-names="" text:cond-style-name=""><text:span text:style-name="a426" text:class-names="">o conceito de modalidade abrange uma série de valores modais baseados na consideração das seguintes<text:s text:c="1"/></text:span><text:span text:style-name="a427" text:class-names="">categorias:</text:span><text:span text:style-name="a428" text:class-names=""/></text:p>
              </text:list-item>
            </text:list>
            <text:list text:style-name="a490">
              <text:list-item>
                <text:p text:style-name="a489" text:class-names="" text:cond-style-name=""><text:span text:style-name="a431" text:class-names="">modalidade</text:span><text:span text:style-name="a432" text:class-names=""><text:s text:c="1"/></text:span><text:span text:style-name="a433" text:class-names="">como</text:span><text:span text:style-name="a434" text:class-names=""><text:s text:c="1"/></text:span><text:span text:style-name="a435" text:class-names="">categoria</text:span><text:span text:style-name="a436" text:class-names=""><text:s text:c="1"/></text:span><text:span text:style-name="a437" text:class-names="">gramatical</text:span><text:span text:style-name="a438" text:class-names=""><text:s text:c="1"/></text:span><text:span text:style-name="a439" text:class-names="">que</text:span><text:span text:style-name="a440" text:class-names=""><text:s text:c="1"/></text:span><text:span text:style-name="a441" text:class-names="">exprime</text:span><text:span text:style-name="a442" text:class-names=""><text:s text:c="1"/>a<text:s text:c="1"/></text:span><text:span text:style-name="a443" text:class-names="">atitude</text:span><text:span text:style-name="a444" text:class-names=""><text:s text:c="1"/>do<text:s text:c="1"/></text:span><text:span text:style-name="a445" text:class-names="">falante</text:span><text:span text:style-name="a446" text:class-names=""><text:s text:c="1"/></text:span><text:span text:style-name="a447" text:class-names="">relativamente</text:span><text:span text:style-name="a448" text:class-names=""><text:s text:c="1"/></text:span><text:span text:style-name="a449" text:class-names="">ao</text:span><text:span text:style-name="a450" text:class-names=""><text:s text:c="1"/></text:span><text:span text:style-name="a451" text:class-names="">conteúdo</text:span><text:span text:style-name="a452" text:class-names=""><text:s text:c="1"/></text:span><text:span text:style-name="a453" text:class-names="">proposicional</text:span><text:span text:style-name="a454" text:class-names=""><text:s text:c="1"/>do<text:s text:c="1"/></text:span><text:span text:style-name="a455" text:class-names="">seu</text:span><text:span text:style-name="a456" text:class-names=""><text:s text:c="1"/></text:span><text:span text:style-name="a457" text:class-names="">enunciado</text:span><text:span text:style-name="a458" text:class-names="">.<text:s text:c="1"/></text:span><text:span text:style-name="a459" text:class-names="">Esta</text:span><text:span text:style-name="a460" text:class-names=""><text:s text:c="1"/>é a<text:s text:c="1"/></text:span><text:span text:style-name="a461" text:class-names="">visão</text:span><text:span text:style-name="a462" text:class-names=""><text:s text:c="1"/></text:span><text:span text:style-name="a463" text:class-names="">essencialmente</text:span><text:span text:style-name="a464" text:class-names=""><text:s text:c="1"/></text:span><text:span text:style-name="a465" text:class-names="">herdada</text:span><text:span text:style-name="a466" text:class-names=""><text:s text:c="1"/>da<text:s text:c="1"/></text:span><text:span text:style-name="a467" text:class-names="">tradição</text:span><text:span text:style-name="a468" text:class-names=""><text:s text:c="1"/></text:span><text:span text:style-name="a469" text:class-names="">greco</text:span><text:span text:style-name="a470" text:class-names="">-latina e pode ser<text:s text:c="1"/></text:span><text:span text:style-name="a471" text:class-names="">encontrada</text:span><text:span text:style-name="a472" text:class-names="">,<text:s text:c="1"/></text:span><text:span text:style-name="a473" text:class-names="">por</text:span><text:span text:style-name="a474" text:class-names=""><text:s text:c="1"/></text:span><text:span text:style-name="a475" text:class-names="">exemplo</text:span><text:span text:style-name="a476" text:class-names="">,<text:s text:c="1"/></text:span><text:span text:style-name="a477" text:class-names="">refletida</text:span><text:span text:style-name="a478" text:class-names=""><text:s text:c="1"/></text:span><text:span text:style-name="a479" text:class-names="">nas</text:span><text:span text:style-name="a480" text:class-names=""><text:s text:c="1"/></text:span><text:span text:style-name="a481" text:class-names="">ideias</text:span><text:span text:style-name="a482" text:class-names=""><text:s text:c="1"/>de Joan<text:s text:c="1"/></text:span><text:span text:style-name="a483" text:class-names="">Bybee</text:span><text:span text:style-name="a484" text:class-names=""><text:s text:c="1"/>e do<text:s text:c="1"/></text:span><text:span text:style-name="a485" text:class-names="">próprio</text:span><text:span text:style-name="a486" text:class-names=""><text:s text:c="1"/>Charles<text:s text:c="1"/></text:span><text:span text:style-name="a487" text:class-names="">Bally</text:span><text:span text:style-name="a488" text:class-names="">;</text:span></text:p>
              </text:list-item>
            </text:list>
            <text:list text:style-name="a516">
              <text:list-item>
                <text:p text:style-name="a515" text:class-names="" text:cond-style-name=""><text:span text:style-name="a491" text:class-names="">modalidade</text:span><text:span text:style-name="a492" text:class-names=""><text:s text:c="1"/></text:span><text:span text:style-name="a493" text:class-names="">enquanto</text:span><text:span text:style-name="a494" text:class-names=""><text:s text:c="1"/></text:span><text:span text:style-name="a495" text:class-names="">categoria</text:span><text:span text:style-name="a496" text:class-names=""><text:s text:c="1"/></text:span><text:span text:style-name="a497" text:class-names="">que</text:span><text:span text:style-name="a498" text:class-names=""><text:s text:c="1"/></text:span><text:span text:style-name="a499" text:class-names="">qualifica</text:span><text:span text:style-name="a500" text:class-names=""><text:s text:c="1"/>a<text:s text:c="1"/></text:span><text:span text:style-name="a501" text:class-names="">factualidade</text:span><text:span text:style-name="a502" text:class-names=""><text:s text:c="1"/>de um<text:s text:c="1"/></text:span><text:span text:style-name="a503" text:class-names="">enunciado</text:span><text:span text:style-name="a504" text:class-names="">.<text:s text:c="1"/></text:span><text:span text:style-name="a505" text:class-names="">Esta</text:span><text:span text:style-name="a506" text:class-names=""><text:s text:c="1"/>é a<text:s text:c="1"/></text:span><text:span text:style-name="a507" text:class-names="">perceção</text:span><text:span text:style-name="a508" text:class-names=""><text:s text:c="1"/>de,<text:s text:c="1"/></text:span><text:span text:style-name="a509" text:class-names="">por</text:span><text:span text:style-name="a510" text:class-names=""><text:s text:c="1"/></text:span><text:span text:style-name="a511" text:class-names="">exemplo</text:span><text:span text:style-name="a512" text:class-names="">, Frank<text:s text:c="1"/></text:span><text:span text:style-name="a513" text:class-names="">Palmer</text:span><text:span text:style-name="a514" text:class-names="">;</text:span></text:p>
              </text:list-item>
            </text:list>
            <text:list text:style-name="a562">
              <text:list-item>
                <text:p text:style-name="a561" text:class-names="" text:cond-style-name=""><text:span text:style-name="a517" text:class-names="">modalidade</text:span><text:span text:style-name="a518" text:class-names=""><text:s text:c="1"/></text:span><text:span text:style-name="a519" text:class-names="">enquanto</text:span><text:span text:style-name="a520" text:class-names=""><text:s text:c="1"/></text:span><text:span text:style-name="a521" text:class-names="">categoria</text:span><text:span text:style-name="a522" text:class-names=""><text:s text:c="1"/></text:span><text:span text:style-name="a523" text:class-names="">que</text:span><text:span text:style-name="a524" text:class-names=""><text:s text:c="1"/>se<text:s text:c="1"/></text:span><text:span text:style-name="a525" text:class-names="">estabelece</text:span><text:span text:style-name="a526" text:class-names=""><text:s text:c="1"/></text:span><text:span text:style-name="a527" text:class-names="">sobre</text:span><text:span text:style-name="a528" text:class-names=""><text:s text:c="1"/>a<text:s text:c="1"/></text:span><text:span text:style-name="a529" text:class-names="">oposição</text:span><text:span text:style-name="a530" text:class-names=""><text:s text:c="1"/></text:span><text:span text:style-name="a531" text:class-names="">semântica</text:span><text:span text:style-name="a532" text:class-names=""><text:s text:c="1"/></text:span><text:span text:style-name="a533" text:class-names="">entre</text:span><text:span text:style-name="a534" text:class-names=""><text:s text:c="1"/></text:span><text:span text:style-name="a535" text:class-names="">possibilidade</text:span><text:span text:style-name="a536" text:class-names=""><text:s text:c="1"/>e<text:s text:c="1"/></text:span><text:span text:style-name="a537" text:class-names="">necessidade</text:span><text:span text:style-name="a538" text:class-names="">,<text:s text:c="1"/></text:span><text:span text:style-name="a539" text:class-names="">segundo</text:span><text:span text:style-name="a540" text:class-names=""><text:s text:c="1"/>a<text:s text:c="1"/></text:span><text:span text:style-name="a541" text:class-names="">conceção</text:span><text:span text:style-name="a542" text:class-names=""><text:s text:c="1"/></text:span><text:span text:style-name="a543" text:class-names="">herdada</text:span><text:span text:style-name="a544" text:class-names=""><text:s text:c="1"/>da<text:s text:c="1"/></text:span><text:span text:style-name="a545" text:class-names="">lógica</text:span><text:span text:style-name="a546" text:class-names=""><text:s text:c="1"/></text:span><text:span text:style-name="a547" text:class-names="">modal</text:span><text:span text:style-name="a548" text:class-names="">.<text:s text:c="1"/></text:span><text:span text:style-name="a549" text:class-names="">Esta</text:span><text:span text:style-name="a550" text:class-names=""><text:s text:c="1"/></text:span><text:span text:style-name="a551" text:class-names="">ideia</text:span><text:span text:style-name="a552" text:class-names=""><text:s text:c="1"/></text:span><text:span text:style-name="a553" text:class-names="">foi</text:span><text:span text:style-name="a554" text:class-names=""><text:s text:c="1"/></text:span><text:span text:style-name="a555" text:class-names="">adotada</text:span><text:span text:style-name="a556" text:class-names=""><text:s text:c="1"/></text:span><text:span text:style-name="a557" text:class-names="">por</text:span><text:span text:style-name="a558" text:class-names=""><text:s text:c="1"/></text:span><text:span text:style-name="a559" text:class-names="">Oliveira</text:span><text:span text:style-name="a560" text:class-names="">;</text:span></text:p>
              </text:list-item>
            </text:list>
            <text:list text:style-name="a588">
              <text:list-item>
                <text:p text:style-name="a587" text:class-names="" text:cond-style-name=""><text:span text:style-name="a563" text:class-names="">modalidade</text:span><text:span text:style-name="a564" text:class-names=""><text:s text:c="1"/></text:span><text:span text:style-name="a565" text:class-names="">enquanto</text:span><text:span text:style-name="a566" text:class-names=""><text:s text:c="1"/></text:span><text:span text:style-name="a567" text:class-names="">expressão</text:span><text:span text:style-name="a568" text:class-names=""><text:s text:c="1"/>da<text:s text:c="1"/></text:span><text:span text:style-name="a569" text:class-names="">subjetividade</text:span><text:span text:style-name="a570" text:class-names=""><text:s text:c="1"/>do<text:s text:c="1"/></text:span><text:span text:style-name="a571" text:class-names="">falante</text:span><text:span text:style-name="a572" text:class-names="">,<text:s text:c="1"/></text:span><text:span text:style-name="a573" text:class-names="">conceito</text:span><text:span text:style-name="a574" text:class-names=""><text:s text:c="1"/></text:span><text:span text:style-name="a575" text:class-names="">identificado</text:span><text:span text:style-name="a576" text:class-names=""><text:s text:c="1"/>nos<text:s text:c="1"/></text:span><text:span text:style-name="a577" text:class-names="">trabalhos</text:span><text:span text:style-name="a578" text:class-names=""><text:s text:c="1"/>de,<text:s text:c="1"/></text:span><text:span text:style-name="a579" text:class-names="">por</text:span><text:span text:style-name="a580" text:class-names=""><text:s text:c="1"/></text:span><text:span text:style-name="a581" text:class-names="">exemplo</text:span><text:span text:style-name="a582" text:class-names="">,<text:s text:c="1"/></text:span><text:span text:style-name="a583" text:class-names="">Lyons</text:span><text:span text:style-name="a584" text:class-names=""><text:s text:c="1"/>ou<text:s text:c="1"/></text:span><text:span text:style-name="a585" text:class-names="">Palmer</text:span><text:span text:style-name="a586" text:class-names="">.</text:span></text:p>
              </text:list-item>
            </text:list>
            <text:list text:style-name="a591">
              <text:list-item>
                <text:p text:style-name="a590" text:class-names="" text:cond-style-name=""><text:span text:style-name="a589" text:class-names=""/></text:p>
              </text:list-item>
            </text:list>
          </draw:text-box>
          <svg:title/>
          <svg:desc/>
        </draw:frame>
      </draw:page>
      <draw:page draw:name="Slide4" draw:style-name="a593" draw:master-page-name="Master1-Layout2-obj-Nadpis-a-obsah" presentation:presentation-page-layout-name="Master1-PPL2" draw:id="Slide-259">
        <draw:frame draw:id="id69" presentation:style-name="a597" draw:name="Nadpis 1" svg:x="0.91667in" svg:y="0.39931in" svg:width="11.5in" svg:height="1.44965in" presentation:class="title" presentation:placeholder="false">
          <draw:text-box>
            <text:p text:style-name="a596" text:class-names="" text:cond-style-name=""><text:span text:style-name="a594" text:class-names="">BALLY, Charles (1965)</text:span><text:span text:style-name="a595" text:class-names=""/></text:p>
          </draw:text-box>
          <svg:title/>
          <svg:desc/>
        </draw:frame>
        <draw:frame draw:id="id70" presentation:style-name="a784" draw:name="Zástupný obsah 2" svg:x="0.91667in" svg:y="1.99653in" svg:width="11.5in" svg:height="4.75868in" presentation:class="outline" presentation:placeholder="false">
          <draw:text-box>
            <text:list text:style-name="a780">
              <text:list-item>
                <text:p text:style-name="a779" text:class-names="" text:cond-style-name=""><text:span text:style-name="a598" text:class-names="">A<text:s text:c="1"/></text:span><text:span text:style-name="a599" text:class-names="">definição</text:span><text:span text:style-name="a600" text:class-names=""><text:s text:c="1"/></text:span><text:span text:style-name="a601" text:class-names="">dos</text:span><text:span text:style-name="a602" text:class-names=""><text:s text:c="1"/></text:span><text:span text:style-name="a603" text:class-names="">valores</text:span><text:span text:style-name="a604" text:class-names=""><text:s text:c="1"/></text:span><text:span text:style-name="a605" text:class-names="">modais</text:span><text:span text:style-name="a606" text:class-names=""><text:s text:c="1"/></text:span><text:span text:style-name="a607" text:class-names="">existentes</text:span><text:span text:style-name="a608" text:class-names="">, no<text:s text:c="1"/></text:span><text:span text:style-name="a609" text:class-names="">entanto</text:span><text:span text:style-name="a610" text:class-names="">,<text:s text:c="1"/></text:span><text:span text:style-name="a611" text:class-names="">foi</text:span><text:span text:style-name="a612" text:class-names="">-se<text:s text:c="1"/></text:span><text:span text:style-name="a613" text:class-names="">desenvolvendo</text:span><text:span text:style-name="a614" text:class-names=""><text:s text:c="1"/></text:span><text:span text:style-name="a615" text:class-names="">ao</text:span><text:span text:style-name="a616" text:class-names=""><text:s text:c="1"/>longo da<text:s text:c="1"/></text:span><text:span text:style-name="a617" text:class-names="">história</text:span><text:span text:style-name="a618" text:class-names=""><text:s text:c="1"/>de<text:s text:c="1"/></text:span><text:span text:style-name="a619" text:class-names="">linguística</text:span><text:span text:style-name="a620" text:class-names="">, a<text:s text:c="1"/></text:span><text:span text:style-name="a621" text:class-names="">partir</text:span><text:span text:style-name="a622" text:class-names=""><text:s text:c="1"/>da<text:s text:c="1"/></text:span><text:span text:style-name="a623" text:class-names="">segunda</text:span><text:span text:style-name="a624" text:class-names=""><text:s text:c="1"/></text:span><text:span text:style-name="a625" text:class-names="">metade</text:span><text:span text:style-name="a626" text:class-names=""><text:s text:c="1"/>do<text:s text:c="1"/></text:span><text:span text:style-name="a627" text:class-names="">século</text:span><text:span text:style-name="a628" text:class-names=""><text:s text:c="1"/></text:span><text:span text:style-name="a629" text:class-names="">passado</text:span><text:span text:style-name="a630" text:class-names="">.<text:s text:c="1"/></text:span><text:span text:style-name="a631" text:class-names="">Uma</text:span><text:span text:style-name="a632" text:class-names=""><text:s text:c="1"/></text:span><text:span text:style-name="a633" text:class-names="">das</text:span><text:span text:style-name="a634" text:class-names=""><text:s text:c="1"/></text:span><text:span text:style-name="a635" text:class-names="">teorias</text:span><text:span text:style-name="a636" text:class-names=""><text:s text:c="1"/></text:span><text:span text:style-name="a637" text:class-names="">mais</text:span><text:span text:style-name="a638" text:class-names=""><text:s text:c="1"/></text:span><text:span text:style-name="a639" text:class-names="">antigas</text:span><text:span text:style-name="a640" text:class-names="">,<text:s text:c="1"/></text:span><text:span text:style-name="a641" text:class-names="">foi</text:span><text:span text:style-name="a642" text:class-names=""><text:s text:c="1"/></text:span><text:span text:style-name="a643" text:class-names="">estabelecida</text:span><text:span text:style-name="a644" text:class-names=""><text:s text:c="1"/></text:span><text:span text:style-name="a645" text:class-names="">por</text:span><text:span text:style-name="a646" text:class-names=""><text:s text:c="1"/></text:span><text:span text:style-name="a647" text:class-names="">BALLY</text:span><text:span text:style-name="a648" text:class-names=""><text:s text:c="1"/>(1965), um<text:s text:c="1"/></text:span><text:span text:style-name="a649" text:class-names="">dos</text:span><text:span text:style-name="a650" text:class-names=""><text:s text:c="1"/></text:span><text:span text:style-name="a651" text:class-names="">mais</text:span><text:span text:style-name="a652" text:class-names=""><text:s text:c="1"/></text:span><text:span text:style-name="a653" text:class-names="">importantes</text:span><text:span text:style-name="a654" text:class-names=""><text:s text:c="1"/>e<text:s text:c="1"/></text:span><text:span text:style-name="a655" text:class-names="">citados</text:span><text:span text:style-name="a656" text:class-names=""><text:s text:c="1"/></text:span><text:span text:style-name="a657" text:class-names="">autores</text:span><text:span text:style-name="a658" text:class-names=""><text:s text:c="1"/></text:span><text:span text:style-name="a659" text:class-names="">associado</text:span><text:span text:style-name="a660" text:class-names=""><text:s text:c="1"/>a<text:s text:c="1"/></text:span><text:span text:style-name="a661" text:class-names="">esta</text:span><text:span text:style-name="a662" text:class-names=""><text:s text:c="1"/></text:span><text:span text:style-name="a663" text:class-names="">área</text:span><text:span text:style-name="a664" text:class-names="">. Na sua<text:s text:c="1"/></text:span><text:span text:style-name="a665" text:class-names="">conceção</text:span><text:span text:style-name="a666" text:class-names="">, a<text:s text:c="1"/></text:span><text:span text:style-name="a667" text:class-names="">categoria</text:span><text:span text:style-name="a668" text:class-names=""><text:s text:c="1"/></text:span><text:span text:style-name="a669" text:class-names="">semântica</text:span><text:span text:style-name="a670" text:class-names=""><text:s text:c="1"/>de<text:s text:c="1"/></text:span><text:span text:style-name="a671" text:class-names="">modalidade</text:span><text:span text:style-name="a672" text:class-names=""><text:s text:c="1"/>é<text:s text:c="1"/></text:span><text:span text:style-name="a673" text:class-names="">percebida</text:span><text:span text:style-name="a674" text:class-names=""><text:s text:c="1"/></text:span><text:span text:style-name="a675" text:class-names="">como</text:span><text:span text:style-name="a676" text:class-names=""><text:s text:c="1"/>um<text:s text:c="1"/></text:span><text:span text:style-name="a677" text:class-names="">processo</text:span><text:span text:style-name="a678" text:class-names=""><text:s text:c="1"/></text:span><text:span text:style-name="a679" text:class-names="">formado</text:span><text:span text:style-name="a680" text:class-names=""><text:s text:c="1"/></text:span><text:span text:style-name="a681" text:class-names="">por</text:span><text:span text:style-name="a682" text:class-names=""><text:s text:c="1"/>um<text:s text:c="1"/></text:span><text:span text:style-name="a683" text:class-names="">conjunto</text:span><text:span text:style-name="a684" text:class-names=""><text:s text:c="1"/>de<text:s text:c="1"/></text:span><text:span text:style-name="a685" text:class-names="">elementos</text:span><text:span text:style-name="a686" text:class-names=""><text:s text:c="1"/></text:span><text:span text:style-name="a687" text:class-names="">indiciadores</text:span><text:span text:style-name="a688" text:class-names=""><text:s text:c="1"/></text:span><text:span text:style-name="a689" text:class-names="">que</text:span><text:span text:style-name="a690" text:class-names=""><text:s text:c="1"/></text:span><text:span text:style-name="a691" text:class-names="">levam</text:span><text:span text:style-name="a692" text:class-names=""><text:s text:c="1"/>o<text:s text:c="1"/></text:span><text:span text:style-name="a693" text:class-names="">locutor</text:span><text:span text:style-name="a694" text:class-names=""><text:s text:c="1"/>e o<text:s text:c="1"/></text:span><text:span text:style-name="a695" text:class-names="">interlocutor</text:span><text:span text:style-name="a696" text:class-names=""><text:s text:c="1"/>do<text:s text:c="1"/></text:span><text:span text:style-name="a697" text:class-names="">diálogo</text:span><text:span text:style-name="a698" text:class-names=""><text:s text:c="1"/>a<text:s text:c="1"/></text:span><text:span text:style-name="a699" text:class-names="">interpretar</text:span><text:span text:style-name="a700" text:class-names=""><text:s text:c="1"/>o<text:s text:c="1"/></text:span><text:span text:style-name="a701" text:class-names="">dicto</text:span><text:span text:style-name="a702" text:class-names=""><text:s text:c="1"/></text:span><text:span text:style-name="a703" text:class-names="">como</text:span><text:span text:style-name="a704" text:class-names=""><text:s text:c="1"/></text:span><text:span text:style-name="a705" text:class-names="">realizado</text:span><text:span text:style-name="a706" text:class-names=""><text:s text:c="1"/>ou<text:s text:c="1"/></text:span><text:span text:style-name="a707" text:class-names="">não</text:span><text:span text:style-name="a708" text:class-names="">,<text:s text:c="1"/></text:span><text:span text:style-name="a709" text:class-names="">desejado</text:span><text:span text:style-name="a710" text:class-names=""><text:s text:c="1"/>ou<text:s text:c="1"/></text:span><text:span text:style-name="a711" text:class-names="">não</text:span><text:span text:style-name="a712" text:class-names="">,<text:s text:c="1"/></text:span><text:span text:style-name="a713" text:class-names="">aceite</text:span><text:span text:style-name="a714" text:class-names=""><text:s text:c="1"/></text:span><text:span text:style-name="a715" text:class-names="">com</text:span><text:span text:style-name="a716" text:class-names=""><text:s text:c="1"/></text:span><text:span text:style-name="a717" text:class-names="">alegria</text:span><text:span text:style-name="a718" text:class-names=""><text:s text:c="1"/>ou<text:s text:c="1"/></text:span><text:span text:style-name="a719" text:class-names="">desgosto</text:span><text:span text:style-name="a720" text:class-names="">.<text:s text:c="1"/></text:span><text:span text:style-name="a721" text:class-names="">Segundo</text:span><text:span text:style-name="a722" text:class-names=""><text:s text:c="1"/>o autor, a<text:s text:c="1"/></text:span><text:span text:style-name="a723" text:class-names="">modalidade</text:span><text:span text:style-name="a724" text:class-names=""><text:s text:c="1"/></text:span><text:span text:style-name="a725" text:class-names="">está</text:span><text:span text:style-name="a726" text:class-names=""><text:s text:c="1"/></text:span><text:span text:style-name="a727" text:class-names="">presente</text:span><text:span text:style-name="a728" text:class-names=""><text:s text:c="1"/></text:span><text:span text:style-name="a729" text:class-names="">em</text:span><text:span text:style-name="a730" text:class-names=""><text:s text:c="1"/></text:span><text:span text:style-name="a731" text:class-names="">todas</text:span><text:span text:style-name="a732" text:class-names=""><text:s text:c="1"/>as<text:s text:c="1"/></text:span><text:span text:style-name="a733" text:class-names="">frases</text:span><text:span text:style-name="a734" text:class-names=""><text:s text:c="1"/>de<text:s text:c="1"/></text:span><text:span text:style-name="a735" text:class-names="">uma</text:span><text:span text:style-name="a736" text:class-names=""><text:s text:c="1"/>forma<text:s text:c="1"/></text:span><text:span text:style-name="a737" text:class-names="">implícita</text:span><text:span text:style-name="a738" text:class-names=""><text:s text:c="1"/>ou<text:s text:c="1"/></text:span><text:span text:style-name="a739" text:class-names="">explícita</text:span><text:span text:style-name="a740" text:class-names="">,<text:s text:c="1"/></text:span><text:span text:style-name="a741" text:class-names="">sempre</text:span><text:span text:style-name="a742" text:class-names=""><text:s text:c="1"/></text:span><text:span text:style-name="a743" text:class-names="">veiculada</text:span><text:span text:style-name="a744" text:class-names=""><text:s text:c="1"/></text:span><text:span text:style-name="a745" text:class-names="">pelo</text:span><text:span text:style-name="a746" text:class-names=""><text:s text:c="1"/></text:span><text:span text:style-name="a747" text:class-names="">modus</text:span><text:span text:style-name="a748" text:class-names=""><text:s text:c="1"/></text:span><text:span text:style-name="a749" text:class-names="">que</text:span><text:span text:style-name="a750" text:class-names=""><text:s text:c="1"/></text:span><text:span text:style-name="a751" text:class-names="">modifica</text:span><text:span text:style-name="a752" text:class-names=""><text:s text:c="1"/>a<text:s text:c="1"/></text:span><text:span text:style-name="a753" text:class-names="">atitude</text:span><text:span text:style-name="a754" text:class-names=""><text:s text:c="1"/>do<text:s text:c="1"/></text:span><text:span text:style-name="a755" text:class-names="">falante</text:span><text:span text:style-name="a756" text:class-names=""><text:s text:c="1"/></text:span><text:span text:style-name="a757" text:class-names="">perante</text:span><text:span text:style-name="a758" text:class-names=""><text:s text:c="1"/>o<text:s text:c="1"/></text:span><text:span text:style-name="a759" text:class-names="">dicto</text:span><text:span text:style-name="a760" text:class-names="">.<text:s text:c="1"/></text:span><text:span text:style-name="a761" text:class-names="">Esta</text:span><text:span text:style-name="a762" text:class-names=""><text:s text:c="1"/>é a<text:s text:c="1"/></text:span><text:span text:style-name="a763" text:class-names="">linha</text:span><text:span text:style-name="a764" text:class-names=""><text:s text:c="1"/></text:span><text:span text:style-name="a765" text:class-names="">condutora</text:span><text:span text:style-name="a766" text:class-names=""><text:s text:c="1"/>de<text:s text:c="1"/></text:span><text:span text:style-name="a767" text:class-names="">toda</text:span><text:span text:style-name="a768" text:class-names=""><text:s text:c="1"/>a<text:s text:c="1"/></text:span><text:span text:style-name="a769" text:class-names="">construção</text:span><text:span text:style-name="a770" text:class-names=""><text:s text:c="1"/></text:span><text:span text:style-name="a771" text:class-names="">teórica</text:span><text:span text:style-name="a772" text:class-names=""><text:s text:c="2"/>relativa<text:s text:c="1"/></text:span><text:span text:style-name="a773" text:class-names="">ao</text:span><text:span text:style-name="a774" text:class-names=""><text:s text:c="1"/></text:span><text:span text:style-name="a775" text:class-names="">conceito</text:span><text:span text:style-name="a776" text:class-names=""><text:s text:c="1"/>de<text:s text:c="1"/></text:span><text:span text:style-name="a777" text:class-names="">modalidade</text:span><text:span text:style-name="a778" text:class-names="">.<text:s text:c="1"/></text:span></text:p>
              </text:list-item>
            </text:list>
            <text:list text:style-name="a783">
              <text:list-item>
                <text:p text:style-name="a782" text:class-names="" text:cond-style-name=""><text:span text:style-name="a781" text:class-names=""/></text:p>
              </text:list-item>
            </text:list>
          </draw:text-box>
          <svg:title/>
          <svg:desc/>
        </draw:frame>
      </draw:page>
      <draw:page draw:name="Slide5" draw:style-name="a785" draw:master-page-name="Master1-Layout2-obj-Nadpis-a-obsah" presentation:presentation-page-layout-name="Master1-PPL2" draw:id="Slide-260">
        <draw:frame draw:id="id71" presentation:style-name="a789" draw:name="Nadpis 1" svg:x="0.91667in" svg:y="0.39931in" svg:width="11.5in" svg:height="1.44965in" presentation:class="title" presentation:placeholder="false">
          <draw:text-box>
            <text:p text:style-name="a788" text:class-names="" text:cond-style-name=""><text:span text:style-name="a786" text:class-names="">CULIOLI, Antoine (1968)</text:span><text:span text:style-name="a787" text:class-names=""/></text:p>
          </draw:text-box>
          <svg:title/>
          <svg:desc/>
        </draw:frame>
        <draw:frame draw:id="id72" presentation:style-name="a952" draw:name="Zástupný obsah 2" svg:x="0.91667in" svg:y="1.99653in" svg:width="11.5in" svg:height="4.75868in" presentation:class="outline" presentation:placeholder="false">
          <draw:text-box>
            <text:list text:style-name="a856">
              <text:list-item>
                <text:p text:style-name="a855" text:class-names="" text:cond-style-name=""><text:span text:style-name="a790" text:class-names="">Na<text:s text:c="1"/></text:span><text:span text:style-name="a791" text:class-names="">sequência</text:span><text:span text:style-name="a792" text:class-names=""><text:s text:c="1"/></text:span><text:span text:style-name="a793" text:class-names="">das</text:span><text:span text:style-name="a794" text:class-names=""><text:s text:c="1"/></text:span><text:span text:style-name="a795" text:class-names="">ideias</text:span><text:span text:style-name="a796" text:class-names=""><text:s text:c="1"/>de<text:s text:c="1"/></text:span><text:span text:style-name="a797" text:class-names="">Bally</text:span><text:span text:style-name="a798" text:class-names="">,<text:s text:c="1"/></text:span><text:span text:style-name="a799" text:class-names="">surge</text:span><text:span text:style-name="a800" text:class-names=""><text:s text:c="1"/>a<text:s text:c="1"/></text:span><text:span text:style-name="a801" text:class-names="">Teoria</text:span><text:span text:style-name="a802" text:class-names=""><text:s text:c="1"/></text:span><text:span text:style-name="a803" text:class-names="">das</text:span><text:span text:style-name="a804" text:class-names=""><text:s text:c="1"/></text:span><text:span text:style-name="a805" text:class-names="">Operações</text:span><text:span text:style-name="a806" text:class-names=""><text:s text:c="1"/></text:span><text:span text:style-name="a807" text:class-names="">Predicativas</text:span><text:span text:style-name="a808" text:class-names=""><text:s text:c="1"/>e<text:s text:c="1"/></text:span><text:span text:style-name="a809" text:class-names="">Enunciativas</text:span><text:span text:style-name="a810" text:class-names=""><text:s text:c="1"/>de CULIOLI<text:s text:c="1"/></text:span><text:span text:style-name="a811" text:class-names="">(1968,<text:s text:c="1"/></text:span><text:span text:style-name="a812" text:class-names="">p.112</text:span><text:span text:style-name="a813" text:class-names="">),<text:s text:c="1"/></text:span><text:span text:style-name="a814" text:class-names="">em</text:span><text:span text:style-name="a815" text:class-names=""><text:s text:c="1"/></text:span><text:span text:style-name="a816" text:class-names="">que</text:span><text:span text:style-name="a817" text:class-names=""><text:s text:c="1"/>o autor<text:s text:c="1"/></text:span><text:span text:style-name="a818" text:class-names="">defende</text:span><text:span text:style-name="a819" text:class-names=""><text:s text:c="1"/>a<text:s text:c="1"/></text:span><text:span text:style-name="a820" text:class-names="">existência</text:span><text:span text:style-name="a821" text:class-names=""><text:s text:c="1"/>de um<text:s text:c="1"/></text:span><text:span text:style-name="a822" text:class-names="">conteúdo</text:span><text:span text:style-name="a823" text:class-names=""><text:s text:c="1"/></text:span><text:span text:style-name="a824" text:class-names="">modal</text:span><text:span text:style-name="a825" text:class-names=""><text:s text:c="1"/></text:span><text:span text:style-name="a826" text:class-names="">em</text:span><text:span text:style-name="a827" text:class-names=""><text:s text:c="1"/></text:span><text:span text:style-name="a828" text:class-names="">todas</text:span><text:span text:style-name="a829" text:class-names=""><text:s text:c="1"/>as<text:s text:c="1"/></text:span><text:span text:style-name="a830" text:class-names="">formas</text:span><text:span text:style-name="a831" text:class-names=""><text:s text:c="1"/>de<text:s text:c="1"/></text:span><text:span text:style-name="a832" text:class-names="">enunciação</text:span><text:span text:style-name="a833" text:class-names="">,<text:s text:c="1"/></text:span><text:span text:style-name="a834" text:class-names="">baseando</text:span><text:span text:style-name="a835" text:class-names="">-se no<text:s text:c="1"/></text:span><text:span text:style-name="a836" text:class-names="">princípio</text:span><text:span text:style-name="a837" text:class-names=""><text:s text:c="1"/>de<text:s text:c="1"/></text:span><text:span text:style-name="a838" text:class-names="">avaliação</text:span><text:span text:style-name="a839" text:class-names="">,<text:s text:c="1"/></text:span><text:span text:style-name="a840" text:class-names="">quando</text:span><text:span text:style-name="a841" text:class-names=""><text:s text:c="1"/>um<text:s text:c="1"/></text:span><text:span text:style-name="a842" text:class-names="">falante</text:span><text:span text:style-name="a843" text:class-names=""><text:s text:c="1"/></text:span><text:span text:style-name="a844" text:class-names="">considera</text:span><text:span text:style-name="a845" text:class-names=""><text:s text:c="1"/></text:span><text:span text:style-name="a846" text:class-names="">haver</text:span><text:span text:style-name="a847" text:class-names="">, no<text:s text:c="1"/></text:span><text:span text:style-name="a848" text:class-names="">enunciado</text:span><text:span text:style-name="a849" text:class-names="">, u</text:span><text:span text:style-name="a850" text:class-names="">m traço bom ou mau, aceite com alegria ou com desgosto, desejado ou não,<text:s text:c="1"/></text:span><text:span text:style-name="a851" text:class-names="">etc. Assim, de acordo com<text:s text:c="1"/></text:span><text:span text:style-name="a852" text:class-names="">Culioli</text:span><text:span text:style-name="a853" text:class-names=""><text:s text:c="1"/>(1968), existem quatro valores modais:</text:span><text:span text:style-name="a854" text:class-names=""/></text:p>
              </text:list-item>
            </text:list>
            <text:list text:style-name="a870">
              <text:list-item>
                <text:p text:style-name="a869" text:class-names="" text:cond-style-name=""><text:span text:style-name="a857" text:class-names="">valor</text:span><text:span text:style-name="a858" text:class-names=""><text:s text:c="1"/></text:span><text:span text:style-name="a859" text:class-names="">modal</text:span><text:span text:style-name="a860" text:class-names=""><text:s text:c="1"/>de<text:s text:c="1"/></text:span><text:span text:style-name="a861" text:class-names="">certeza</text:span><text:span text:style-name="a862" text:class-names="">,<text:s text:c="1"/></text:span><text:span text:style-name="a863" text:class-names="">probabilidade</text:span><text:span text:style-name="a864" text:class-names="">,<text:s text:c="1"/></text:span><text:span text:style-name="a865" text:class-names="">necessidade</text:span><text:span text:style-name="a866" text:class-names="">,<text:s text:c="1"/></text:span><text:span text:style-name="a867" text:class-names="">etc</text:span><text:span text:style-name="a868" text:class-names="">.;</text:span></text:p>
              </text:list-item>
            </text:list>
            <text:list text:style-name="a882">
              <text:list-item>
                <text:p text:style-name="a881" text:class-names="" text:cond-style-name=""><text:span text:style-name="a871" text:class-names="">valor</text:span><text:span text:style-name="a872" text:class-names=""><text:s text:c="1"/></text:span><text:span text:style-name="a873" text:class-names="">modal</text:span><text:span text:style-name="a874" text:class-names=""><text:s text:c="1"/></text:span><text:span text:style-name="a875" text:class-names="">afirmativo</text:span><text:span text:style-name="a876" text:class-names=""><text:s text:c="1"/>ou<text:s text:c="1"/></text:span><text:span text:style-name="a877" text:class-names="">negativo</text:span><text:span text:style-name="a878" text:class-names="">,<text:s text:c="1"/></text:span><text:span text:style-name="a879" text:class-names="">etc</text:span><text:span text:style-name="a880" text:class-names="">.;</text:span></text:p>
              </text:list-item>
            </text:list>
            <text:list text:style-name="a906">
              <text:list-item>
                <text:p text:style-name="a905" text:class-names="" text:cond-style-name=""><text:span text:style-name="a883" text:class-names="">valor</text:span><text:span text:style-name="a884" text:class-names=""><text:s text:c="1"/></text:span><text:span text:style-name="a885" text:class-names="">modal</text:span><text:span text:style-name="a886" text:class-names=""><text:s text:c="1"/></text:span><text:span text:style-name="a887" text:class-names="">apreciativo</text:span><text:span text:style-name="a888" text:class-names=""><text:s text:c="1"/>(</text:span><text:span text:style-name="a889" text:class-names="">que</text:span><text:span text:style-name="a890" text:class-names=""><text:s text:c="1"/></text:span><text:span text:style-name="a891" text:class-names="">pressupõe</text:span><text:span text:style-name="a892" text:class-names=""><text:s text:c="1"/>a<text:s text:c="1"/></text:span><text:span text:style-name="a893" text:class-names="">atribuição</text:span><text:span text:style-name="a894" text:class-names=""><text:s text:c="1"/>de<text:s text:c="1"/></text:span><text:span text:style-name="a895" text:class-names="">uma</text:span><text:span text:style-name="a896" text:class-names=""><text:s text:c="1"/></text:span><text:span text:style-name="a897" text:class-names="">carga</text:span><text:span text:style-name="a898" text:class-names=""><text:s text:c="1"/></text:span><text:span text:style-name="a899" text:class-names="">valorativa</text:span><text:span text:style-name="a900" text:class-names=""><text:s text:c="1"/></text:span><text:span text:style-name="a901" text:class-names="">ao</text:span><text:span text:style-name="a902" text:class-names=""><text:s text:c="1"/></text:span><text:span text:style-name="a903" text:class-names="">enunciado</text:span><text:span text:style-name="a904" text:class-names="">);</text:span></text:p>
              </text:list-item>
            </text:list>
            <text:list text:style-name="a948">
              <text:list-item>
                <text:p text:style-name="a947" text:class-names="" text:cond-style-name=""><text:span text:style-name="a907" text:class-names="">valor</text:span><text:span text:style-name="a908" text:class-names=""><text:s text:c="1"/></text:span><text:span text:style-name="a909" text:class-names="">modal</text:span><text:span text:style-name="a910" text:class-names=""><text:s text:c="1"/></text:span><text:span text:style-name="a911" text:class-names="">pragmático</text:span><text:span text:style-name="a912" text:class-names=""><text:s text:c="1"/>(</text:span><text:span text:style-name="a913" text:class-names="">alocutório</text:span><text:span text:style-name="a914" text:class-names="">,<text:s text:c="1"/></text:span><text:span text:style-name="a915" text:class-names="">causativo</text:span><text:span text:style-name="a916" text:class-names="">,<text:s text:c="1"/></text:span><text:span text:style-name="a917" text:class-names="">etc</text:span><text:span text:style-name="a918" text:class-names="">.) (</text:span><text:span text:style-name="a919" text:class-names="">que</text:span><text:span text:style-name="a920" text:class-names=""><text:s text:c="1"/></text:span><text:span text:style-name="a921" text:class-names="">pressupõe</text:span><text:span text:style-name="a922" text:class-names=""><text:s text:c="1"/></text:span><text:span text:style-name="a923" text:class-names="">uma</text:span><text:span text:style-name="a924" text:class-names=""><text:s text:c="1"/></text:span><text:span text:style-name="a925" text:class-names="">relação</text:span><text:span text:style-name="a926" text:class-names=""><text:s text:c="1"/></text:span><text:span text:style-name="a927" text:class-names="">gramatical</text:span><text:span text:style-name="a928" text:class-names=""><text:s text:c="1"/></text:span><text:span text:style-name="a929" text:class-names="">entre</text:span><text:span text:style-name="a930" text:class-names=""><text:s text:c="1"/></text:span><text:span text:style-name="a931" text:class-names="">sujeitos</text:span><text:span text:style-name="a932" text:class-names=""><text:s text:c="1"/>co-</text:span><text:span text:style-name="a933" text:class-names="">enunciadores</text:span><text:span text:style-name="a934" text:class-names=""><text:s text:c="1"/>e<text:s text:c="1"/></text:span><text:span text:style-name="a935" text:class-names="">que</text:span><text:span text:style-name="a936" text:class-names=""><text:s text:c="1"/></text:span><text:span text:style-name="a937" text:class-names="">compreende</text:span><text:span text:style-name="a938" text:class-names=""><text:s text:c="1"/></text:span><text:span text:style-name="a939" text:class-names="">também</text:span><text:span text:style-name="a940" text:class-names=""><text:s text:c="1"/>os<text:s text:c="1"/></text:span><text:span text:style-name="a941" text:class-names="">chamados</text:span><text:span text:style-name="a942" text:class-names=""><text:s text:c="1"/></text:span><text:span text:style-name="a943" text:class-names="">atos</text:span><text:span text:style-name="a944" text:class-names=""><text:s text:c="1"/></text:span><text:span text:style-name="a945" text:class-names="">diretivos</text:span><text:span text:style-name="a946" text:class-names="">).<text:s text:c="1"/></text:span></text:p>
              </text:list-item>
            </text:list>
            <text:list text:style-name="a951">
              <text:list-item>
                <text:p text:style-name="a950" text:class-names="" text:cond-style-name=""><text:span text:style-name="a949" text:class-names=""/></text:p>
              </text:list-item>
            </text:list>
          </draw:text-box>
          <svg:title/>
          <svg:desc/>
        </draw:frame>
      </draw:page>
      <draw:page draw:name="Slide6" draw:style-name="a953" draw:master-page-name="Master1-Layout2-obj-Nadpis-a-obsah" presentation:presentation-page-layout-name="Master1-PPL2" draw:id="Slide-261">
        <draw:frame draw:id="id73" presentation:style-name="a957" draw:name="Nadpis 1" svg:x="0.91667in" svg:y="0.39931in" svg:width="11.5in" svg:height="1.44965in" presentation:class="title" presentation:placeholder="false">
          <draw:text-box>
            <text:p text:style-name="a956" text:class-names="" text:cond-style-name=""><text:span text:style-name="a954" text:class-names="">FAIRCLOUGH, Norman (1994)</text:span><text:span text:style-name="a955" text:class-names=""/></text:p>
          </draw:text-box>
          <svg:title/>
          <svg:desc/>
        </draw:frame>
        <draw:frame draw:id="id74" presentation:style-name="a1055" draw:name="Zástupný obsah 2" svg:x="0.91667in" svg:y="1.99653in" svg:width="11.5in" svg:height="4.75868in" presentation:class="outline" presentation:placeholder="false">
          <draw:text-box>
            <text:list text:style-name="a967">
              <text:list-item>
                <text:p text:style-name="a966" text:class-names="" text:cond-style-name=""><text:span text:style-name="a958" text:class-names="">De acordo com outro autor, FAIRCLOUGH (1994), a modalidade está relacionada com a<text:s text:c="1"/></text:span><text:span text:style-name="a959" text:class-names="">autoridade do falante ou do escritor e o seu compromisso com as categorias de verdade e necessidade por um<text:s text:c="1"/></text:span><text:span text:style-name="a960" text:class-names="">lado e<text:s text:c="1"/></text:span><text:span text:style-name="a961" text:class-names="">de avaliação, por outro lado (bom/mau, desejável/indesejável),<text:s text:c="1"/></text:span><text:span text:style-name="a962" text:class-names="">levando em consideração a relação entre a estrutura de linguagem (especificidades discursivas e estilísticas) e os aspetos sociológicos comportamentais e emocionais. De acordo com estes critérios,<text:s text:c="1"/></text:span><text:span text:style-name="a963" text:class-names="">Fairclough</text:span><text:span text:style-name="a964" text:class-names=""><text:s text:c="1"/>divide-os em dois tipos:<text:s text:c="1"/></text:span><text:span text:style-name="a965" text:class-names=""/></text:p>
              </text:list-item>
            </text:list>
            <text:list text:style-name="a971">
              <text:list-item>
                <text:p text:style-name="a970" text:class-names="" text:cond-style-name=""><text:span text:style-name="a968" text:class-names=""> </text:span><text:span text:style-name="a969" text:class-names=""/></text:p>
              </text:list-item>
            </text:list>
            <text:list text:style-name="a1007">
              <text:list-item>
                <text:p text:style-name="a1006" text:class-names="" text:cond-style-name=""><text:span text:style-name="a972" text:class-names="">modalidade</text:span><text:span text:style-name="a973" text:class-names=""><text:s text:c="1"/></text:span><text:span text:style-name="a974" text:class-names="">relacional</text:span><text:span text:style-name="a975" text:class-names="">,<text:s text:c="1"/></text:span><text:span text:style-name="a976" text:class-names="">presente</text:span><text:span text:style-name="a977" text:class-names=""><text:s text:c="1"/></text:span><text:span text:style-name="a978" text:class-names="">sempre</text:span><text:span text:style-name="a979" text:class-names=""><text:s text:c="1"/></text:span><text:span text:style-name="a980" text:class-names="">que</text:span><text:span text:style-name="a981" text:class-names=""><text:s text:c="1"/>a<text:s text:c="1"/></text:span><text:span text:style-name="a982" text:class-names="">manifestação</text:span><text:span text:style-name="a983" text:class-names=""><text:s text:c="1"/>de<text:s text:c="1"/></text:span><text:span text:style-name="a984" text:class-names="">autoridade</text:span><text:span text:style-name="a985" text:class-names=""><text:s text:c="1"/></text:span><text:span text:style-name="a986" text:class-names="">acontece</text:span><text:span text:style-name="a987" text:class-names=""><text:s text:c="1"/></text:span><text:span text:style-name="a988" text:class-names="">em</text:span><text:span text:style-name="a989" text:class-names=""><text:s text:c="1"/></text:span><text:span text:style-name="a990" text:class-names="">relação</text:span><text:span text:style-name="a991" text:class-names=""><text:s text:c="1"/>a<text:s text:c="1"/></text:span><text:span text:style-name="a992" text:class-names="">outros</text:span><text:span text:style-name="a993" text:class-names="">;<text:s text:c="1"/></text:span><text:span text:style-name="a994" text:class-names="">aproxima</text:span><text:span text:style-name="a995" text:class-names="">-se<text:s text:c="1"/></text:span><text:span text:style-name="a996" text:class-names="">muito</text:span><text:span text:style-name="a997" text:class-names=""><text:s text:c="1"/>do<text:s text:c="1"/></text:span><text:span text:style-name="a998" text:class-names="">conceito</text:span><text:span text:style-name="a999" text:class-names=""><text:s text:c="1"/></text:span><text:span text:style-name="a1000" text:class-names="">lógico</text:span><text:span text:style-name="a1001" text:class-names=""><text:s text:c="1"/>de<text:s text:c="1"/></text:span><text:span text:style-name="a1002" text:class-names="">modalidade</text:span><text:span text:style-name="a1003" text:class-names=""><text:s text:c="1"/></text:span><text:span text:style-name="a1004" text:class-names="">deôntica</text:span><text:span text:style-name="a1005" text:class-names="">;</text:span></text:p>
              </text:list-item>
            </text:list>
            <text:list text:style-name="a1051">
              <text:list-item>
                <text:p text:style-name="a1050" text:class-names="" text:cond-style-name=""><text:span text:style-name="a1008" text:class-names="">modalidade</text:span><text:span text:style-name="a1009" text:class-names=""><text:s text:c="1"/></text:span><text:span text:style-name="a1010" text:class-names="">expressiva</text:span><text:span text:style-name="a1011" text:class-names="">,<text:s text:c="1"/></text:span><text:span text:style-name="a1012" text:class-names="">existente</text:span><text:span text:style-name="a1013" text:class-names=""><text:s text:c="1"/></text:span><text:span text:style-name="a1014" text:class-names="">quando</text:span><text:span text:style-name="a1015" text:class-names=""><text:s text:c="1"/>a<text:s text:c="1"/></text:span><text:span text:style-name="a1016" text:class-names="">autoridade</text:span><text:span text:style-name="a1017" text:class-names=""><text:s text:c="1"/>é<text:s text:c="1"/></text:span><text:span text:style-name="a1018" text:class-names="">exercida</text:span><text:span text:style-name="a1019" text:class-names=""><text:s text:c="1"/></text:span><text:span text:style-name="a1020" text:class-names="">em</text:span><text:span text:style-name="a1021" text:class-names=""><text:s text:c="1"/></text:span><text:span text:style-name="a1022" text:class-names="">relação</text:span><text:span text:style-name="a1023" text:class-names=""><text:s text:c="1"/>à<text:s text:c="1"/></text:span><text:span text:style-name="a1024" text:class-names="">expressão</text:span><text:span text:style-name="a1025" text:class-names=""><text:s text:c="1"/>de<text:s text:c="1"/></text:span><text:span text:style-name="a1026" text:class-names="">uma</text:span><text:span text:style-name="a1027" text:class-names=""><text:s text:c="1"/></text:span><text:span text:style-name="a1028" text:class-names="">realidade</text:span><text:span text:style-name="a1029" text:class-names="">,<text:s text:c="1"/></text:span><text:span text:style-name="a1030" text:class-names="">podendo</text:span><text:span text:style-name="a1031" text:class-names=""><text:s text:c="1"/></text:span><text:span text:style-name="a1032" text:class-names="">esta</text:span><text:span text:style-name="a1033" text:class-names=""><text:s text:c="1"/>ser<text:s text:c="1"/></text:span><text:span text:style-name="a1034" text:class-names="">verdadeira</text:span><text:span text:style-name="a1035" text:class-names=""><text:s text:c="1"/>ou<text:s text:c="1"/></text:span><text:span text:style-name="a1036" text:class-names="">provável</text:span><text:span text:style-name="a1037" text:class-names="">.<text:s text:c="1"/></text:span><text:span text:style-name="a1038" text:class-names="">Identifica</text:span><text:span text:style-name="a1039" text:class-names="">-se<text:s text:c="1"/></text:span><text:span text:style-name="a1040" text:class-names="">com</text:span><text:span text:style-name="a1041" text:class-names=""><text:s text:c="1"/>a<text:s text:c="1"/></text:span><text:span text:style-name="a1042" text:class-names="">visão</text:span><text:span text:style-name="a1043" text:class-names=""><text:s text:c="1"/></text:span><text:span text:style-name="a1044" text:class-names="">lógico-formal</text:span><text:span text:style-name="a1045" text:class-names=""><text:s text:c="1"/>da<text:s text:c="1"/></text:span><text:span text:style-name="a1046" text:class-names="">modalidade</text:span><text:span text:style-name="a1047" text:class-names=""><text:s text:c="1"/></text:span><text:span text:style-name="a1048" text:class-names="">epistémica</text:span><text:span text:style-name="a1049" text:class-names="">.</text:span></text:p>
              </text:list-item>
            </text:list>
            <text:list text:style-name="a1054">
              <text:list-item>
                <text:p text:style-name="a1053" text:class-names="" text:cond-style-name=""><text:span text:style-name="a1052" text:class-names=""/></text:p>
              </text:list-item>
            </text:list>
          </draw:text-box>
          <svg:title/>
          <svg:desc/>
        </draw:frame>
      </draw:page>
      <draw:page draw:name="Slide7" draw:style-name="a1056" draw:master-page-name="Master1-Layout5-twoTxTwoObj-Porovnání" presentation:presentation-page-layout-name="Master1-PPL5" draw:id="Slide-262">
        <draw:frame draw:id="id75" presentation:style-name="a1060" draw:name="Nadpis 1" svg:x="0.9184in" svg:y="0.39931in" svg:width="11.5in" svg:height="1.44965in" presentation:class="title" presentation:placeholder="false">
          <draw:text-box>
            <text:p text:style-name="a1059" text:class-names="" text:cond-style-name=""><text:span text:style-name="a1057" text:class-names="">PALMER, Frank Robert (1986),</text:span><text:span text:style-name="a1058" text:class-names=""/></text:p>
          </draw:text-box>
          <svg:title/>
          <svg:desc/>
        </draw:frame>
        <draw:frame draw:id="id76" presentation:style-name="a1065" draw:name="Zástupný text 3" svg:x="0.9184in" svg:y="1.83854in" svg:width="5.64062in" svg:height="0.90104in" presentation:class="outline" presentation:placeholder="false">
          <draw:text-box>
            <text:list text:style-name="a1064">
              <text:list-item>
                <text:p text:style-name="a1063" text:class-names="" text:cond-style-name=""><text:span text:style-name="a1061" text:class-names="">MODALIDADE PROPOSICIONAL</text:span><text:span text:style-name="a1062" text:class-names=""/></text:p>
              </text:list-item>
            </text:list>
          </draw:text-box>
          <svg:title/>
          <svg:desc/>
        </draw:frame>
        <draw:frame draw:id="id77" presentation:style-name="a1110" draw:name="Zástupný obsah 2" svg:x="0.9184in" svg:y="2.73958in" svg:width="5.64062in" svg:height="4.02951in" presentation:class="outline" presentation:placeholder="false">
          <draw:text-box>
            <text:list text:style-name="a1072">
              <text:list-item>
                <text:list text:style-name="a1072">
                  <text:list-item>
                    <text:p text:style-name="a1071" text:class-names="" text:cond-style-name=""><text:span text:style-name="a1066" text:class-names="">modalidade</text:span><text:span text:style-name="a1067" text:class-names=""><text:s text:c="1"/></text:span><text:span text:style-name="a1068" text:class-names="">epistémica</text:span><text:span text:style-name="a1069" text:class-names=""><text:s text:c="1"/></text:span><text:span text:style-name="a1070" text:class-names=""/></text:p>
                  </text:list-item>
                </text:list>
              </text:list-item>
            </text:list>
            <text:list text:style-name="a1078">
              <text:list-item>
                <text:list text:style-name="a1078">
                  <text:list-item>
                    <text:list text:style-name="a1078">
                      <text:list-item>
                        <text:p text:style-name="a1077" text:class-names="" text:cond-style-name=""><text:span text:style-name="a1073" text:class-names="">modalidade</text:span><text:span text:style-name="a1074" text:class-names=""><text:s text:c="1"/></text:span><text:span text:style-name="a1075" text:class-names="">especulativa</text:span><text:span text:style-name="a1076" text:class-names=""/></text:p>
                      </text:list-item>
                    </text:list>
                  </text:list-item>
                </text:list>
              </text:list-item>
            </text:list>
            <text:list text:style-name="a1084">
              <text:list-item>
                <text:list text:style-name="a1084">
                  <text:list-item>
                    <text:list text:style-name="a1084">
                      <text:list-item>
                        <text:p text:style-name="a1083" text:class-names="" text:cond-style-name=""><text:span text:style-name="a1079" text:class-names="">modalidade</text:span><text:span text:style-name="a1080" text:class-names=""><text:s text:c="1"/></text:span><text:span text:style-name="a1081" text:class-names="">dedutiva</text:span><text:span text:style-name="a1082" text:class-names=""/></text:p>
                      </text:list-item>
                    </text:list>
                  </text:list-item>
                </text:list>
              </text:list-item>
            </text:list>
            <text:list text:style-name="a1090">
              <text:list-item>
                <text:list text:style-name="a1090">
                  <text:list-item>
                    <text:list text:style-name="a1090">
                      <text:list-item>
                        <text:p text:style-name="a1089" text:class-names="" text:cond-style-name=""><text:span text:style-name="a1085" text:class-names="">modalidade</text:span><text:span text:style-name="a1086" text:class-names=""><text:s text:c="1"/></text:span><text:span text:style-name="a1087" text:class-names="">assuntiva</text:span><text:span text:style-name="a1088" text:class-names=""/></text:p>
                      </text:list-item>
                    </text:list>
                  </text:list-item>
                </text:list>
              </text:list-item>
            </text:list>
            <text:list text:style-name="a1094">
              <text:list-item>
                <text:list text:style-name="a1094">
                  <text:list-item>
                    <text:p text:style-name="a1093" text:class-names="" text:cond-style-name=""><text:span text:style-name="a1091" text:class-names="">evidencialidade</text:span><text:span text:style-name="a1092" text:class-names=""/></text:p>
                  </text:list-item>
                </text:list>
              </text:list-item>
            </text:list>
            <text:list text:style-name="a1100">
              <text:list-item>
                <text:list text:style-name="a1100">
                  <text:list-item>
                    <text:list text:style-name="a1100">
                      <text:list-item>
                        <text:p text:style-name="a1099" text:class-names="" text:cond-style-name=""><text:span text:style-name="a1095" text:class-names="">evidencialidade</text:span><text:span text:style-name="a1096" text:class-names=""><text:s text:c="1"/></text:span><text:span text:style-name="a1097" text:class-names="">reportada</text:span><text:span text:style-name="a1098" text:class-names=""/></text:p>
                      </text:list-item>
                    </text:list>
                  </text:list-item>
                </text:list>
              </text:list-item>
            </text:list>
            <text:list text:style-name="a1106">
              <text:list-item>
                <text:list text:style-name="a1106">
                  <text:list-item>
                    <text:list text:style-name="a1106">
                      <text:list-item>
                        <text:p text:style-name="a1105" text:class-names="" text:cond-style-name=""><text:span text:style-name="a1101" text:class-names="">evidencialidade</text:span><text:span text:style-name="a1102" text:class-names=""><text:s text:c="1"/></text:span><text:span text:style-name="a1103" text:class-names="">sensorial</text:span><text:span text:style-name="a1104" text:class-names=""/></text:p>
                      </text:list-item>
                    </text:list>
                  </text:list-item>
                </text:list>
              </text:list-item>
            </text:list>
            <text:list text:style-name="a1109">
              <text:list-item>
                <text:p text:style-name="a1108" text:class-names="" text:cond-style-name=""><text:span text:style-name="a1107" text:class-names=""/></text:p>
              </text:list-item>
            </text:list>
          </draw:text-box>
          <svg:title/>
          <svg:desc/>
        </draw:frame>
        <draw:frame draw:id="id78" presentation:style-name="a1115" draw:name="Zástupný text 4" svg:x="6.75in" svg:y="1.83854in" svg:width="5.6684in" svg:height="0.90104in" presentation:class="outline" presentation:placeholder="false">
          <draw:text-box>
            <text:list text:style-name="a1114">
              <text:list-item>
                <text:p text:style-name="a1113" text:class-names="" text:cond-style-name=""><text:span text:style-name="a1111" text:class-names="">MODALIDADE EVENTIVA</text:span><text:span text:style-name="a1112" text:class-names=""/></text:p>
              </text:list-item>
            </text:list>
          </draw:text-box>
          <svg:title/>
          <svg:desc/>
        </draw:frame>
        <draw:frame draw:id="id79" presentation:style-name="a1153" draw:name="Zástupný obsah 5" svg:x="6.75in" svg:y="2.73958in" svg:width="5.6684in" svg:height="4.02951in" presentation:class="outline" presentation:placeholder="false">
          <draw:text-box>
            <text:list text:style-name="a1122">
              <text:list-item>
                <text:list text:style-name="a1122">
                  <text:list-item>
                    <text:p text:style-name="a1121" text:class-names="" text:cond-style-name=""><text:span text:style-name="a1116" text:class-names="">modalidade</text:span><text:span text:style-name="a1117" text:class-names=""><text:s text:c="1"/></text:span><text:span text:style-name="a1118" text:class-names="">deôntica</text:span><text:span text:style-name="a1119" text:class-names=""><text:s text:c="1"/></text:span><text:span text:style-name="a1120" text:class-names=""/></text:p>
                  </text:list-item>
                </text:list>
              </text:list-item>
            </text:list>
            <text:list text:style-name="a1126">
              <text:list-item>
                <text:list text:style-name="a1126">
                  <text:list-item>
                    <text:list text:style-name="a1126">
                      <text:list-item>
                        <text:p text:style-name="a1125" text:class-names="" text:cond-style-name=""><text:span text:style-name="a1123" text:class-names="">permissiva</text:span><text:span text:style-name="a1124" text:class-names=""/></text:p>
                      </text:list-item>
                    </text:list>
                  </text:list-item>
                </text:list>
              </text:list-item>
            </text:list>
            <text:list text:style-name="a1131">
              <text:list-item>
                <text:list text:style-name="a1131">
                  <text:list-item>
                    <text:list text:style-name="a1131">
                      <text:list-item>
                        <text:p text:style-name="a1130" text:class-names="" text:cond-style-name=""><text:span text:style-name="a1127" text:class-names="">de<text:s text:c="1"/></text:span><text:span text:style-name="a1128" text:class-names="">obrigação</text:span><text:span text:style-name="a1129" text:class-names=""/></text:p>
                      </text:list-item>
                    </text:list>
                  </text:list-item>
                </text:list>
              </text:list-item>
            </text:list>
            <text:list text:style-name="a1135">
              <text:list-item>
                <text:list text:style-name="a1135">
                  <text:list-item>
                    <text:list text:style-name="a1135">
                      <text:list-item>
                        <text:p text:style-name="a1134" text:class-names="" text:cond-style-name=""><text:span text:style-name="a1132" text:class-names="">compromissiva</text:span><text:span text:style-name="a1133" text:class-names=""/></text:p>
                      </text:list-item>
                    </text:list>
                  </text:list-item>
                </text:list>
              </text:list-item>
            </text:list>
            <text:list text:style-name="a1141">
              <text:list-item>
                <text:list text:style-name="a1141">
                  <text:list-item>
                    <text:p text:style-name="a1140" text:class-names="" text:cond-style-name=""><text:span text:style-name="a1136" text:class-names="">modalidade</text:span><text:span text:style-name="a1137" text:class-names=""><text:s text:c="1"/></text:span><text:span text:style-name="a1138" text:class-names="">dinâmica</text:span><text:span text:style-name="a1139" text:class-names=""/></text:p>
                  </text:list-item>
                </text:list>
              </text:list-item>
            </text:list>
            <text:list text:style-name="a1145">
              <text:list-item>
                <text:list text:style-name="a1145">
                  <text:list-item>
                    <text:list text:style-name="a1145">
                      <text:list-item>
                        <text:p text:style-name="a1144" text:class-names="" text:cond-style-name=""><text:span text:style-name="a1142" text:class-names="">habilidade</text:span><text:span text:style-name="a1143" text:class-names=""/></text:p>
                      </text:list-item>
                    </text:list>
                  </text:list-item>
                </text:list>
              </text:list-item>
            </text:list>
            <text:list text:style-name="a1149">
              <text:list-item>
                <text:list text:style-name="a1149">
                  <text:list-item>
                    <text:list text:style-name="a1149">
                      <text:list-item>
                        <text:p text:style-name="a1148" text:class-names="" text:cond-style-name=""><text:span text:style-name="a1146" text:class-names="">volitiva</text:span><text:span text:style-name="a1147" text:class-names=""/></text:p>
                      </text:list-item>
                    </text:list>
                  </text:list-item>
                </text:list>
              </text:list-item>
            </text:list>
            <text:list text:style-name="a1152">
              <text:list-item>
                <text:p text:style-name="a1151" text:class-names="" text:cond-style-name=""><text:span text:style-name="a1150" text:class-names=""/></text:p>
              </text:list-item>
            </text:list>
          </draw:text-box>
          <svg:title/>
          <svg:desc/>
        </draw:frame>
      </draw:page>
      <draw:page draw:name="Slide8" draw:style-name="a1154" draw:master-page-name="Master1-Layout2-obj-Nadpis-a-obsah" presentation:presentation-page-layout-name="Master1-PPL2" draw:id="Slide-263">
        <draw:frame draw:id="id80" presentation:style-name="a1158" draw:name="Nadpis 6" svg:x="0.91667in" svg:y="0.39931in" svg:width="11.5in" svg:height="1.44965in" presentation:class="title" presentation:placeholder="false">
          <draw:text-box>
            <text:p text:style-name="a1157" text:class-names="" text:cond-style-name=""><text:span text:style-name="a1155" text:class-names="">SIMPSON, Paul (1993)</text:span><text:span text:style-name="a1156" text:class-names=""/></text:p>
          </draw:text-box>
          <svg:title/>
          <svg:desc/>
        </draw:frame>
        <draw:frame draw:id="id81" presentation:style-name="a1346" draw:name="Zástupný obsah 7" svg:x="0.91667in" svg:y="1.99653in" svg:width="11.5in" svg:height="4.75868in" presentation:class="outline" presentation:placeholder="false">
          <draw:text-box>
            <text:list text:style-name="a1173">
              <text:list-item>
                <text:p text:style-name="a1172" text:class-names="" text:cond-style-name=""><text:span text:style-name="a1159" text:class-names="">Uns</text:span><text:span text:style-name="a1160" text:class-names=""><text:s text:c="1"/></text:span><text:span text:style-name="a1161" text:class-names="">anos</text:span><text:span text:style-name="a1162" text:class-names=""><text:s text:c="1"/></text:span><text:span text:style-name="a1163" text:class-names="">mais</text:span><text:span text:style-name="a1164" text:class-names=""><text:s text:c="1"/></text:span><text:span text:style-name="a1165" text:class-names="">tarde</text:span><text:span text:style-name="a1166" text:class-names="">, SIMPSON<text:s text:c="1"/></text:span><text:span text:style-name="a1167" text:class-names="">(1993) desenvolve o modelo de modalidades<text:s text:c="1"/></text:span><text:span text:style-name="a1168" text:class-names="">com base em textos literários com personagens complexas</text:span><text:span text:style-name="a1169" text:class-names="">, sendo a categoria semântica de modalidade interpretada como a<text:s text:c="1"/></text:span><text:span text:style-name="a1170" text:class-names="">atitude do falante em relação à veracidade de uma proposição, manifestando-se sob forma de um sistema binário.<text:s text:c="1"/></text:span><text:span text:style-name="a1171" text:class-names=""/></text:p>
              </text:list-item>
            </text:list>
            <text:list text:style-name="a1262">
              <text:list-item>
                <text:p text:style-name="a1261" text:class-names="" text:cond-style-name=""><text:span text:style-name="a1174" text:class-names="">O primeiro subgrupo<text:s text:c="1"/></text:span><text:span text:style-name="a1175" text:class-names="">aproxima</text:span><text:span text:style-name="a1176" text:class-names=""><text:s text:c="1"/>“a<text:s text:c="1"/></text:span><text:span text:style-name="a1177" text:class-names="">narrativa</text:span><text:span text:style-name="a1178" text:class-names=""><text:s text:c="1"/>do<text:s text:c="1"/></text:span><text:span text:style-name="a1179" text:class-names="">leitor</text:span><text:span text:style-name="a1180" text:class-names="">,<text:s text:c="1"/></text:span><text:span text:style-name="a1181" text:class-names="">clarificando</text:span><text:span text:style-name="a1182" text:class-names=""><text:s text:c="1"/>o<text:s text:c="1"/></text:span><text:span text:style-name="a1183" text:class-names="">estado</text:span><text:span text:style-name="a1184" text:class-names=""><text:s text:c="1"/></text:span><text:span text:style-name="a1185" text:class-names="">anímico</text:span><text:span text:style-name="a1186" text:class-names=""><text:s text:c="1"/>do<text:s text:c="1"/></text:span><text:span text:style-name="a1187" text:class-names="">narrador</text:span><text:span text:style-name="a1188" text:class-names=""><text:s text:c="1"/>ou<text:s text:c="1"/></text:span><text:span text:style-name="a1189" text:class-names="">dos</text:span><text:span text:style-name="a1190" text:class-names=""><text:s text:c="1"/></text:span><text:span text:style-name="a1191" text:class-names="">personagens</text:span><text:span text:style-name="a1192" text:class-names=""><text:s text:c="1"/></text:span><text:span text:style-name="a1193" text:class-names="">através</text:span><text:span text:style-name="a1194" text:class-names=""><text:s text:c="1"/>da<text:s text:c="1"/></text:span><text:span text:style-name="a1195" text:class-names="">expressão</text:span><text:span text:style-name="a1196" text:class-names=""><text:s text:c="1"/></text:span><text:span text:style-name="a1197" text:class-names="">das</text:span><text:span text:style-name="a1198" text:class-names=""><text:s text:c="1"/></text:span><text:span text:style-name="a1199" text:class-names="">suas</text:span><text:span text:style-name="a1200" text:class-names=""><text:s text:c="1"/></text:span><text:span text:style-name="a1201" text:class-names="">obrigações</text:span><text:span text:style-name="a1202" text:class-names="">,<text:s text:c="1"/></text:span><text:span text:style-name="a1203" text:class-names="">deveres</text:span><text:span text:style-name="a1204" text:class-names=""><text:s text:c="1"/>ou<text:s text:c="1"/></text:span><text:span text:style-name="a1205" text:class-names="">desejos</text:span><text:span text:style-name="a1206" text:class-names="">”<text:s text:c="1"/></text:span><text:span text:style-name="a1207" text:class-names="">e<text:s text:c="1"/></text:span><text:span text:style-name="a1208" text:class-names="">compreende</text:span><text:span text:style-name="a1209" text:class-names="">, de acordo com as atitudes identificadas nas obras literárias,<text:s text:c="1"/></text:span><text:span text:style-name="a1210" text:class-names="">as<text:s text:c="1"/></text:span><text:span text:style-name="a1211" text:class-names="">realizações</text:span><text:span text:style-name="a1212" text:class-names=""><text:s text:c="1"/></text:span><text:span text:style-name="a1213" text:class-names="">dominantes</text:span><text:span text:style-name="a1214" text:class-names=""><text:s text:c="1"/></text:span><text:span text:style-name="a1215" text:class-names="">dos</text:span><text:span text:style-name="a1216" text:class-names=""><text:s text:c="1"/></text:span><text:span text:style-name="a1217" text:class-names="">sistemas</text:span><text:span text:style-name="a1218" text:class-names=""><text:s text:c="1"/></text:span><text:span text:style-name="a1219" text:class-names="">deôntico</text:span><text:span text:style-name="a1220" text:class-names=""><text:s text:c="1"/>(</text:span><text:span text:style-name="a1221" text:class-names="">que</text:span><text:span text:style-name="a1222" text:class-names=""><text:s text:c="1"/></text:span><text:span text:style-name="a1223" text:class-names="">representa</text:span><text:span text:style-name="a1224" text:class-names=""><text:s text:c="1"/></text:span><text:span text:style-name="a1225" text:class-names="">obrigação</text:span><text:span text:style-name="a1226" text:class-names="">,<text:s text:c="1"/></text:span><text:span text:style-name="a1227" text:class-names="">permissão</text:span><text:span text:style-name="a1228" text:class-names=""><text:s text:c="1"/>ou<text:s text:c="1"/></text:span><text:span text:style-name="a1229" text:class-names="">exigência</text:span><text:span text:style-name="a1230" text:class-names=""><text:s text:c="1"/>e<text:s text:c="1"/></text:span><text:span text:style-name="a1231" text:class-names="">que</text:span><text:span text:style-name="a1232" text:class-names=""><text:s text:c="1"/>se<text:s text:c="1"/></text:span><text:span text:style-name="a1233" text:class-names="">associa</text:span><text:span text:style-name="a1234" text:class-names=""><text:s text:c="1"/></text:span><text:span text:style-name="a1235" text:class-names="">às</text:span><text:span text:style-name="a1236" text:class-names=""><text:s text:c="1"/></text:span><text:span text:style-name="a1237" text:class-names="">expressões</text:span><text:span text:style-name="a1238" text:class-names=""><text:s text:c="1"/>de<text:s text:c="1"/></text:span><text:span text:style-name="a1239" text:class-names="">ordenação</text:span><text:span text:style-name="a1240" text:class-names="">,<text:s text:c="1"/></text:span><text:span text:style-name="a1241" text:class-names="">hierarquia</text:span><text:span text:style-name="a1242" text:class-names="">,<text:s text:c="1"/></text:span><text:span text:style-name="a1243" text:class-names="">persuasão</text:span><text:span text:style-name="a1244" text:class-names="">,<text:s text:c="1"/></text:span><text:span text:style-name="a1245" text:class-names="">educação</text:span><text:span text:style-name="a1246" text:class-names=""><text:s text:c="1"/>ou<text:s text:c="1"/></text:span><text:span text:style-name="a1247" text:class-names="">dever</text:span><text:span text:style-name="a1248" text:class-names=""><text:s text:c="1"/></text:span><text:span text:style-name="a1249" text:class-names="">imposto</text:span><text:span text:style-name="a1250" text:class-names="">) e<text:s text:c="1"/></text:span><text:span text:style-name="a1251" text:class-names="">bulético</text:span><text:span text:style-name="a1252" text:class-names=""><text:s text:c="1"/>(</text:span><text:span text:style-name="a1253" text:class-names="">que</text:span><text:span text:style-name="a1254" text:class-names=""><text:s text:c="1"/></text:span><text:span text:style-name="a1255" text:class-names="">sintetiza</text:span><text:span text:style-name="a1256" text:class-names=""><text:s text:c="1"/></text:span><text:span text:style-name="a1257" text:class-names="">expressões</text:span><text:span text:style-name="a1258" text:class-names=""><text:s text:c="1"/>de<text:s text:c="1"/></text:span><text:span text:style-name="a1259" text:class-names="">desejo</text:span><text:span text:style-name="a1260" text:class-names="">).</text:span></text:p>
              </text:list-item>
            </text:list>
            <text:list text:style-name="a1342">
              <text:list-item>
                <text:p text:style-name="a1341" text:class-names="" text:cond-style-name=""><text:span text:style-name="a1263" text:class-names="">O<text:s text:c="1"/></text:span><text:span text:style-name="a1264" text:class-names="">segundo</text:span><text:span text:style-name="a1265" text:class-names=""><text:s text:c="1"/>grupo<text:s text:c="1"/></text:span><text:span text:style-name="a1266" text:class-names="">conduz</text:span><text:span text:style-name="a1267" text:class-names=""><text:s text:c="1"/>o<text:s text:c="1"/></text:span><text:span text:style-name="a1268" text:class-names="">leitor</text:span><text:span text:style-name="a1269" text:class-names=""><text:s text:c="1"/>a um<text:s text:c="1"/></text:span><text:span text:style-name="a1270" text:class-names="">estado</text:span><text:span text:style-name="a1271" text:class-names=""><text:s text:c="1"/>de<text:s text:c="1"/></text:span><text:span text:style-name="a1272" text:class-names="">intangibilidade</text:span><text:span text:style-name="a1273" text:class-names=""><text:s text:c="1"/>e “</text:span><text:span text:style-name="a1274" text:class-names="">incerteza</text:span><text:span text:style-name="a1275" text:class-names=""><text:s text:c="1"/></text:span><text:span text:style-name="a1276" text:class-names="">sobre</text:span><text:span text:style-name="a1277" text:class-names=""><text:s text:c="1"/>a<text:s text:c="1"/></text:span><text:span text:style-name="a1278" text:class-names="">veracidade</text:span><text:span text:style-name="a1279" text:class-names=""><text:s text:c="1"/></text:span><text:span text:style-name="a1280" text:class-names="">dos</text:span><text:span text:style-name="a1281" text:class-names=""><text:s text:c="1"/></text:span><text:span text:style-name="a1282" text:class-names="">factos</text:span><text:span text:style-name="a1283" text:class-names=""><text:s text:c="1"/></text:span><text:span text:style-name="a1284" text:class-names="">narrados</text:span><text:span text:style-name="a1285" text:class-names=""><text:s text:c="1"/>e<text:s text:c="1"/></text:span><text:span text:style-name="a1286" text:class-names="">compreende</text:span><text:span text:style-name="a1287" text:class-names=""><text:s text:c="1"/>as<text:s text:c="1"/></text:span><text:span text:style-name="a1288" text:class-names="">realizações</text:span><text:span text:style-name="a1289" text:class-names=""><text:s text:c="1"/></text:span><text:span text:style-name="a1290" text:class-names="">dominantes</text:span><text:span text:style-name="a1291" text:class-names=""><text:s text:c="1"/></text:span><text:span text:style-name="a1292" text:class-names="">das</text:span><text:span text:style-name="a1293" text:class-names=""><text:s text:c="1"/></text:span><text:span text:style-name="a1294" text:class-names="">modalidades</text:span><text:span text:style-name="a1295" text:class-names=""><text:s text:c="1"/></text:span><text:span text:style-name="a1296" text:class-names="">percecional</text:span><text:span text:style-name="a1297" text:class-names=""><text:s text:c="1"/>(</text:span><text:span text:style-name="a1298" text:class-names="">um<text:s text:c="1"/></text:span><text:span text:style-name="a1299" text:class-names="">subsistema</text:span><text:span text:style-name="a1300" text:class-names=""><text:s text:c="1"/>do<text:s text:c="1"/></text:span><text:span text:style-name="a1301" text:class-names="">epistémico</text:span><text:span text:style-name="a1302" text:class-names=""><text:s text:c="1"/></text:span><text:span text:style-name="a1303" text:class-names="">que</text:span><text:span text:style-name="a1304" text:class-names=""><text:s text:c="1"/></text:span><text:span text:style-name="a1305" text:class-names="">consiste</text:span><text:span text:style-name="a1306" text:class-names=""><text:s text:c="1"/>no<text:s text:c="1"/></text:span><text:span text:style-name="a1307" text:class-names="">conhecimento</text:span><text:span text:style-name="a1308" text:class-names=""><text:s text:c="1"/></text:span><text:span text:style-name="a1309" text:class-names="">sensorial</text:span><text:span text:style-name="a1310" text:class-names="">,<text:s text:c="1"/></text:span><text:span text:style-name="a1311" text:class-names="">isto</text:span><text:span text:style-name="a1312" text:class-names=""><text:s text:c="1"/>é,<text:s text:c="1"/></text:span><text:span text:style-name="a1313" text:class-names="">através</text:span><text:span text:style-name="a1314" text:class-names=""><text:s text:c="1"/></text:span><text:span text:style-name="a1315" text:class-names="">dos</text:span><text:span text:style-name="a1316" text:class-names=""><text:s text:c="1"/></text:span><text:span text:style-name="a1317" text:class-names="">órgãos</text:span><text:span text:style-name="a1318" text:class-names=""><text:s text:c="1"/></text:span><text:span text:style-name="a1319" text:class-names="">dos</text:span><text:span text:style-name="a1320" text:class-names=""><text:s text:c="1"/></text:span><text:span text:style-name="a1321" text:class-names="">sentidos</text:span><text:span text:style-name="a1322" text:class-names="">) e<text:s text:c="1"/></text:span><text:span text:style-name="a1323" text:class-names="">epistémica</text:span><text:span text:style-name="a1324" text:class-names=""><text:s text:c="1"/>(</text:span><text:span text:style-name="a1325" text:class-names="">que</text:span><text:span text:style-name="a1326" text:class-names=""><text:s text:c="1"/></text:span><text:span text:style-name="a1327" text:class-names="">exprime</text:span><text:span text:style-name="a1328" text:class-names=""><text:s text:c="1"/>os<text:s text:c="1"/></text:span><text:span text:style-name="a1329" text:class-names="">graus</text:span><text:span text:style-name="a1330" text:class-names=""><text:s text:c="1"/>de<text:s text:c="1"/></text:span><text:span text:style-name="a1331" text:class-names="">confiança</text:span><text:span text:style-name="a1332" text:class-names=""><text:s text:c="1"/>de um<text:s text:c="1"/></text:span><text:span text:style-name="a1333" text:class-names="">falante</text:span><text:span text:style-name="a1334" text:class-names=""><text:s text:c="1"/>na<text:s text:c="1"/></text:span><text:span text:style-name="a1335" text:class-names="">veracidade</text:span><text:span text:style-name="a1336" text:class-names=""><text:s text:c="1"/>de<text:s text:c="1"/></text:span><text:span text:style-name="a1337" text:class-names="">uma</text:span><text:span text:style-name="a1338" text:class-names=""><text:s text:c="1"/></text:span><text:span text:style-name="a1339" text:class-names="">proposição</text:span><text:span text:style-name="a1340" text:class-names="">).</text:span></text:p>
              </text:list-item>
            </text:list>
            <text:list text:style-name="a1345">
              <text:list-item>
                <text:p text:style-name="a1344" text:class-names="" text:cond-style-name=""><text:span text:style-name="a1343" text:class-names=""/></text:p>
              </text:list-item>
            </text:list>
          </draw:text-box>
          <svg:title/>
          <svg:desc/>
        </draw:frame>
      </draw:page>
      <draw:page draw:name="Slide9" draw:style-name="a1347" draw:master-page-name="Master1-Layout5-twoTxTwoObj-Porovnání" presentation:presentation-page-layout-name="Master1-PPL5" draw:id="Slide-264">
        <draw:frame draw:id="id82" presentation:style-name="a1351" draw:name="Nadpis 1" svg:x="0.9184in" svg:y="0.39931in" svg:width="11.5in" svg:height="1.44965in" presentation:class="title" presentation:placeholder="false">
          <draw:text-box>
            <text:p text:style-name="a1350" text:class-names="" text:cond-style-name=""><text:span text:style-name="a1348" text:class-names="">FAIRCLOUGH, Norman (1994)</text:span><text:span text:style-name="a1349" text:class-names=""/></text:p>
          </draw:text-box>
          <svg:title/>
          <svg:desc/>
        </draw:frame>
        <draw:frame draw:id="id83" presentation:style-name="a1358" draw:name="Zástupný text 3" svg:x="0.9184in" svg:y="1.83854in" svg:width="5.64062in" svg:height="0.90104in" presentation:class="outline" presentation:placeholder="false">
          <draw:text-box>
            <text:list text:style-name="a1357">
              <text:list-item>
                <text:p text:style-name="a1356" text:class-names="" text:cond-style-name=""><text:span text:style-name="a1352" text:class-names="">modalidade</text:span><text:span text:style-name="a1353" text:class-names=""><text:s text:c="1"/></text:span><text:span text:style-name="a1354" text:class-names="">relacional</text:span><text:span text:style-name="a1355" text:class-names=""/></text:p>
              </text:list-item>
            </text:list>
          </draw:text-box>
          <svg:title/>
          <svg:desc/>
        </draw:frame>
        <draw:frame draw:id="id84" presentation:style-name="a1395" draw:name="Zástupný obsah 4" svg:x="0.9184in" svg:y="2.73958in" svg:width="5.64062in" svg:height="4.02951in" presentation:class="outline" presentation:placeholder="false">
          <draw:text-box>
            <text:list text:style-name="a1391">
              <text:list-item>
                <text:p text:style-name="a1390" text:class-names="" text:cond-style-name=""><text:span text:style-name="a1359" text:class-names="">presente</text:span><text:span text:style-name="a1360" text:class-names=""><text:s text:c="1"/></text:span><text:span text:style-name="a1361" text:class-names="">sempre</text:span><text:span text:style-name="a1362" text:class-names=""><text:s text:c="1"/></text:span><text:span text:style-name="a1363" text:class-names="">que</text:span><text:span text:style-name="a1364" text:class-names=""><text:s text:c="1"/>a<text:s text:c="1"/></text:span><text:span text:style-name="a1365" text:class-names="">manifestação</text:span><text:span text:style-name="a1366" text:class-names=""><text:s text:c="1"/>de<text:s text:c="1"/></text:span><text:span text:style-name="a1367" text:class-names="">autoridade</text:span><text:span text:style-name="a1368" text:class-names=""><text:s text:c="1"/></text:span><text:span text:style-name="a1369" text:class-names="">acontece</text:span><text:span text:style-name="a1370" text:class-names=""><text:s text:c="1"/></text:span><text:span text:style-name="a1371" text:class-names="">em</text:span><text:span text:style-name="a1372" text:class-names=""><text:s text:c="1"/></text:span><text:span text:style-name="a1373" text:class-names="">relação</text:span><text:span text:style-name="a1374" text:class-names=""><text:s text:c="1"/>a<text:s text:c="1"/></text:span><text:span text:style-name="a1375" text:class-names="">outros</text:span><text:span text:style-name="a1376" text:class-names=""><text:s text:c="1"/>e<text:s text:c="1"/></text:span><text:span text:style-name="a1377" text:class-names="">que</text:span><text:span text:style-name="a1378" text:class-names=""><text:s text:c="1"/>se<text:s text:c="1"/></text:span><text:span text:style-name="a1379" text:class-names="">aproxima</text:span><text:span text:style-name="a1380" text:class-names=""><text:s text:c="1"/>do<text:s text:c="1"/></text:span><text:span text:style-name="a1381" text:class-names="">conceito</text:span><text:span text:style-name="a1382" text:class-names=""><text:s text:c="1"/></text:span><text:span text:style-name="a1383" text:class-names="">lógico</text:span><text:span text:style-name="a1384" text:class-names=""><text:s text:c="1"/>de<text:s text:c="1"/></text:span><text:span text:style-name="a1385" text:class-names="">modalidade</text:span><text:span text:style-name="a1386" text:class-names=""><text:s text:c="1"/></text:span><text:span text:style-name="a1387" text:class-names="">deôntica</text:span><text:span text:style-name="a1388" text:class-names="">;</text:span><text:span text:style-name="a1389" text:class-names=""/></text:p>
              </text:list-item>
            </text:list>
            <text:list text:style-name="a1394">
              <text:list-item>
                <text:p text:style-name="a1393" text:class-names="" text:cond-style-name=""><text:span text:style-name="a1392" text:class-names=""/></text:p>
              </text:list-item>
            </text:list>
          </draw:text-box>
          <svg:title/>
          <svg:desc/>
        </draw:frame>
        <draw:frame draw:id="id85" presentation:style-name="a1402" draw:name="Zástupný text 5" svg:x="6.75in" svg:y="1.83854in" svg:width="5.6684in" svg:height="0.90104in" presentation:class="outline" presentation:placeholder="false">
          <draw:text-box>
            <text:list text:style-name="a1401">
              <text:list-item>
                <text:p text:style-name="a1400" text:class-names="" text:cond-style-name=""><text:span text:style-name="a1396" text:class-names="">modalidade</text:span><text:span text:style-name="a1397" text:class-names=""><text:s text:c="1"/></text:span><text:span text:style-name="a1398" text:class-names="">expressiva</text:span><text:span text:style-name="a1399" text:class-names=""/></text:p>
              </text:list-item>
            </text:list>
          </draw:text-box>
          <svg:title/>
          <svg:desc/>
        </draw:frame>
        <draw:frame draw:id="id86" presentation:style-name="a1444" draw:name="Zástupný obsah 6" svg:x="6.75in" svg:y="2.73958in" svg:width="5.6684in" svg:height="4.02951in" presentation:class="outline" presentation:placeholder="false">
          <draw:text-box>
            <text:list text:style-name="a1443">
              <text:list-item>
                <text:p text:style-name="a1442" text:class-names="" text:cond-style-name=""><text:span text:style-name="a1403" text:class-names="">existente</text:span><text:span text:style-name="a1404" text:class-names=""><text:s text:c="1"/></text:span><text:span text:style-name="a1405" text:class-names="">quando</text:span><text:span text:style-name="a1406" text:class-names=""><text:s text:c="1"/>a<text:s text:c="1"/></text:span><text:span text:style-name="a1407" text:class-names="">autoridade</text:span><text:span text:style-name="a1408" text:class-names=""><text:s text:c="1"/>é<text:s text:c="1"/></text:span><text:span text:style-name="a1409" text:class-names="">exercida</text:span><text:span text:style-name="a1410" text:class-names=""><text:s text:c="1"/></text:span><text:span text:style-name="a1411" text:class-names="">em</text:span><text:span text:style-name="a1412" text:class-names=""><text:s text:c="1"/></text:span><text:span text:style-name="a1413" text:class-names="">relação</text:span><text:span text:style-name="a1414" text:class-names=""><text:s text:c="1"/>à<text:s text:c="1"/></text:span><text:span text:style-name="a1415" text:class-names="">expressão</text:span><text:span text:style-name="a1416" text:class-names=""><text:s text:c="1"/>de<text:s text:c="1"/></text:span><text:span text:style-name="a1417" text:class-names="">uma</text:span><text:span text:style-name="a1418" text:class-names=""><text:s text:c="1"/></text:span><text:span text:style-name="a1419" text:class-names="">realidade</text:span><text:span text:style-name="a1420" text:class-names="">,<text:s text:c="1"/></text:span><text:span text:style-name="a1421" text:class-names="">podendo</text:span><text:span text:style-name="a1422" text:class-names=""><text:s text:c="1"/></text:span><text:span text:style-name="a1423" text:class-names="">esta</text:span><text:span text:style-name="a1424" text:class-names=""><text:s text:c="1"/>ser<text:s text:c="1"/></text:span><text:span text:style-name="a1425" text:class-names="">verdadeira</text:span><text:span text:style-name="a1426" text:class-names=""><text:s text:c="1"/>ou<text:s text:c="1"/></text:span><text:span text:style-name="a1427" text:class-names="">provável</text:span><text:span text:style-name="a1428" text:class-names="">.<text:s text:c="1"/></text:span><text:span text:style-name="a1429" text:class-names="">Identifica</text:span><text:span text:style-name="a1430" text:class-names="">-se<text:s text:c="1"/></text:span><text:span text:style-name="a1431" text:class-names="">com</text:span><text:span text:style-name="a1432" text:class-names=""><text:s text:c="1"/>a<text:s text:c="1"/></text:span><text:span text:style-name="a1433" text:class-names="">visão</text:span><text:span text:style-name="a1434" text:class-names=""><text:s text:c="1"/></text:span><text:span text:style-name="a1435" text:class-names="">lógico-formal</text:span><text:span text:style-name="a1436" text:class-names=""><text:s text:c="1"/></text:span><text:span text:style-name="a1437" text:class-names="">da<text:s text:c="1"/></text:span><text:span text:style-name="a1438" text:class-names="">modalidade</text:span><text:span text:style-name="a1439" text:class-names=""><text:s text:c="1"/></text:span><text:span text:style-name="a1440" text:class-names="">epistémica</text:span><text:span text:style-name="a1441" text:class-names=""/></text:p>
              </text:list-item>
            </text:list>
          </draw:text-box>
          <svg:title/>
          <svg:desc/>
        </draw:frame>
      </draw:page>
      <draw:page draw:name="Slide10" draw:style-name="a1445" draw:master-page-name="Master1-Layout2-obj-Nadpis-a-obsah" presentation:presentation-page-layout-name="Master1-PPL2" draw:id="Slide-265">
        <draw:frame draw:id="id87" presentation:style-name="a1451" draw:name="Nadpis 1" svg:x="0.91667in" svg:y="0.39931in" svg:width="11.5in" svg:height="1.44965in" presentation:class="title" presentation:placeholder="false">
          <draw:text-box>
            <text:p text:style-name="a1450" text:class-names="" text:cond-style-name=""><text:span text:style-name="a1446" text:class-names="">CAMPOS,<text:s text:c="1"/></text:span><text:span text:style-name="a1447" text:class-names="">Dinael</text:span><text:span text:style-name="a1448" text:class-names=""><text:s text:c="1"/>Corrêa (2004)</text:span><text:span text:style-name="a1449" text:class-names=""/></text:p>
          </draw:text-box>
          <svg:title/>
          <svg:desc/>
        </draw:frame>
        <draw:frame draw:id="id88" presentation:style-name="a1468" draw:name="Zástupný obsah 2" svg:x="0.91667in" svg:y="1.99653in" svg:width="11.5in" svg:height="4.75868in" presentation:class="outline" presentation:placeholder="false">
          <draw:text-box>
            <text:list text:style-name="a1454">
              <text:list-item>
                <text:p text:style-name="a1453" text:class-names="" text:cond-style-name=""><text:span text:style-name="a1452" text:class-names=""/></text:p>
              </text:list-item>
            </text:list>
            <text:list text:style-name="a1464">
              <text:list-item>
                <text:p text:style-name="a1463" text:class-names="" text:cond-style-name=""><text:span text:style-name="a1455" text:class-names="">Dez<text:s text:c="1"/></text:span><text:span text:style-name="a1456" text:class-names="">anos mais tarde surge a tipologia de modalidade estabelecida por CAMPOS (2004), que é de inspiração<text:s text:c="1"/></text:span><text:span text:style-name="a1457" text:class-names="">culioliana</text:span><text:span text:style-name="a1458" text:class-names=""><text:s text:c="1"/>e abrange três tipos: a modalidade epistémica,<text:s text:c="1"/></text:span><text:span text:style-name="a1459" text:class-names="">deôntica</text:span><text:span text:style-name="a1460" text:class-names=""><text:s text:c="1"/>e apreciativa</text:span><text:span text:style-name="a1461" text:class-names="">, a serem definidas a seguir:</text:span><text:span text:style-name="a1462" text:class-names=""/></text:p>
              </text:list-item>
            </text:list>
            <text:list text:style-name="a1467">
              <text:list-item>
                <text:p text:style-name="a1466" text:class-names="" text:cond-style-name=""><text:span text:style-name="a1465" text:class-names=""/></text:p>
              </text:list-item>
            </text:list>
          </draw:text-box>
          <svg:title/>
          <svg:desc/>
        </draw:frame>
      </draw:page>
      <draw:page draw:name="Slide11" draw:style-name="a1469" draw:master-page-name="Master1-Layout2-obj-Nadpis-a-obsah" presentation:presentation-page-layout-name="Master1-PPL2" draw:id="Slide-266">
        <draw:frame draw:id="id89" presentation:style-name="a1475" draw:name="Nadpis 1" svg:x="0.91667in" svg:y="0.39931in" svg:width="11.5in" svg:height="1.44965in" presentation:class="title" presentation:placeholder="false">
          <draw:text-box>
            <text:p text:style-name="a1474" text:class-names="" text:cond-style-name=""><text:span text:style-name="a1470" text:class-names="">CAMPOS,<text:s text:c="1"/></text:span><text:span text:style-name="a1471" text:class-names="">Dinael</text:span><text:span text:style-name="a1472" text:class-names=""><text:s text:c="1"/>Corrêa (2004)</text:span><text:span text:style-name="a1473" text:class-names=""/></text:p>
          </draw:text-box>
          <svg:title/>
          <svg:desc/>
        </draw:frame>
        <draw:frame draw:id="id90" presentation:style-name="a1661" draw:name="Zástupný obsah 2" svg:x="0.91667in" svg:y="1.99653in" svg:width="11.5in" svg:height="4.75868in" presentation:class="outline" presentation:placeholder="false">
          <draw:text-box>
            <text:list text:style-name="a1556">
              <text:list-item>
                <text:p text:style-name="a1555" text:class-names="" text:cond-style-name=""><text:span text:style-name="a1476" text:class-names="">a<text:s text:c="1"/></text:span><text:span text:style-name="a1477" text:class-names="">modalidade</text:span><text:span text:style-name="a1478" text:class-names=""><text:s text:c="1"/></text:span><text:span text:style-name="a1479" text:class-names="">epistémica</text:span><text:span text:style-name="a1480" text:class-names=""><text:s text:c="1"/></text:span><text:span text:style-name="a1481" text:class-names="">estabelece</text:span><text:span text:style-name="a1482" text:class-names=""><text:s text:c="1"/></text:span><text:span text:style-name="a1483" text:class-names="">uma</text:span><text:span text:style-name="a1484" text:class-names=""><text:s text:c="1"/></text:span><text:span text:style-name="a1485" text:class-names="">relação</text:span><text:span text:style-name="a1486" text:class-names=""><text:s text:c="1"/></text:span><text:span text:style-name="a1487" text:class-names="">compromissiva</text:span><text:span text:style-name="a1488" text:class-names=""><text:s text:c="1"/></text:span><text:span text:style-name="a1489" text:class-names="">entre</text:span><text:span text:style-name="a1490" text:class-names=""><text:s text:c="1"/>o<text:s text:c="1"/></text:span><text:span text:style-name="a1491" text:class-names="">falante</text:span><text:span text:style-name="a1492" text:class-names=""><text:s text:c="1"/>e a<text:s text:c="1"/></text:span><text:span text:style-name="a1493" text:class-names="">existência</text:span><text:span text:style-name="a1494" text:class-names="">/</text:span><text:span text:style-name="a1495" text:class-names="">inexistência</text:span><text:span text:style-name="a1496" text:class-names=""><text:s text:c="1"/>ou<text:s text:c="1"/></text:span><text:span text:style-name="a1497" text:class-names="">veracidade</text:span><text:span text:style-name="a1498" text:class-names="">/</text:span><text:span text:style-name="a1499" text:class-names="">inveracidade</text:span><text:span text:style-name="a1500" text:class-names=""><text:s text:c="1"/>do<text:s text:c="1"/></text:span><text:span text:style-name="a1501" text:class-names="">enunciado</text:span><text:span text:style-name="a1502" text:class-names="">,<text:s text:c="1"/></text:span><text:span text:style-name="a1503" text:class-names="">conceitos</text:span><text:span text:style-name="a1504" text:class-names=""><text:s text:c="1"/></text:span><text:span text:style-name="a1505" text:class-names="">que</text:span><text:span text:style-name="a1506" text:class-names=""><text:s text:c="1"/></text:span><text:span text:style-name="a1507" text:class-names="">podem</text:span><text:span text:style-name="a1508" text:class-names=""><text:s text:c="1"/>ser<text:s text:c="1"/></text:span><text:span text:style-name="a1509" text:class-names="">expressos</text:span><text:span text:style-name="a1510" text:class-names=""><text:s text:c="1"/></text:span><text:span text:style-name="a1511" text:class-names="">numa</text:span><text:span text:style-name="a1512" text:class-names=""><text:s text:c="1"/></text:span><text:span text:style-name="a1513" text:class-names="">uma</text:span><text:span text:style-name="a1514" text:class-names=""><text:s text:c="1"/></text:span><text:span text:style-name="a1515" text:class-names="">escala</text:span><text:span text:style-name="a1516" text:class-names=""><text:s text:c="1"/>de<text:s text:c="1"/></text:span><text:span text:style-name="a1517" text:class-names="">valores</text:span><text:span text:style-name="a1518" text:class-names=""><text:s text:c="1"/></text:span><text:span text:style-name="a1519" text:class-names="">assertivos</text:span><text:span text:style-name="a1520" text:class-names="">,<text:s text:c="1"/></text:span><text:span text:style-name="a1521" text:class-names="">i.e</text:span><text:span text:style-name="a1522" text:class-names="">.<text:s text:c="1"/></text:span><text:span text:style-name="a1523" text:class-names="">desde</text:span><text:span text:style-name="a1524" text:class-names=""><text:s text:c="1"/>a<text:s text:c="1"/></text:span><text:span text:style-name="a1525" text:class-names="">certeza</text:span><text:span text:style-name="a1526" text:class-names=""><text:s text:c="1"/></text:span><text:span text:style-name="a1527" text:class-names="">até</text:span><text:span text:style-name="a1528" text:class-names=""><text:s text:c="1"/></text:span><text:span text:style-name="a1529" text:class-names="">uma</text:span><text:span text:style-name="a1530" text:class-names=""><text:s text:c="1"/></text:span><text:span text:style-name="a1531" text:class-names="">possibilidade</text:span><text:span text:style-name="a1532" text:class-names="">, de<text:s text:c="1"/></text:span><text:span text:style-name="a1533" text:class-names="">acordo</text:span><text:span text:style-name="a1534" text:class-names=""><text:s text:c="1"/></text:span><text:span text:style-name="a1535" text:class-names="">com</text:span><text:span text:style-name="a1536" text:class-names=""><text:s text:c="1"/>o<text:s text:c="1"/></text:span><text:span text:style-name="a1537" text:class-names="">nível</text:span><text:span text:style-name="a1538" text:class-names=""><text:s text:c="1"/>de<text:s text:c="1"/></text:span><text:span text:style-name="a1539" text:class-names="">conhecimento</text:span><text:span text:style-name="a1540" text:class-names="">, de<text:s text:c="1"/></text:span><text:span text:style-name="a1541" text:class-names="">crença</text:span><text:span text:style-name="a1542" text:class-names=""><text:s text:c="1"/>e de<text:s text:c="1"/></text:span><text:span text:style-name="a1543" text:class-names="">consequente</text:span><text:span text:style-name="a1544" text:class-names=""><text:s text:c="1"/></text:span><text:span text:style-name="a1545" text:class-names="">grau</text:span><text:span text:style-name="a1546" text:class-names=""><text:s text:c="1"/>de<text:s text:c="1"/></text:span><text:span text:style-name="a1547" text:class-names="">aceitação</text:span><text:span text:style-name="a1548" text:class-names=""><text:s text:c="1"/>de um<text:s text:c="1"/></text:span><text:span text:style-name="a1549" text:class-names="">enunciado</text:span><text:span text:style-name="a1550" text:class-names=""><text:s text:c="1"/></text:span><text:span text:style-name="a1551" text:class-names="">como</text:span><text:span text:style-name="a1552" text:class-names=""><text:s text:c="1"/></text:span><text:span text:style-name="a1553" text:class-names="">verdadeiro</text:span><text:span text:style-name="a1554" text:class-names="">.<text:s text:c="1"/></text:span></text:p>
              </text:list-item>
            </text:list>
            <text:list text:style-name="a1622">
              <text:list-item>
                <text:p text:style-name="a1621" text:class-names="" text:cond-style-name=""><text:span text:style-name="a1557" text:class-names="">a<text:s text:c="1"/></text:span><text:span text:style-name="a1558" text:class-names="">modalidade</text:span><text:span text:style-name="a1559" text:class-names=""><text:s text:c="1"/></text:span><text:span text:style-name="a1560" text:class-names="">deôntica</text:span><text:span text:style-name="a1561" text:class-names="">,<text:s text:c="1"/></text:span><text:span text:style-name="a1562" text:class-names="">que</text:span><text:span text:style-name="a1563" text:class-names=""><text:s text:c="1"/></text:span><text:span text:style-name="a1564" text:class-names="">corresponde</text:span><text:span text:style-name="a1565" text:class-names=""><text:s text:c="1"/>a<text:s text:c="1"/></text:span><text:span text:style-name="a1566" text:class-names="">uma</text:span><text:span text:style-name="a1567" text:class-names=""><text:s text:c="1"/></text:span><text:span text:style-name="a1568" text:class-names="">vontade</text:span><text:span text:style-name="a1569" text:class-names=""><text:s text:c="1"/>do<text:s text:c="1"/></text:span><text:span text:style-name="a1570" text:class-names="">falante</text:span><text:span text:style-name="a1571" text:class-names=""><text:s text:c="1"/></text:span><text:span text:style-name="a1572" text:class-names="">em</text:span><text:span text:style-name="a1573" text:class-names=""><text:s text:c="1"/></text:span><text:span text:style-name="a1574" text:class-names="">alterar</text:span><text:span text:style-name="a1575" text:class-names=""><text:s text:c="1"/>o<text:s text:c="1"/></text:span><text:span text:style-name="a1576" text:class-names="">estado</text:span><text:span text:style-name="a1577" text:class-names=""><text:s text:c="1"/>de<text:s text:c="1"/></text:span><text:span text:style-name="a1578" text:class-names="">coisas</text:span><text:span text:style-name="a1579" text:class-names="">,<text:s text:c="1"/></text:span><text:span text:style-name="a1580" text:class-names="">conforme</text:span><text:span text:style-name="a1581" text:class-names=""><text:s text:c="1"/>os<text:s text:c="1"/></text:span><text:span text:style-name="a1582" text:class-names="">valores</text:span><text:span text:style-name="a1583" text:class-names=""><text:s text:c="1"/>da<text:s text:c="1"/></text:span><text:span text:style-name="a1584" text:class-names="">interdição</text:span><text:span text:style-name="a1585" text:class-names="">, da<text:s text:c="1"/></text:span><text:span text:style-name="a1586" text:class-names="">permissão</text:span><text:span text:style-name="a1587" text:class-names=""><text:s text:c="1"/>ou da<text:s text:c="1"/></text:span><text:span text:style-name="a1588" text:class-names="">obrigatoriedade</text:span><text:span text:style-name="a1589" text:class-names=""><text:s text:c="1"/></text:span><text:span text:style-name="a1590" text:class-names="">através</text:span><text:span text:style-name="a1591" text:class-names=""><text:s text:c="1"/></text:span><text:span text:style-name="a1592" text:class-names="">dos</text:span><text:span text:style-name="a1593" text:class-names=""><text:s text:c="1"/></text:span><text:span text:style-name="a1594" text:class-names="">atos</text:span><text:span text:style-name="a1595" text:class-names=""><text:s text:c="1"/></text:span><text:span text:style-name="a1596" text:class-names="">ilocutórios</text:span><text:span text:style-name="a1597" text:class-names=""><text:s text:c="1"/></text:span><text:span text:style-name="a1598" text:class-names="">diretivos</text:span><text:span text:style-name="a1599" text:class-names="">,<text:s text:c="1"/></text:span><text:span text:style-name="a1600" text:class-names="">diretos</text:span><text:span text:style-name="a1601" text:class-names=""><text:s text:c="1"/>ou<text:s text:c="1"/></text:span><text:span text:style-name="a1602" text:class-names="">indiretos</text:span><text:span text:style-name="a1603" text:class-names="">,<text:s text:c="1"/></text:span><text:span text:style-name="a1604" text:class-names="">segundo</text:span><text:span text:style-name="a1605" text:class-names=""><text:s text:c="1"/>os<text:s text:c="1"/></text:span><text:span text:style-name="a1606" text:class-names="">vetores</text:span><text:span text:style-name="a1607" text:class-names=""><text:s text:c="1"/>da<text:s text:c="1"/></text:span><text:span text:style-name="a1608" text:class-names="">interdição</text:span><text:span text:style-name="a1609" text:class-names="">, da<text:s text:c="1"/></text:span><text:span text:style-name="a1610" text:class-names="">permissão</text:span><text:span text:style-name="a1611" text:class-names=""><text:s text:c="1"/>ou da<text:s text:c="1"/></text:span><text:span text:style-name="a1612" text:class-names="">obrigatoriedade</text:span><text:span text:style-name="a1613" text:class-names="">,<text:s text:c="1"/></text:span><text:span text:style-name="a1614" text:class-names="">com</text:span><text:span text:style-name="a1615" text:class-names=""><text:s text:c="1"/></text:span><text:span text:style-name="a1616" text:class-names="">representação</text:span><text:span text:style-name="a1617" text:class-names=""><text:s text:c="1"/></text:span><text:span text:style-name="a1618" text:class-names="">linguística</text:span><text:span text:style-name="a1619" text:class-names="">. <text:s text:c="1"/></text:span><text:span text:style-name="a1620" text:class-names=""/></text:p>
              </text:list-item>
            </text:list>
            <text:list text:style-name="a1625">
              <text:list-item>
                <text:p text:style-name="a1624" text:class-names="" text:cond-style-name=""><text:span text:style-name="a1623" text:class-names=""/></text:p>
              </text:list-item>
            </text:list>
            <text:list text:style-name="a1628">
              <text:list-item>
                <text:p text:style-name="a1627" text:class-names="" text:cond-style-name=""><text:span text:style-name="a1626" text:class-names=""/></text:p>
              </text:list-item>
            </text:list>
            <text:list text:style-name="a1657">
              <text:list-item>
                <text:p text:style-name="a1656" text:class-names="" text:cond-style-name=""><text:span text:style-name="a1629" text:class-names="">a<text:s text:c="1"/></text:span><text:span text:style-name="a1630" text:class-names="">modalidade</text:span><text:span text:style-name="a1631" text:class-names=""><text:s text:c="1"/></text:span><text:span text:style-name="a1632" text:class-names="">apreciativa</text:span><text:span text:style-name="a1633" text:class-names=""><text:s text:c="1"/></text:span><text:span text:style-name="a1634" text:class-names="">verifica</text:span><text:span text:style-name="a1635" text:class-names="">-se<text:s text:c="1"/></text:span><text:span text:style-name="a1636" text:class-names="">quando</text:span><text:span text:style-name="a1637" text:class-names=""><text:s text:c="1"/>o<text:s text:c="1"/></text:span><text:span text:style-name="a1638" text:class-names="">falante</text:span><text:span text:style-name="a1639" text:class-names=""><text:s text:c="1"/></text:span><text:span text:style-name="a1640" text:class-names="">realiza</text:span><text:span text:style-name="a1641" text:class-names=""><text:s text:c="1"/></text:span><text:span text:style-name="a1642" text:class-names="">juízos</text:span><text:span text:style-name="a1643" text:class-names=""><text:s text:c="1"/>de<text:s text:c="1"/></text:span><text:span text:style-name="a1644" text:class-names="">valor</text:span><text:span text:style-name="a1645" text:class-names=""><text:s text:c="1"/></text:span><text:span text:style-name="a1646" text:class-names="">relativamente</text:span><text:span text:style-name="a1647" text:class-names=""><text:s text:c="1"/>a<text:s text:c="1"/></text:span><text:span text:style-name="a1648" text:class-names="">uma</text:span><text:span text:style-name="a1649" text:class-names=""><text:s text:c="1"/></text:span><text:span text:style-name="a1650" text:class-names="">determinada</text:span><text:span text:style-name="a1651" text:class-names=""><text:s text:c="1"/></text:span><text:span text:style-name="a1652" text:class-names="">situação</text:span><text:span text:style-name="a1653" text:class-names=""><text:s text:c="1"/>ou<text:s text:c="1"/></text:span><text:span text:style-name="a1654" text:class-names="">estado</text:span><text:span text:style-name="a1655" text:class-names="">,<text:s text:c="1"/></text:span></text:p>
              </text:list-item>
            </text:list>
            <text:list text:style-name="a1660">
              <text:list-item>
                <text:p text:style-name="a1659" text:class-names="" text:cond-style-name=""><text:span text:style-name="a1658" text:class-names=""/></text:p>
              </text:list-item>
            </text:list>
          </draw:text-box>
          <svg:title/>
          <svg:desc/>
        </draw:frame>
      </draw:page>
      <draw:page draw:name="Slide12" draw:style-name="a1662" draw:master-page-name="Master1-Layout2-obj-Nadpis-a-obsah" presentation:presentation-page-layout-name="Master1-PPL2" draw:id="Slide-267">
        <draw:frame draw:id="id91" presentation:style-name="a1673" draw:name="Nadpis 1" svg:x="0.91667in" svg:y="0.39931in" svg:width="11.5in" svg:height="1.44965in" presentation:class="title" presentation:placeholder="false">
          <draw:text-box>
            <text:p text:style-name="a1672" text:class-names="" text:cond-style-name=""><text:span text:style-name="a1663" text:class-names="">4</text:span><text:span text:style-name="a1664" text:class-names=""><text:s text:c="1"/></text:span><text:span text:style-name="a1665" text:class-names="">valores</text:span><text:span text:style-name="a1666" text:class-names=""><text:s text:c="1"/></text:span><text:span text:style-name="a1667" text:class-names="">nucleares</text:span><text:span text:style-name="a1668" text:class-names=""><text:s text:c="1"/>(OLIVEIRA, 2003, p. 248)</text:span><text:span text:style-name="a1669" text:class-names=""><text:s text:c="1"/></text:span><text:span text:style-name="a1670" text:class-names=""><text:line-break/></text:span><text:span text:style-name="a1671" text:class-names=""/></text:p>
          </draw:text-box>
          <svg:title/>
          <svg:desc/>
        </draw:frame>
        <draw:frame draw:id="id92" presentation:style-name="a1744" draw:name="Zástupný obsah 2" svg:x="1.17157in" svg:y="2.00633in" svg:width="11.5in" svg:height="4.75868in" presentation:class="outline" presentation:placeholder="false">
          <draw:text-box>
            <text:list text:style-name="a1686">
              <text:list-item>
                <text:p text:style-name="a1685" text:class-names="" text:cond-style-name=""><text:span text:style-name="a1674" text:class-names="">a<text:s text:c="1"/></text:span><text:span text:style-name="a1675" text:class-names="">modalidade interna ao participante</text:span><text:span text:style-name="a1676" text:class-names="">, que remete para a<text:s text:c="1"/></text:span><text:span text:style-name="a1677" text:class-names="">capacidade, necessidade e afins, associados diretamente a um<text:s text:c="1"/></text:span><text:span text:style-name="a1678" text:class-names="">argumento da oração (</text:span><text:span text:style-name="a1679" text:class-names="">p.ex</text:span><text:span text:style-name="a1680" text:class-names="">. «</text:span><text:span text:style-name="a1681" text:class-names="">O Paulo já não pode passar sem<text:s text:c="1"/></text:span><text:span text:style-name="a1682" text:class-names="">exerício</text:span><text:span text:style-name="a1683" text:class-names=""><text:s text:c="1"/>físico, o Paulo tem de fazer exercício físico para se sentir bem disposto</text:span><text:span text:style-name="a1684" text:class-names="">.»);</text:span></text:p>
              </text:list-item>
            </text:list>
            <text:list text:style-name="a1689">
              <text:list-item>
                <text:p text:style-name="a1688" text:class-names="" text:cond-style-name=""><text:span text:style-name="a1687" text:class-names=""/></text:p>
              </text:list-item>
            </text:list>
            <text:list text:style-name="a1699">
              <text:list-item>
                <text:p text:style-name="a1698" text:class-names="" text:cond-style-name=""><text:span text:style-name="a1690" text:class-names="">a<text:s text:c="1"/></text:span><text:span text:style-name="a1691" text:class-names="">modalidade externa aos participante<text:s text:c="1"/></text:span><text:span text:style-name="a1692" text:class-names="">implica os casos em que capacidade e necessidade se associam às circunstâncias <text:s text:c="1"/>externas (</text:span><text:span text:style-name="a1693" text:class-names="">p.ex</text:span><text:span text:style-name="a1694" text:class-names="">: «</text:span><text:span text:style-name="a1695" text:class-names="">Tem de fazer mais calor para estas árvore frutificar</text:span><text:span text:style-name="a1696" text:class-names="">»)</text:span><text:span text:style-name="a1697" text:class-names="">;</text:span></text:p>
              </text:list-item>
            </text:list>
            <text:list text:style-name="a1702">
              <text:list-item>
                <text:p text:style-name="a1701" text:class-names="" text:cond-style-name=""><text:span text:style-name="a1700" text:class-names=""/></text:p>
              </text:list-item>
            </text:list>
            <text:list text:style-name="a1705">
              <text:list-item>
                <text:p text:style-name="a1704" text:class-names="" text:cond-style-name=""><text:span text:style-name="a1703" text:class-names=""/></text:p>
              </text:list-item>
            </text:list>
            <text:list text:style-name="a1708">
              <text:list-item>
                <text:p text:style-name="a1707" text:class-names="" text:cond-style-name=""><text:span text:style-name="a1706" text:class-names=""/></text:p>
              </text:list-item>
            </text:list>
            <text:list text:style-name="a1725">
              <text:list-item>
                <text:p text:style-name="a1724" text:class-names="" text:cond-style-name=""><text:span text:style-name="a1709" text:class-names="">a<text:s text:c="1"/></text:span><text:span text:style-name="a1710" text:class-names="">modalidade<text:s text:c="1"/></text:span><text:span text:style-name="a1711" text:class-names="">deôntica</text:span><text:span text:style-name="a1712" text:class-names=""><text:s text:c="1"/></text:span><text:span text:style-name="a1713" text:class-names="">significa que o participante é<text:s text:c="1"/></text:span><text:span text:style-name="a1714" text:class-names="">obrigado a envolver-se na situação por causa das circunstâncias externas <text:s text:c="1"/></text:span><text:span text:style-name="a1715" text:class-names="">Para além <text:s text:c="1"/>da necessidade<text:s text:c="1"/></text:span><text:span text:style-name="a1716" text:class-names="">deôntica</text:span><text:span text:style-name="a1717" text:class-names=""><text:s text:c="1"/>(</text:span><text:span text:style-name="a1718" text:class-names="">obrigação e proibição)</text:span><text:span text:style-name="a1719" text:class-names="">, no entanto, existe também a possibilidade<text:s text:c="1"/></text:span><text:span text:style-name="a1720" text:class-names="">deôntica</text:span><text:span text:style-name="a1721" text:class-names=""><text:s text:c="1"/>(o<text:s text:c="1"/></text:span><text:span text:style-name="a1722" text:class-names="">valor de permissão e de autorização</text:span><text:span text:style-name="a1723" text:class-names="">);</text:span></text:p>
              </text:list-item>
            </text:list>
            <text:list text:style-name="a1728">
              <text:list-item>
                <text:p text:style-name="a1727" text:class-names="" text:cond-style-name=""><text:span text:style-name="a1726" text:class-names=""/></text:p>
              </text:list-item>
            </text:list>
            <text:list text:style-name="a1731">
              <text:list-item>
                <text:p text:style-name="a1730" text:class-names="" text:cond-style-name=""><text:span text:style-name="a1729" text:class-names=""/></text:p>
              </text:list-item>
            </text:list>
            <text:list text:style-name="a1737">
              <text:list-item>
                <text:p text:style-name="a1736" text:class-names="" text:cond-style-name=""><text:span text:style-name="a1732" text:class-names="">a<text:s text:c="1"/></text:span><text:span text:style-name="a1733" text:class-names="">modali</text:span><text:span text:style-name="a1734" text:class-names="">dade epistémica- está relacionada com o domínio de certeza e incerteza.<text:s text:c="1"/></text:span><text:span text:style-name="a1735" text:class-names=""/></text:p>
              </text:list-item>
            </text:list>
            <text:list text:style-name="a1740">
              <text:list-item>
                <text:p text:style-name="a1739" text:class-names="" text:cond-style-name=""><text:span text:style-name="a1738" text:class-names=""/></text:p>
              </text:list-item>
            </text:list>
            <text:list text:style-name="a1743">
              <text:list-item>
                <text:p text:style-name="a1742" text:class-names="" text:cond-style-name=""><text:span text:style-name="a1741" text:class-names=""/></text:p>
              </text:list-item>
            </text:list>
          </draw:text-box>
          <svg:title/>
          <svg:desc/>
        </draw:frame>
      </draw:page>
      <draw:page draw:name="Slide13" draw:style-name="a1745" draw:master-page-name="Master1-Layout5-twoTxTwoObj-Porovnání" presentation:presentation-page-layout-name="Master1-PPL5" draw:id="Slide-268">
        <draw:frame draw:id="id93" presentation:style-name="a1749" draw:name="Nadpis 1" svg:x="0.9184in" svg:y="0.39931in" svg:width="11.5in" svg:height="1.44965in" presentation:class="title" presentation:placeholder="false">
          <draw:text-box>
            <text:p text:style-name="a1748" text:class-names="" text:cond-style-name=""><text:span text:style-name="a1746" text:class-names="">exemplificação</text:span><text:span text:style-name="a1747" text:class-names=""/></text:p>
          </draw:text-box>
          <svg:title/>
          <svg:desc/>
        </draw:frame>
        <draw:frame draw:id="id94" presentation:style-name="a1757" draw:name="Zástupný text 3" svg:x="0.9184in" svg:y="1.83854in" svg:width="5.64062in" svg:height="0.90104in" presentation:class="outline" presentation:placeholder="false">
          <draw:text-box>
            <text:list text:style-name="a1753">
              <text:list-item>
                <text:p text:style-name="a1752" text:class-names="" text:cond-style-name=""><text:span text:style-name="a1750" text:class-names="">Valores epistémico</text:span><text:span text:style-name="a1751" text:class-names="">s</text:span></text:p>
              </text:list-item>
            </text:list>
            <text:list text:style-name="a1756">
              <text:list-item>
                <text:p text:style-name="a1755" text:class-names="" text:cond-style-name=""><text:span text:style-name="a1754" text:class-names=""/></text:p>
              </text:list-item>
            </text:list>
          </draw:text-box>
          <svg:title/>
          <svg:desc/>
        </draw:frame>
        <draw:frame draw:id="id95" presentation:style-name="a1803" draw:name="Zástupný obsah 4" svg:x="1.02604in" svg:y="2.72437in" svg:width="5.64062in" svg:height="4.02951in" presentation:class="outline" presentation:placeholder="false">
          <draw:text-box>
            <text:list text:style-name="a1760">
              <text:list-item>
                <text:p text:style-name="a1759" text:class-names="" text:cond-style-name=""><text:span text:style-name="a1758" text:class-names=""/></text:p>
              </text:list-item>
            </text:list>
            <text:list text:style-name="a1765">
              <text:list-item>
                <text:p text:style-name="a1764" text:class-names="" text:cond-style-name=""><text:span text:style-name="a1761" text:class-names="">Comprometimento do falante relativamente à verdade do que diz.<text:s text:c="1"/></text:span><text:span text:style-name="a1762" text:class-names="">O falante apresenta a situação como um facto</text:span><text:span text:style-name="a1763" text:class-names="">.</text:span></text:p>
              </text:list-item>
            </text:list>
            <text:list text:style-name="a1768">
              <text:list-item>
                <text:p text:style-name="a1767" text:class-names="" text:cond-style-name=""><text:span text:style-name="a1766" text:class-names=""/></text:p>
              </text:list-item>
            </text:list>
            <text:list text:style-name="a1771">
              <text:list-item>
                <text:p text:style-name="a1770" text:class-names="" text:cond-style-name=""><text:span text:style-name="a1769" text:class-names="">O Rui entrou em Medicina.</text:span></text:p>
              </text:list-item>
            </text:list>
            <text:list text:style-name="a1783">
              <text:list-item>
                <text:p text:style-name="a1782" text:class-names="" text:cond-style-name=""><text:span text:style-name="a1772" text:class-names="">O</text:span><text:span text:style-name="a1773" text:class-names=""><text:s text:c="1"/></text:span><text:span text:style-name="a1774" text:class-names="">Rui</text:span><text:span text:style-name="a1775" text:class-names=""><text:s text:c="1"/></text:span><text:span text:style-name="a1776" text:class-names="">não</text:span><text:span text:style-name="a1777" text:class-names=""><text:s text:c="1"/></text:span><text:span text:style-name="a1778" text:class-names="">entrou em</text:span><text:span text:style-name="a1779" text:class-names=""><text:s text:c="1"/></text:span><text:span text:style-name="a1780" text:class-names="">Medicina</text:span><text:span text:style-name="a1781" text:class-names="">.</text:span></text:p>
              </text:list-item>
            </text:list>
            <text:list text:style-name="a1786">
              <text:list-item>
                <text:p text:style-name="a1785" text:class-names="" text:cond-style-name=""><text:span text:style-name="a1784" text:class-names=""/></text:p>
              </text:list-item>
            </text:list>
            <text:list text:style-name="a1790">
              <text:list-item>
                <text:p text:style-name="a1789" text:class-names="" text:cond-style-name=""><text:span text:style-name="a1787" text:class-names="">É verdade que o Rui entrou/não entrou em Medicina</text:span><text:span text:style-name="a1788" text:class-names="">.</text:span></text:p>
              </text:list-item>
            </text:list>
            <text:list text:style-name="a1802">
              <text:list-item>
                <text:p text:style-name="a1801" text:class-names="" text:cond-style-name=""><text:span text:style-name="a1791" text:class-names="">Sei</text:span><text:span text:style-name="a1792" text:class-names=""><text:s text:c="1"/></text:span><text:span text:style-name="a1793" text:class-names="">que</text:span><text:span text:style-name="a1794" text:class-names=""><text:s text:c="1"/></text:span><text:span text:style-name="a1795" text:class-names="">o</text:span><text:span text:style-name="a1796" text:class-names=""><text:s text:c="1"/></text:span><text:span text:style-name="a1797" text:class-names="">Rui</text:span><text:span text:style-name="a1798" text:class-names=""><text:s text:c="1"/></text:span><text:span text:style-name="a1799" text:class-names="">entrou/não entrou em Medicina</text:span><text:span text:style-name="a1800" text:class-names=""/></text:p>
              </text:list-item>
            </text:list>
          </draw:text-box>
          <svg:title/>
          <svg:desc/>
        </draw:frame>
        <draw:frame draw:id="id96" presentation:style-name="a1814" draw:name="Zástupný text 5" svg:x="6.75in" svg:y="1.83854in" svg:width="5.6684in" svg:height="0.90104in" presentation:class="outline" presentation:placeholder="false">
          <draw:text-box>
            <text:list text:style-name="a1806">
              <text:list-item>
                <text:p text:style-name="a1805" text:class-names="" text:cond-style-name=""><text:span text:style-name="a1804" text:class-names=""/></text:p>
              </text:list-item>
            </text:list>
            <text:list text:style-name="a1810">
              <text:list-item>
                <text:p text:style-name="a1809" text:class-names="" text:cond-style-name=""><text:span text:style-name="a1807" text:class-names="">Valores epistémicos de probabilidade ou possibilidade</text:span><text:span text:style-name="a1808" text:class-names=""/></text:p>
              </text:list-item>
            </text:list>
            <text:list text:style-name="a1813">
              <text:list-item>
                <text:p text:style-name="a1812" text:class-names="" text:cond-style-name=""><text:span text:style-name="a1811" text:class-names=""/></text:p>
              </text:list-item>
            </text:list>
          </draw:text-box>
          <svg:title/>
          <svg:desc/>
        </draw:frame>
        <draw:frame draw:id="id97" presentation:style-name="a1879" draw:name="Zástupný obsah 6" svg:x="6.75in" svg:y="2.73958in" svg:width="5.6684in" svg:height="4.02951in" presentation:class="outline" presentation:placeholder="false">
          <draw:text-box>
            <text:list text:style-name="a1817">
              <text:list-item>
                <text:p text:style-name="a1816" text:class-names="" text:cond-style-name=""><text:span text:style-name="a1815" text:class-names=""/></text:p>
              </text:list-item>
            </text:list>
            <text:list text:style-name="a1822">
              <text:list-item>
                <text:p text:style-name="a1821" text:class-names="" text:cond-style-name=""><text:span text:style-name="a1818" text:class-names="">O falante<text:s text:c="1"/></text:span><text:span text:style-name="a1819" text:class-names="">não dispõe de informação suficiente para expressar a certeza</text:span><text:span text:style-name="a1820" text:class-names="">.<text:s text:c="1"/></text:span></text:p>
              </text:list-item>
            </text:list>
            <text:list text:style-name="a1825">
              <text:list-item>
                <text:p text:style-name="a1824" text:class-names="" text:cond-style-name=""><text:span text:style-name="a1823" text:class-names=""/></text:p>
              </text:list-item>
            </text:list>
            <text:list text:style-name="a1830">
              <text:list-item>
                <text:p text:style-name="a1829" text:class-names="" text:cond-style-name=""><text:span text:style-name="a1826" text:class-names="">O Rui<text:s text:c="1"/></text:span><text:span text:style-name="a1827" text:class-names="">deve estar<text:s text:c="1"/></text:span><text:span text:style-name="a1828" text:class-names="">doente.<text:s text:c="1"/></text:span></text:p>
              </text:list-item>
            </text:list>
            <text:list text:style-name="a1844">
              <text:list-item>
                <text:p text:style-name="a1843" text:class-names="" text:cond-style-name=""><text:span text:style-name="a1831" text:class-names="">A</text:span><text:span text:style-name="a1832" text:class-names=""><text:s text:c="1"/></text:span><text:span text:style-name="a1833" text:class-names="">pasta</text:span><text:span text:style-name="a1834" text:class-names=""><text:s text:c="1"/></text:span><text:span text:style-name="a1835" text:class-names="">pode</text:span><text:span text:style-name="a1836" text:class-names=""><text:s text:c="1"/></text:span><text:span text:style-name="a1837" text:class-names="">estar</text:span><text:span text:style-name="a1838" text:class-names=""><text:s text:c="1"/></text:span><text:span text:style-name="a1839" text:class-names="">na</text:span><text:span text:style-name="a1840" text:class-names=""><text:s text:c="1"/></text:span><text:span text:style-name="a1841" text:class-names="">Faculdade</text:span><text:span text:style-name="a1842" text:class-names="">.</text:span></text:p>
              </text:list-item>
            </text:list>
            <text:list text:style-name="a1849">
              <text:list-item>
                <text:p text:style-name="a1848" text:class-names="" text:cond-style-name=""><text:span text:style-name="a1845" text:class-names="">Creio que<text:s text:c="1"/></text:span><text:span text:style-name="a1846" text:class-names="">a pasta está na Faculdade.</text:span><text:span text:style-name="a1847" text:class-names=""/></text:p>
              </text:list-item>
            </text:list>
            <text:list text:style-name="a1852">
              <text:list-item>
                <text:p text:style-name="a1851" text:class-names="" text:cond-style-name=""><text:span text:style-name="a1850" text:class-names=""/></text:p>
              </text:list-item>
            </text:list>
            <text:list text:style-name="a1857">
              <text:list-item>
                <text:p text:style-name="a1856" text:class-names="" text:cond-style-name=""><text:span text:style-name="a1853" text:class-names="">Express</text:span><text:span text:style-name="a1854" text:class-names="">ões</text:span><text:span text:style-name="a1855" text:class-names=""><text:s text:c="1"/>como é provável, é possível ou futuro (no sentido modal)</text:span></text:p>
              </text:list-item>
            </text:list>
            <text:list text:style-name="a1862">
              <text:list-item>
                <text:p text:style-name="a1861" text:class-names="" text:cond-style-name=""><text:span text:style-name="a1858" text:class-names="">Ele<text:s text:c="1"/></text:span><text:span text:style-name="a1859" text:class-names="">estará</text:span><text:span text:style-name="a1860" text:class-names=""><text:s text:c="1"/>neste momento a faze a oral.<text:s text:c="1"/></text:span></text:p>
              </text:list-item>
            </text:list>
            <text:list text:style-name="a1865">
              <text:list-item>
                <text:p text:style-name="a1864" text:class-names="" text:cond-style-name=""><text:span text:style-name="a1863" text:class-names="">Vs.<text:s text:c="1"/></text:span></text:p>
              </text:list-item>
            </text:list>
            <text:list text:style-name="a1878">
              <text:list-item>
                <text:p text:style-name="a1877" text:class-names="" text:cond-style-name=""><text:span text:style-name="a1866" text:class-names="">Ele<text:s text:c="1"/></text:span><text:span text:style-name="a1867" text:class-names="">está</text:span><text:span text:style-name="a1868" text:class-names=""><text:s text:c="1"/></text:span><text:span text:style-name="a1869" text:class-names="">neste</text:span><text:span text:style-name="a1870" text:class-names=""><text:s text:c="1"/></text:span><text:span text:style-name="a1871" text:class-names="">momento</text:span><text:span text:style-name="a1872" text:class-names=""><text:s text:c="1"/></text:span><text:span text:style-name="a1873" text:class-names="">a</text:span><text:span text:style-name="a1874" text:class-names=""><text:s text:c="1"/></text:span><text:span text:style-name="a1875" text:class-names="">fazer a oral</text:span><text:span text:style-name="a1876" text:class-names="">.<text:s text:c="1"/></text:span></text:p>
              </text:list-item>
            </text:list>
          </draw:text-box>
          <svg:title/>
          <svg:desc/>
        </draw:frame>
      </draw:page>
      <draw:page draw:name="Slide14" draw:style-name="a1880" draw:master-page-name="Master1-Layout5-twoTxTwoObj-Porovnání" presentation:presentation-page-layout-name="Master1-PPL5" draw:id="Slide-269">
        <draw:frame draw:id="id98" presentation:style-name="a1884" draw:name="Nadpis 1" svg:x="0.9184in" svg:y="0.39931in" svg:width="11.5in" svg:height="1.44965in" presentation:class="title" presentation:placeholder="false">
          <draw:text-box>
            <text:p text:style-name="a1883" text:class-names="" text:cond-style-name=""><text:span text:style-name="a1881" text:class-names="">exemplificação</text:span><text:span text:style-name="a1882" text:class-names=""/></text:p>
          </draw:text-box>
          <svg:title/>
          <svg:desc/>
        </draw:frame>
        <draw:frame draw:id="id99" presentation:style-name="a1893" draw:name="Zástupný text 3" svg:x="0.9184in" svg:y="1.83854in" svg:width="5.64062in" svg:height="0.90104in" presentation:class="outline" presentation:placeholder="false">
          <draw:text-box>
            <text:list text:style-name="a1889">
              <text:list-item>
                <text:p text:style-name="a1888" text:class-names="" text:cond-style-name=""><text:span text:style-name="a1885" text:class-names="">Valores<text:s text:c="1"/></text:span><text:span text:style-name="a1886" text:class-names="">deôntico</text:span><text:span text:style-name="a1887" text:class-names="">s</text:span></text:p>
              </text:list-item>
            </text:list>
            <text:list text:style-name="a1892">
              <text:list-item>
                <text:p text:style-name="a1891" text:class-names="" text:cond-style-name=""><text:span text:style-name="a1890" text:class-names=""/></text:p>
              </text:list-item>
            </text:list>
          </draw:text-box>
          <svg:title/>
          <svg:desc/>
        </draw:frame>
        <draw:frame draw:id="id100" presentation:style-name="a1969" draw:name="Zástupný obsah 4" svg:x="1.02604in" svg:y="2.72437in" svg:width="5.64062in" svg:height="4.02951in" presentation:class="outline" presentation:placeholder="false">
          <draw:text-box>
            <text:list text:style-name="a1896">
              <text:list-item>
                <text:p text:style-name="a1895" text:class-names="" text:cond-style-name=""><text:span text:style-name="a1894" text:class-names=""/></text:p>
              </text:list-item>
            </text:list>
            <text:list text:style-name="a1901">
              <text:list-item>
                <text:p text:style-name="a1900" text:class-names="" text:cond-style-name=""><text:span text:style-name="a1897" text:class-names="">Traduzem obrigação e permissão. <text:s text:c="1"/>O Falante que anuncia o juízo<text:s text:c="1"/></text:span><text:span text:style-name="a1898" text:class-names="">dèôntico</text:span><text:span text:style-name="a1899" text:class-names=""><text:s text:c="1"/>manifesta um estatuto de autoridade e controlo sobre o ser alvo.<text:s text:c="1"/></text:span></text:p>
              </text:list-item>
            </text:list>
            <text:list text:style-name="a1904">
              <text:list-item>
                <text:p text:style-name="a1903" text:class-names="" text:cond-style-name=""><text:span text:style-name="a1902" text:class-names=""/></text:p>
              </text:list-item>
            </text:list>
            <text:list text:style-name="a1910">
              <text:list-item>
                <text:p text:style-name="a1909" text:class-names="" text:cond-style-name=""><text:span text:style-name="a1905" text:class-names="">Come a sopa</text:span><text:span text:style-name="a1906" text:class-names="">!</text:span><text:span text:style-name="a1907" text:class-names=""><text:tab/><text:tab/></text:span><text:span text:style-name="a1908" text:class-names="">obrigação</text:span></text:p>
              </text:list-item>
            </text:list>
            <text:list text:style-name="a1917">
              <text:list-item>
                <text:p text:style-name="a1916" text:class-names="" text:cond-style-name=""><text:span text:style-name="a1911" text:class-names="">Não</text:span><text:span text:style-name="a1912" text:class-names=""><text:s text:c="1"/></text:span><text:span text:style-name="a1913" text:class-names="">entres</text:span><text:span text:style-name="a1914" text:class-names="">!</text:span><text:span text:style-name="a1915" text:class-names=""/></text:p>
              </text:list-item>
            </text:list>
            <text:list text:style-name="a1926">
              <text:list-item>
                <text:p text:style-name="a1925" text:class-names="" text:cond-style-name=""><text:span text:style-name="a1918" text:class-names="">Deves</text:span><text:span text:style-name="a1919" text:class-names=""><text:s text:c="1"/></text:span><text:span text:style-name="a1920" text:class-names="">estar</text:span><text:span text:style-name="a1921" text:class-names=""><text:s text:c="1"/></text:span><text:span text:style-name="a1922" text:class-names="">mais</text:span><text:span text:style-name="a1923" text:class-names=""><text:s text:c="1"/></text:span><text:span text:style-name="a1924" text:class-names="">atento!</text:span></text:p>
              </text:list-item>
            </text:list>
            <text:list text:style-name="a1936">
              <text:list-item>
                <text:p text:style-name="a1935" text:class-names="" text:cond-style-name=""><text:span text:style-name="a1927" text:class-names="">O</text:span><text:span text:style-name="a1928" text:class-names=""><text:s text:c="1"/></text:span><text:span text:style-name="a1929" text:class-names="">Luís</text:span><text:span text:style-name="a1930" text:class-names=""><text:s text:c="1"/></text:span><text:span text:style-name="a1931" text:class-names="">tem</text:span><text:span text:style-name="a1932" text:class-names=""><text:s text:c="1"/></text:span><text:span text:style-name="a1933" text:class-names="">de ser operado<text:s text:c="1"/></text:span><text:span text:style-name="a1934" text:class-names="">o mais rapidamente possível.</text:span></text:p>
              </text:list-item>
            </text:list>
            <text:list text:style-name="a1948">
              <text:list-item>
                <text:p text:style-name="a1947" text:class-names="" text:cond-style-name=""><text:span text:style-name="a1937" text:class-names="">O</text:span><text:span text:style-name="a1938" text:class-names=""><text:s text:c="1"/></text:span><text:span text:style-name="a1939" text:class-names="">Rui</text:span><text:span text:style-name="a1940" text:class-names=""><text:s text:c="1"/></text:span><text:span text:style-name="a1941" text:class-names="">pode</text:span><text:span text:style-name="a1942" text:class-names=""><text:s text:c="1"/></text:span><text:span text:style-name="a1943" text:class-names="">ter</text:span><text:span text:style-name="a1944" text:class-names=""><text:s text:c="1"/></text:span><text:span text:style-name="a1945" text:class-names="">alta</text:span><text:span text:style-name="a1946" text:class-names=""><text:s text:c="1"/>a qualquer momento<text:s text:c="1"/></text:span></text:p>
              </text:list-item>
            </text:list>
            <text:list text:style-name="a1957">
              <text:list-item>
                <text:p text:style-name="a1956" text:class-names="" text:cond-style-name=""><text:span text:style-name="a1949" text:class-names=""><text:tab/><text:tab/><text:tab/>(</text:span><text:span text:style-name="a1950" text:class-names="">ambivalência</text:span><text:span text:style-name="a1951" text:class-names="">: epistémico – <text:tab/><text:tab/><text:tab/>é possível que ou<text:s text:c="1"/></text:span><text:span text:style-name="a1952" text:class-names="">deôntico</text:span><text:span text:style-name="a1953" text:class-names=""><text:s text:c="1"/>é <text:tab/><text:tab/><text:tab/>permitido que.</text:span><text:span text:style-name="a1954" text:class-names="">.</text:span><text:span text:style-name="a1955" text:class-names="">)</text:span></text:p>
              </text:list-item>
            </text:list>
            <text:list text:style-name="a1968">
              <text:list-item>
                <text:p text:style-name="a1967" text:class-names="" text:cond-style-name=""><text:span text:style-name="a1958" text:class-names="">Podes</text:span><text:span text:style-name="a1959" text:class-names=""><text:s text:c="1"/></text:span><text:span text:style-name="a1960" text:class-names="">fumar</text:span><text:span text:style-name="a1961" text:class-names=""><text:s text:c="1"/></text:span><text:span text:style-name="a1962" text:class-names="">na</text:span><text:span text:style-name="a1963" text:class-names=""><text:s text:c="1"/></text:span><text:span text:style-name="a1964" text:class-names="">varanda.<text:tab/><text:s text:c="1"/></text:span><text:span text:style-name="a1965" text:class-names="">permissão</text:span><text:span text:style-name="a1966" text:class-names=""/></text:p>
              </text:list-item>
            </text:list>
          </draw:text-box>
          <svg:title/>
          <svg:desc/>
        </draw:frame>
        <draw:frame draw:id="id101" presentation:style-name="a1980" draw:name="Zástupný text 5" svg:x="6.75in" svg:y="1.83854in" svg:width="5.6684in" svg:height="0.90104in" presentation:class="outline" presentation:placeholder="false">
          <draw:text-box>
            <text:list text:style-name="a1972">
              <text:list-item>
                <text:p text:style-name="a1971" text:class-names="" text:cond-style-name=""><text:span text:style-name="a1970" text:class-names=""/></text:p>
              </text:list-item>
            </text:list>
            <text:list text:style-name="a1976">
              <text:list-item>
                <text:p text:style-name="a1975" text:class-names="" text:cond-style-name=""><text:span text:style-name="a1973" text:class-names="">Valores apreciativos</text:span><text:span text:style-name="a1974" text:class-names=""/></text:p>
              </text:list-item>
            </text:list>
            <text:list text:style-name="a1979">
              <text:list-item>
                <text:p text:style-name="a1978" text:class-names="" text:cond-style-name=""><text:span text:style-name="a1977" text:class-names=""/></text:p>
              </text:list-item>
            </text:list>
          </draw:text-box>
          <svg:title/>
          <svg:desc/>
        </draw:frame>
        <draw:frame draw:id="id102" presentation:style-name="a2031" draw:name="Zástupný obsah 6" svg:x="6.75in" svg:y="2.73958in" svg:width="5.6684in" svg:height="4.02951in" presentation:class="outline" presentation:placeholder="false">
          <draw:text-box>
            <text:list text:style-name="a1983">
              <text:list-item>
                <text:p text:style-name="a1982" text:class-names="" text:cond-style-name=""><text:span text:style-name="a1981" text:class-names=""/></text:p>
              </text:list-item>
            </text:list>
            <text:list text:style-name="a1988">
              <text:list-item>
                <text:p text:style-name="a1987" text:class-names="" text:cond-style-name=""><text:span text:style-name="a1984" text:class-names="">O falante<text:s text:c="1"/></text:span><text:span text:style-name="a1985" text:class-names="">exprime a sua atitude de avaliação subjetiva relativamente à situação de que fala (desejável, não desejável, positiva ou negativa.</text:span><text:span text:style-name="a1986" text:class-names=""/></text:p>
              </text:list-item>
            </text:list>
            <text:list text:style-name="a1991">
              <text:list-item>
                <text:p text:style-name="a1990" text:class-names="" text:cond-style-name=""><text:span text:style-name="a1989" text:class-names=""/></text:p>
              </text:list-item>
            </text:list>
            <text:list text:style-name="a1994">
              <text:list-item>
                <text:p text:style-name="a1993" text:class-names="" text:cond-style-name=""><text:span text:style-name="a1992" text:class-names=""><text:s text:c="1"/>Lamento <text:s text:c="1"/>que tenhas desperdiçado o teu tempo com bagatelas.<text:s text:c="1"/></text:span></text:p>
              </text:list-item>
            </text:list>
            <text:list text:style-name="a1997">
              <text:list-item>
                <text:p text:style-name="a1996" text:class-names="" text:cond-style-name=""><text:span text:style-name="a1995" text:class-names="">Deploro a tua atitude arrogante.<text:s text:c="1"/></text:span></text:p>
              </text:list-item>
            </text:list>
            <text:list text:style-name="a2011">
              <text:list-item>
                <text:p text:style-name="a2010" text:class-names="" text:cond-style-name=""><text:span text:style-name="a1998" text:class-names="">Acho</text:span><text:span text:style-name="a1999" text:class-names=""><text:s text:c="1"/></text:span><text:span text:style-name="a2000" text:class-names="">mal</text:span><text:span text:style-name="a2001" text:class-names=""><text:s text:c="1"/></text:span><text:span text:style-name="a2002" text:class-names="">não</text:span><text:span text:style-name="a2003" text:class-names=""><text:s text:c="1"/></text:span><text:span text:style-name="a2004" text:class-names="">haver</text:span><text:span text:style-name="a2005" text:class-names=""><text:s text:c="1"/></text:span><text:span text:style-name="a2006" text:class-names="">eleições</text:span><text:span text:style-name="a2007" text:class-names=""><text:s text:c="1"/></text:span><text:span text:style-name="a2008" text:class-names="">antecipadas.</text:span><text:span text:style-name="a2009" text:class-names=""><text:s text:c="1"/></text:span></text:p>
              </text:list-item>
            </text:list>
            <text:list text:style-name="a2026">
              <text:list-item>
                <text:p text:style-name="a2025" text:class-names="" text:cond-style-name=""><text:span text:style-name="a2012" text:class-names="">È</text:span><text:span text:style-name="a2013" text:class-names=""><text:s text:c="1"/>bom</text:span><text:span text:style-name="a2014" text:class-names=""><text:s text:c="1"/></text:span><text:span text:style-name="a2015" text:class-names="">que</text:span><text:span text:style-name="a2016" text:class-names=""><text:s text:c="1"/></text:span><text:span text:style-name="a2017" text:class-names="">te</text:span><text:span text:style-name="a2018" text:class-names=""><text:s text:c="1"/></text:span><text:span text:style-name="a2019" text:class-names="">vás</text:span><text:span text:style-name="a2020" text:class-names=""><text:s text:c="1"/></text:span><text:span text:style-name="a2021" text:class-names="">embora</text:span><text:span text:style-name="a2022" text:class-names=""><text:s text:c="1"/></text:span><text:span text:style-name="a2023" text:class-names="">amanhã.</text:span><text:span text:style-name="a2024" text:class-names=""><text:s text:c="1"/></text:span></text:p>
              </text:list-item>
            </text:list>
            <text:list text:style-name="a2030">
              <text:list-item>
                <text:p text:style-name="a2029" text:class-names="" text:cond-style-name=""><text:span text:style-name="a2027" text:class-names="">Felizmente, chegámos à final.<text:s text:c="1"/></text:span><text:span text:style-name="a2028" text:class-names=""/></text:p>
              </text:list-item>
            </text:list>
          </draw:text-box>
          <svg:title/>
          <svg:desc/>
        </draw:frame>
      </draw:page>
      <draw:page draw:name="Slide15" draw:style-name="a2032" draw:master-page-name="Master1-Layout7-blank-Prázdný" presentation:presentation-page-layout-name="Master1-PPL7" draw:id="Slide-270">
        <draw:frame draw:id="id103" draw:style-name="a2033" draw:name="Obrázek 1" svg:x="2.37795in" svg:y="0.4679in" svg:width="8.57743in" svg:height="6.5642in" style:rel-width="scale" style:rel-height="scale">
          <draw:image xlink:href="media/image1.emf" xlink:type="simple" xlink:show="embed" xlink:actuate="onLoad"/>
          <svg:title/>
          <svg:desc/>
        </draw:frame>
      </draw:page>
      <draw:page draw:name="Slide16" draw:style-name="a2034" draw:master-page-name="Master1-Layout7-blank-Prázdný" presentation:presentation-page-layout-name="Master1-PPL7" draw:id="Slide-271">
        <draw:frame draw:id="id104" draw:style-name="a2035" draw:name="Obrázek 1" svg:x="2.20866in" svg:y="0.82672in" svg:width="8.91601in" svg:height="5.84657in" style:rel-width="scale" style:rel-height="scale">
          <draw:image xlink:href="media/image2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Nadpis a obsah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Záhlaví oddílu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va obsahy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Porovnání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Jenom nadpis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Prázdn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Obsah s titulke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Obrázek s titulke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Nadpis a svislý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Svislý nadpis a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iv-Office" style:page-layout-name="pageLayout1" draw:style-name="a0">
      <draw:frame draw:id="id0" presentation:style-name="a4" draw:name="Zástupný nadpis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Kliknutím lze upravit styl.</text:span><text:span text:style-name="a2" text:class-names=""/></text:p>
        </draw:text-box>
        <svg:title/>
        <svg:desc/>
      </draw:frame>
      <draw:frame draw:id="id1" presentation:style-name="a21" draw:name="Zástupný text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Po kliknutí můžete upravovat styly textu v předloze.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há úroveň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Pátá úroveň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Zástupný symbol pro datum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Zástupný symbol pro zápatí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Zástupný symbol pro číslo snímku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Úvodní-snímek" style:page-layout-name="pageLayout1" draw:style-name="a34">
      <draw:frame draw:id="id5" presentation:style-name="a38" draw:name="Nadpis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Kliknutím lze upravit styl.</text:span><text:span text:style-name="a36" text:class-names=""/></text:p>
        </draw:text-box>
        <svg:title/>
        <svg:desc/>
      </draw:frame>
      <draw:frame draw:id="id6" presentation:style-name="a42" draw:name="Podnadpis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Kliknutím můžete upravit styl předlohy.</text:span><text:span text:style-name="a40" text:class-names=""/></text:p>
        </draw:text-box>
        <svg:title/>
        <svg:desc/>
      </draw:frame>
      <draw:frame draw:id="id7" presentation:style-name="a47" draw:name="Zástupný symbol pro datum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Zástupný symbol pro zápatí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Zástupný symbol pro číslo snímku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Nadpis-a-obsah" style:page-layout-name="pageLayout1" draw:style-name="a55">
      <draw:frame draw:id="id10" presentation:style-name="a59" draw:name="Nadpis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Kliknutím lze upravit styl.</text:span><text:span text:style-name="a57" text:class-names=""/></text:p>
        </draw:text-box>
        <svg:title/>
        <svg:desc/>
      </draw:frame>
      <draw:frame draw:id="id11" presentation:style-name="a76" draw:name="Zástupný obsah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Po kliknutí můžete upravovat styly textu v předloze.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Druhá úroveň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Pátá úroveň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Zástupný symbol pro datum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Zástupný symbol pro zápatí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Zástupný symbol pro číslo snímku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Záhlaví-oddílu" style:page-layout-name="pageLayout1" draw:style-name="a89">
      <draw:frame draw:id="id15" presentation:style-name="a93" draw:name="Nadpis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Kliknutím lze upravit styl.</text:span><text:span text:style-name="a91" text:class-names=""/></text:p>
        </draw:text-box>
        <svg:title/>
        <svg:desc/>
      </draw:frame>
      <draw:frame draw:id="id16" presentation:style-name="a97" draw:name="Zástupný text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Po kliknutí můžete upravovat styly textu v předloze.</text:span></text:p>
            </text:list-item>
          </text:list>
        </draw:text-box>
        <svg:title/>
        <svg:desc/>
      </draw:frame>
      <draw:frame draw:id="id17" presentation:style-name="a102" draw:name="Zástupný symbol pro datum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Zástupný symbol pro zápatí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Zástupný symbol pro číslo snímku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Dva-obsahy" style:page-layout-name="pageLayout1" draw:style-name="a110">
      <draw:frame draw:id="id20" presentation:style-name="a114" draw:name="Nadpis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Kliknutím lze upravit styl.</text:span><text:span text:style-name="a112" text:class-names=""/></text:p>
        </draw:text-box>
        <svg:title/>
        <svg:desc/>
      </draw:frame>
      <draw:frame draw:id="id21" presentation:style-name="a131" draw:name="Zástupný obsah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Po kliknutí můžete upravovat styly textu v předloze.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ruhá úroveň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Pátá úroveň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Zástupný obsah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Po kliknutí můžete upravovat styly textu v předloze.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Druhá úroveň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Pátá úroveň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Zástupný symbol pro datum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Zástupný symbol pro zápatí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Zástupný symbol pro číslo snímku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Porovnání" style:page-layout-name="pageLayout1" draw:style-name="a161">
      <draw:frame draw:id="id26" presentation:style-name="a165" draw:name="Nadpis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Kliknutím lze upravit styl.</text:span><text:span text:style-name="a163" text:class-names=""/></text:p>
        </draw:text-box>
        <svg:title/>
        <svg:desc/>
      </draw:frame>
      <draw:frame draw:id="id27" presentation:style-name="a169" draw:name="Zástupný text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Po kliknutí můžete upravovat styly textu v předloze.</text:span></text:p>
            </text:list-item>
          </text:list>
        </draw:text-box>
        <svg:title/>
        <svg:desc/>
      </draw:frame>
      <draw:frame draw:id="id28" presentation:style-name="a186" draw:name="Zástupný obsah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Po kliknutí můžete upravovat styly textu v předloze.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Druhá úroveň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Pátá úroveň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Zástupný text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Po kliknutí můžete upravovat styly textu v předloze.</text:span></text:p>
            </text:list-item>
          </text:list>
        </draw:text-box>
        <svg:title/>
        <svg:desc/>
      </draw:frame>
      <draw:frame draw:id="id30" presentation:style-name="a207" draw:name="Zástupný obsah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Po kliknutí můžete upravovat styly textu v předloze.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Druhá úroveň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Pátá úroveň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Zástupný symbol pro datum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Zástupný symbol pro zápatí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Zástupný symbol pro číslo snímku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Jenom-nadpis" style:page-layout-name="pageLayout1" draw:style-name="a220">
      <draw:frame draw:id="id34" presentation:style-name="a224" draw:name="Nadpis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Kliknutím lze upravit styl.</text:span><text:span text:style-name="a222" text:class-names=""/></text:p>
        </draw:text-box>
        <svg:title/>
        <svg:desc/>
      </draw:frame>
      <draw:frame draw:id="id35" presentation:style-name="a229" draw:name="Zástupný symbol pro datum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Zástupný symbol pro zápatí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Zástupný symbol pro číslo snímku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Prázdný" style:page-layout-name="pageLayout1" draw:style-name="a237">
      <draw:frame draw:id="id38" presentation:style-name="a242" draw:name="Zástupný symbol pro datum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Zástupný symbol pro zápatí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Zástupný symbol pro číslo snímku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Obsah-s-titulkem" style:page-layout-name="pageLayout1" draw:style-name="a250">
      <draw:frame draw:id="id41" presentation:style-name="a254" draw:name="Nadpis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Kliknutím lze upravit styl.</text:span><text:span text:style-name="a252" text:class-names=""/></text:p>
        </draw:text-box>
        <svg:title/>
        <svg:desc/>
      </draw:frame>
      <draw:frame draw:id="id42" presentation:style-name="a271" draw:name="Zástupný obsah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Po kliknutí můžete upravovat styly textu v předloze.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Druhá úroveň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Pátá úroveň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Zástupný text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Po kliknutí můžete upravovat styly textu v předloze.</text:span></text:p>
            </text:list-item>
          </text:list>
        </draw:text-box>
        <svg:title/>
        <svg:desc/>
      </draw:frame>
      <draw:frame draw:id="id44" presentation:style-name="a280" draw:name="Zástupný symbol pro datum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Zástupný symbol pro zápatí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Zástupný symbol pro číslo snímku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Obrázek-s-titulkem" style:page-layout-name="pageLayout1" draw:style-name="a288">
      <draw:frame draw:id="id47" presentation:style-name="a292" draw:name="Nadpis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Kliknutím lze upravit styl.</text:span><text:span text:style-name="a290" text:class-names=""/></text:p>
        </draw:text-box>
        <svg:title/>
        <svg:desc/>
      </draw:frame>
      <draw:frame draw:id="id48" presentation:style-name="a295" draw:name="Zástupný symbol obrázku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Zástupný text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Po kliknutí můžete upravovat styly textu v předloze.</text:span></text:p>
            </text:list-item>
          </text:list>
        </draw:text-box>
        <svg:title/>
        <svg:desc/>
      </draw:frame>
      <draw:frame draw:id="id50" presentation:style-name="a304" draw:name="Zástupný symbol pro datum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Zástupný symbol pro zápatí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Zástupný symbol pro číslo snímku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Nadpis-a-svislý-text" style:page-layout-name="pageLayout1" draw:style-name="a312">
      <draw:frame draw:id="id53" presentation:style-name="a316" draw:name="Nadpis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Kliknutím lze upravit styl.</text:span><text:span text:style-name="a314" text:class-names=""/></text:p>
        </draw:text-box>
        <svg:title/>
        <svg:desc/>
      </draw:frame>
      <draw:frame draw:id="id54" presentation:style-name="a333" draw:name="Zástupný symbol pro svislý text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Po kliknutí můžete upravovat styly textu v předloze.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Druhá úroveň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Pátá úroveň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Zástupný symbol pro datum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Zástupný symbol pro zápatí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Zástupný symbol pro číslo snímku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Svislý-nadpis-a-text" style:page-layout-name="pageLayout1" draw:style-name="a346">
      <draw:frame draw:id="id58" presentation:style-name="a350" draw:name="Svislý nadpis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Kliknutím lze upravit styl.</text:span><text:span text:style-name="a348" text:class-names=""/></text:p>
        </draw:text-box>
        <svg:title/>
        <svg:desc/>
      </draw:frame>
      <draw:frame draw:id="id59" presentation:style-name="a367" draw:name="Zástupný symbol pro svislý text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Po kliknutí můžete upravovat styly textu v předloze.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Druhá úroveň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Pátá úroveň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Zástupný symbol pro datum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Zástupný symbol pro zápatí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Zástupný symbol pro číslo snímku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Modo e modalidade</dc:title>
    <meta:initial-creator>Iva Svobodová</meta:initial-creator>
    <dc:creator>Iva Svobodová</dc:creator>
    <meta:creation-date>2019-12-06T10:10:23Z</meta:creation-date>
    <dc:date>2019-12-06T11:06:27Z</dc:date>
    <meta:editing-cycles>4</meta:editing-cycles>
    <meta:editing-duration>PT3364S</meta:editing-duration>
    <meta:document-statistic meta:paragraph-count="114" meta:word-count="1651"/>
  </office:meta>
</office:document-meta>
</file>