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Calibri Light" fo:font-size="11pt" style:font-size-asian="11pt" style:font-size-complex="11pt"/>
    </style:style>
    <style:style style:name="P3" style:parent-style-name="Standard" style:list-style-name="LFO1" style:family="paragraph">
      <style:text-properties style:font-name="Calibri Light" fo:font-size="11pt" style:font-size-asian="11pt" style:font-size-complex="11pt"/>
    </style:style>
    <style:style style:name="P4" style:parent-style-name="Standard" style:list-style-name="LFO1" style:family="paragraph">
      <style:text-properties style:font-name="Calibri Light" fo:font-size="11pt" style:font-size-asian="11pt" style:font-size-complex="11pt"/>
    </style:style>
    <style:style style:name="P5" style:parent-style-name="Standard" style:list-style-name="LFO1" style:family="paragraph">
      <style:text-properties style:font-name="Calibri Light" fo:font-size="11pt" style:font-size-asian="11pt" style:font-size-complex="11pt"/>
    </style:style>
    <style:style style:name="P6" style:parent-style-name="Standard" style:list-style-name="LFO1" style:family="paragraph">
      <style:text-properties style:font-name="Calibri Light" fo:font-size="11pt" style:font-size-asian="11pt" style:font-size-complex="11pt"/>
    </style:style>
    <style:style style:name="P7" style:parent-style-name="Standard" style:list-style-name="LFO1" style:family="paragraph">
      <style:text-properties style:font-name="Calibri Light" fo:font-size="11pt" style:font-size-asian="11pt" style:font-size-complex="11pt"/>
    </style:style>
    <style:style style:name="P8" style:parent-style-name="Standard" style:list-style-name="LFO1" style:family="paragraph">
      <style:text-properties style:font-name="Calibri Light" fo:font-size="11pt" style:font-size-asian="11pt" style:font-size-complex="11pt"/>
    </style:style>
    <style:style style:name="P9" style:parent-style-name="Standard" style:list-style-name="LFO1" style:family="paragraph">
      <style:text-properties style:font-name="Calibri Light" fo:font-size="11pt" style:font-size-asian="11pt" style:font-size-complex="11pt"/>
    </style:style>
    <style:style style:name="P10" style:parent-style-name="Standard" style:list-style-name="LFO1" style:family="paragraph">
      <style:text-properties style:font-name="Calibri Light" fo:font-size="11pt" style:font-size-asian="11pt" style:font-size-complex="11pt"/>
    </style:style>
    <style:style style:name="P11" style:parent-style-name="Standard" style:family="paragraph">
      <style:text-properties style:font-name="Calibri Light" fo:font-size="11pt" style:font-size-asian="11pt" style:font-size-complex="11pt"/>
    </style:style>
    <style:style style:name="P12" style:parent-style-name="Standard" style:family="paragraph">
      <style:text-properties style:font-name="Calibri Light" fo:font-size="11pt" style:font-size-asian="11pt" style:font-size-complex="11pt"/>
    </style:style>
    <style:style style:name="P13" style:parent-style-name="Standard" style:list-style-name="LFO2" style:family="paragraph">
      <style:text-properties style:font-name="Calibri Light" fo:font-size="11pt" style:font-size-asian="11pt" style:font-size-complex="11pt"/>
    </style:style>
    <style:style style:name="P14" style:parent-style-name="Standard" style:list-style-name="LFO2" style:family="paragraph">
      <style:text-properties style:font-name="Calibri Light" fo:font-size="11pt" style:font-size-asian="11pt" style:font-size-complex="11pt"/>
    </style:style>
    <style:style style:name="P15" style:parent-style-name="Standard" style:list-style-name="LFO2" style:family="paragraph">
      <style:text-properties style:font-name="Calibri Light" fo:font-size="11pt" style:font-size-asian="11pt" style:font-size-complex="11pt"/>
    </style:style>
    <style:style style:name="P16" style:parent-style-name="Standard" style:list-style-name="LFO2" style:family="paragraph">
      <style:text-properties style:font-name="Calibri Light" fo:font-size="11pt" style:font-size-asian="11pt" style:font-size-complex="11pt"/>
    </style:style>
    <style:style style:name="P17" style:parent-style-name="Standard" style:list-style-name="LFO2" style:family="paragraph">
      <style:text-properties style:font-name="Calibri Light" fo:font-size="11pt" style:font-size-asian="11pt" style:font-size-complex="11pt"/>
    </style:style>
    <style:style style:name="P18" style:parent-style-name="Standard" style:family="paragraph">
      <style:paragraph-properties fo:margin-left="0.5in">
        <style:tab-stops/>
      </style:paragraph-properties>
      <style:text-properties style:font-name="Calibri Light" fo:font-size="11pt" style:font-size-asian="11pt" style:font-size-complex="11pt"/>
    </style:style>
    <style:style style:name="P19" style:parent-style-name="Standard" style:family="paragraph">
      <style:text-properties style:font-name="Calibri Light" fo:font-size="11pt" style:font-size-asian="11pt" style:font-size-complex="11pt"/>
    </style:style>
    <style:style style:name="P20" style:parent-style-name="Standard" style:list-style-name="LFO2" style:family="paragraph">
      <style:text-properties style:font-name="Calibri Light" fo:font-size="11pt" style:font-size-asian="11pt" style:font-size-complex="11pt"/>
    </style:style>
    <style:style style:name="P21" style:parent-style-name="Standard" style:list-style-name="LFO2" style:family="paragraph">
      <style:text-properties style:font-name="Calibri Light" fo:font-size="11pt" style:font-size-asian="11pt" style:font-size-complex="11pt"/>
    </style:style>
    <style:style style:name="P22" style:parent-style-name="Standard" style:list-style-name="LFO2" style:family="paragraph">
      <style:text-properties style:font-name="Calibri Light" fo:font-size="11pt" style:font-size-asian="11pt" style:font-size-complex="11pt"/>
    </style:style>
    <style:style style:name="P23" style:parent-style-name="Standard" style:list-style-name="LFO2" style:family="paragraph">
      <style:text-properties style:font-name="Calibri Light" fo:font-size="11pt" style:font-size-asian="11pt" style:font-size-complex="11pt"/>
    </style:style>
    <style:style style:name="P24" style:parent-style-name="Standard" style:family="paragraph">
      <style:text-properties style:font-name="Calibri Light" fo:font-size="11pt" style:font-size-asian="11pt" style:font-size-complex="11pt"/>
    </style:style>
    <style:style style:name="P25" style:parent-style-name="Standard" style:family="paragraph">
      <style:text-properties style:font-name="Calibri Light" fo:font-size="11pt" style:font-size-asian="11pt" style:font-size-complex="11pt"/>
    </style:style>
    <style:style style:name="P26" style:parent-style-name="Standard" style:list-style-name="LFO3" style:family="paragraph">
      <style:text-properties style:font-name="Calibri Light" fo:font-size="11pt" style:font-size-asian="11pt" style:font-size-complex="11pt"/>
    </style:style>
    <style:style style:name="P27" style:parent-style-name="Standard" style:list-style-name="LFO3" style:family="paragraph">
      <style:text-properties style:font-name="Calibri Light" fo:font-size="11pt" style:font-size-asian="11pt" style:font-size-complex="11pt"/>
    </style:style>
    <style:style style:name="P28" style:parent-style-name="Standard" style:list-style-name="LFO3" style:family="paragraph">
      <style:text-properties style:font-name="Calibri Light" fo:font-size="11pt" style:font-size-asian="11pt" style:font-size-complex="11pt"/>
    </style:style>
    <style:style style:name="P29" style:parent-style-name="Standard" style:family="paragraph">
      <style:text-properties style:font-name="Calibri Light" fo:font-size="11pt" style:font-size-asian="11pt" style:font-size-complex="11pt"/>
    </style:style>
    <style:style style:name="P30" style:parent-style-name="Standard" style:family="paragraph">
      <style:text-properties style:font-name="Calibri Light" fo:font-size="11pt" style:font-size-asian="11pt" style:font-size-complex="11pt"/>
    </style:style>
    <style:style style:name="P31" style:parent-style-name="Standard" style:list-style-name="LFO3" style:family="paragraph">
      <style:text-properties style:font-name="Calibri Light" fo:font-size="11pt" style:font-size-asian="11pt" style:font-size-complex="11pt"/>
    </style:style>
    <style:style style:name="P32" style:parent-style-name="Standard" style:list-style-name="LFO3" style:family="paragraph">
      <style:text-properties style:font-name="Calibri Light" fo:font-size="11pt" style:font-size-asian="11pt" style:font-size-complex="11pt"/>
    </style:style>
    <style:style style:name="P33" style:parent-style-name="Standard" style:list-style-name="LFO3" style:family="paragraph">
      <style:text-properties style:font-name="Calibri Light" fo:font-size="11pt" style:font-size-asian="11pt" style:font-size-complex="11pt"/>
    </style:style>
    <style:style style:name="P34" style:parent-style-name="Standard" style:list-style-name="LFO3" style:family="paragraph">
      <style:text-properties style:font-name="Calibri Light" fo:font-size="11pt" style:font-size-asian="11pt" style:font-size-complex="11pt"/>
    </style:style>
    <style:style style:name="P35" style:parent-style-name="Standard" style:list-style-name="LFO3" style:family="paragraph"/>
    <style:style style:name="T36" style:parent-style-name="Standardnípísmoodstavce" style:family="text">
      <style:text-properties style:font-name="Calibri Light" fo:font-size="11pt" style:font-size-asian="11pt" style:font-size-complex="11pt"/>
    </style:style>
    <style:style style:name="T37" style:parent-style-name="Standardnípísmoodstavce" style:family="text">
      <style:text-properties style:font-name="Calibri Light" fo:font-size="11pt" style:font-size-asian="11pt" style:font-size-complex="11pt"/>
    </style:style>
    <style:style style:name="T38" style:parent-style-name="Standardnípísmoodstavce" style:family="text">
      <style:text-properties style:font-name="Calibri Light" fo:font-size="11pt" style:font-size-asian="11pt" style:font-size-complex="11pt"/>
    </style:style>
  </office:automatic-styles>
  <office:body>
    <office:text text:use-soft-page-breaks="true">
      <text:p text:style-name="P1">Kvalitativní psychologie – pojmy</text:p>
      <text:p text:style-name="P2">- druhy kvalitativního výzkumu:</text:p>
      <text:list text:style-name="LFO1" text:continue-numbering="true">
        <text:list-item>
          <text:p text:style-name="P3">případová studie, vícepřípadová studie<text:s/>–<text:s/>zkoumá<text:s/>objekt, jeho jedinečnost, případem může být jedinec, komunita, sociální skupina, organizace a instituce atp.,<text:s/></text:p>
        </text:list-item>
        <text:list-item>
          <text:p text:style-name="P4">kvalitativní evaluace – vnitřní mechanismy jevu, co vyvolává následky<text:s/>jednání</text:p>
        </text:list-item>
        <text:list-item>
          <text:p text:style-name="P5">biografický výzkum –<text:s/>cílem je rekonstrukce a interpretace jednoho života, nebo<text:s/>určité etapy<text:s/>života,<text:s/>typické je využití<text:s/>analýzy<text:s/>osobních dokumentů<text:s/>(deníky, zápisky, dopisy, fota, soudní spisy…)</text:p>
        </text:list-item>
        <text:list-item>
          <text:p text:style-name="P6">etnografický výzkum – chování a jednání specifických skupin <text:s/>(důležité ptát se „proč“, často se zjistí věci, které ani nebyly přímým cílem – viz význam kontejnerů), typický je<text:s/>(dlouhodobý, opakovaný)<text:s/>pobyt výzkumníka v terénu, Pražská skupina školní etnografie</text:p>
        </text:list-item>
        <text:list-item>
          <text:p text:style-name="P7">akční výzkum<text:s/>– výzkumník je sám aktérem,<text:s/>cílem řešení konkrétního problému<text:s/>a hledání cesty k žádoucí změně, proces_ plánování, akce, pozorování a reflexe, hojně užívaný v pedagogice</text:p>
        </text:list-item>
        <text:list-item>
          <text:p text:style-name="P8">zakotvená teorie<text:s/>(grounded theory) – cílem je rozklíčovat co je v datech, resp. za nimi, vytvořit teorii, využívá 3 druhy kódování (otevřené, axiální, selektivní); Strauss a Glaser</text:p>
        </text:list-item>
        <text:list-item>
          <text:p text:style-name="P9">fenomenologická analýza, IPA - fenomenologický výzkum<text:s/>usiluje<text:s/>o porozumění jedinci s určitým prožitkem, jehož význam chceme zkoumat (fenomén), porozumění žité zkušenosti,<text:s/>insider‘s perspective, témata a nadřazená témata,<text:s/>pojem „uzávorkování“ výzkumníkových prekoncenpcí; Jonathan Smith</text:p>
        </text:list-item>
        <text:list-item>
          <text:p text:style-name="P10">narativní výzkum, narativní rozhovor<text:s/>– narativ je mluvené či psané vyprávění, též obrazové, pohybové aj. vyjádření, hermeneutický přístup: cílem<text:s/>je odkrytí významu, který byl dán do vyprávění vypravěčem, pojem „předporozumění“</text:p>
        </text:list-item>
      </text:list>
      <text:p text:style-name="P11"/>
      <text:p text:style-name="P12">- metody a metodiky získávání dat:</text:p>
      <text:list text:style-name="LFO2" text:continue-numbering="true">
        <text:list-item>
          <text:p text:style-name="P13">nestrukturované pozorování</text:p>
        </text:list-item>
        <text:list-item>
          <text:p text:style-name="P14">vzorky událostí</text:p>
        </text:list-item>
        <text:list-item>
          <text:p text:style-name="P15">terénní zápisky</text:p>
        </text:list-item>
        <text:list-item>
          <text:p text:style-name="P16">participační pozorování</text:p>
        </text:list-item>
        <text:list-item>
          <text:p text:style-name="P17">fokusní interview</text:p>
        </text:list-item>
      </text:list>
      <text:p text:style-name="P18"/>
      <text:p text:style-name="P19">-<text:s/>přístupy, postupy a<text:s/>metody<text:s/>analýzy<text:s/>v kvalitativním výzkumu:</text:p>
      <text:list text:style-name="LFO2" text:continue-numbering="true">
        <text:list-item>
          <text:p text:style-name="P20">idiografický přístup</text:p>
        </text:list-item>
        <text:list-item>
          <text:p text:style-name="P21">analytická indukce –<text:s/>proces „bottom-up“,<text:s/><text:s/>hledáme v datech jejich význam,<text:s/>proces: údaje o prvotním případu<text:s/>→<text:s/>prvotní hypotéza (teorie)<text:s/>→<text:s/>ověřování na větším vzorku→<text:s/>modifikace H,<text:s/>analýza končí vyslovením hypotézy;<text:s/>v kvantitativním<text:s/>vládne naopak<text:s/>dedukce (nejprve hypotéza a potom její ověřování a upravování), „proces top-down“</text:p>
        </text:list-item>
        <text:list-item>
          <text:p text:style-name="P22">konstantní komparace – volba zkoumaného vzorku, hledání společných<text:s/>a<text:s/>rozdílných prvků<text:s/>(třídy společných jevů = kategorizace), následují další případy a zpřesňování kategorizace – až jsou nalezeny společné rysy a pravidelnost, je vytvořena závěrečná<text:s/>hypotéza/y</text:p>
        </text:list-item>
        <text:list-item>
          <text:p text:style-name="P23">reflexivita interpretačního procesu – výzkumník důrazně odděluje svoje úvahy od výpovědí respondentů; na rozdíl od kvantity, kde je interpretace „theory driven“</text:p>
        </text:list-item>
      </text:list>
      <text:p text:style-name="P24"/>
      <text:p text:style-name="P25">- kvalitativní výzkum a věda:</text:p>
      <text:list text:style-name="LFO3" text:continue-numbering="true">
        <text:list-item>
          <text:p text:style-name="P26">fenomenologie – abstrakce v lidském vědomí</text:p>
        </text:list-item>
        <text:list-item>
          <text:p text:style-name="P27">entometodologie – nepsaná každodennost a pravidla</text:p>
        </text:list-item>
        <text:list-item>
          <text:p text:style-name="P28">sémiotika – znaky a jejich význam</text:p>
        </text:list-item>
      </text:list>
      <text:p text:style-name="P29"/>
      <text:p text:style-name="P30">další pojmy:</text:p>
      <text:list text:style-name="LFO3" text:continue-numbering="true">
        <text:list-item>
          <text:p text:style-name="P31">výběr případů: záměrný (hledám vhodné nositele fenoménu, reprezentanty zkušenosti), saturovaný (viz teoretická nasycenost),<text:s/>kumulativní<text:s/>(začíná jedním<text:s/>případem,<text:s/>rozšiřuje se, často metodou<text:s/>snowball sampling); výběr extrémních případů (když potřebuji získat široký záběr fenoménu), výběr případů s dobrou reputací</text:p>
        </text:list-item>
        <text:list-item>
          <text:p text:style-name="P32">vstup do terénu: „vrátný“ (gatekeeper, otevře prostředí, například ředitel školy), „sponzoři“ (zprostředkují první kontakty, například známí, bývalí studenti), „utajení“ (covert research, výzkumník v přestrojení za člena skupiny)</text:p>
        </text:list-item>
        <text:list-item>
          <text:p text:style-name="P33">teoretická<text:s/>(koncepční)<text:s/>nasycenost –<text:s/>další případy<text:s/>již<text:s/>nepřináší<text:s/>žádné nové informace, pak již není třeba získávat nové případy</text:p>
        </text:list-item>
        <text:list-item>
          <text:p text:style-name="P34">reliabilita<text:s/>–<text:s/>spolehlivost, je slabinou kvalitativního výzkumu</text:p>
        </text:list-item>
        <text:list-item>
          <text:p text:style-name="P35"><text:span text:style-name="T36">validita – platnost</text:span><text:span text:style-name="T37">, v kvalitě „testimonial validity“ – potvrzení samotnými respondenty (např. v IPA)</text:span><text:span text:style-name="T38">, je silnou stránkou kvalitativního výzkum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Calibri Light" style:font-name-asian="SimSun" style:font-name-complex="Mang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</meta:initial-creator>
    <dc:creator>Jana Marie</dc:creator>
    <meta:creation-date>2019-01-06T21:46:00Z</meta:creation-date>
    <dc:date>2019-01-06T21:46:00Z</dc:date>
    <meta:template xlink:href="Normal" xlink:type="simple"/>
    <meta:editing-cycles>2</meta:editing-cycles>
    <meta:editing-duration>PT60S</meta:editing-duration>
    <meta:document-statistic meta:page-count="2" meta:paragraph-count="7" meta:word-count="528" meta:character-count="3643" meta:row-count="26" meta:non-whitespace-character-count="3122"/>
  </office:meta>
</office:document-meta>
</file>