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officeooo:rsid="0013d936" officeooo:paragraph-rsid="001c4744"/>
    </style:style>
    <style:style style:name="P2" style:family="paragraph" style:parent-style-name="Standard">
      <style:paragraph-properties fo:text-align="justify" style:justify-single-word="false"/>
      <style:text-properties style:font-name="Liberation Serif" fo:language="ru" fo:country="RU" officeooo:rsid="0013d936" officeooo:paragraph-rsid="001c4744"/>
    </style:style>
    <style:style style:name="P3" style:family="paragraph" style:parent-style-name="Standard">
      <style:text-properties style:font-name="Liberation Serif" fo:language="ru" fo:country="RU" officeooo:paragraph-rsid="001c4744"/>
    </style:style>
    <style:style style:name="P4" style:family="paragraph" style:parent-style-name="Standard">
      <style:text-properties style:font-name="Liberation Serif" fo:language="ru" fo:country="RU" fo:font-weight="bold" officeooo:paragraph-rsid="001c4744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language="none" fo:country="none" fo:font-weight="bold" officeooo:paragraph-rsid="001c4744" style:font-weight-asian="bold" style:font-name-complex="Calibri"/>
    </style:style>
    <style:style style:name="P6" style:family="paragraph" style:parent-style-name="Standard">
      <style:paragraph-properties fo:text-align="justify" style:justify-single-word="false"/>
      <style:text-properties style:font-name="Liberation Serif" fo:language="none" fo:country="none" fo:font-weight="bold" officeooo:rsid="001c4744" officeooo:paragraph-rsid="001c4744" style:font-weight-asian="bold" style:font-name-complex="Calibri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 fo:language="none" fo:country="none" officeooo:paragraph-rsid="001c4744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Liberation Serif" fo:language="none" fo:country="none" officeooo:rsid="001fb134" officeooo:paragraph-rsid="001c4744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bold" officeooo:rsid="0013d936" officeooo:paragraph-rsid="001c4744" style:font-weight-asian="bold" style:font-weight-complex="bold"/>
    </style:style>
    <style:style style:name="T1" style:family="text">
      <style:text-properties officeooo:rsid="0014f028"/>
    </style:style>
    <style:style style:name="T2" style:family="text">
      <style:text-properties fo:language="sr" fo:country="YU"/>
    </style:style>
    <style:style style:name="T3" style:family="text">
      <style:text-properties fo:language="sr" fo:country="YU" fo:font-weight="bold" style:font-weight-asian="bold"/>
    </style:style>
    <style:style style:name="T4" style:family="text">
      <style:text-properties fo:language="sr" fo:country="YU" officeooo:rsid="001c4744"/>
    </style:style>
    <style:style style:name="T5" style:family="text">
      <style:text-properties officeooo:rsid="001c47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1. ПРЕВЕДИТЕ СЛЕДЕЋ</text:span><text:span text:style-name="T4">Е</text:span><text:span text:style-name="T2"> ТЕКСТ</text:span><text:span text:style-name="T4">ОВЕ</text:span><text:span text:style-name="T2"> НА СРПСКИ ЈЕЗИК</text:span></text:p>
      <text:p text:style-name="P1"/>
      <text:p text:style-name="P9">Můj volný den (žena)</text:p>
      <text:p text:style-name="P1"/>
      <text:p text:style-name="P1">Pracuju jako prodavačka – sedm dnů v týdnu, jeden týden mám ranní směnu, jeden odpolední. Když mám ranní směnu, začínám v 6.30 a končím ve 14.30, když mám odpolední, tak začínám v poledne a končím v šest večer.</text:p>
      <text:p text:style-name="P1">Jsem vdaná a mám dvě děti, syna – 10 let a dceru – 12 let. Manžel pracuje jako <text:span text:style-name="T1">řidič kamionu</text:span>, tak <text:s/>někdy <text:s/>dva <text:s/>nebo <text:s/>tři <text:s/>dny <text:s/>vůbec <text:s/>není <text:s/>doma. <text:s/>Jezdí <text:s/>do <text:s/>Německa, <text:s/>Francie, <text:s/>Anglie. <text:s/>Vozí <text:s/>tam <text:s/>českou <text:s/>zeleninu. Máme třípokojový byt na sídlišti. Moc volného času nemám, ale nějakou volnou minutu mám každý den. Co dělám, když mám volno?</text:p>
      <text:p text:style-name="P1">Ráda čtu časopisy pro ženy. Uvařím si dobrou kávu, sednu si do obýváku, poslouchám Edith Piaf a čtu. Někdy jdu do fitka – tam ale intenzivně cvičím, tak to pro mě není „volno“. Když je doma manžel a <text:s/>má <text:s/>taky <text:s/>volno, <text:s/>jedeme <text:s/>k <text:s/>babičce <text:s/>na <text:s/>vesnici. <text:s/>Je <text:s/>to <text:s/>manželova <text:s/>maminka <text:s/>– <text:s/>moje <text:s/>tchýně, <text:s/>ale <text:s/>není <text:s/>to <text:s/>typická tchýně. Babička Marie, tak jí říkáme, je prima a velmi moderní. </text:p>
      <text:p text:style-name="P1">Když <text:s/>ona <text:s/>má <text:s/>volno, <text:s/>jezdí <text:s/>na <text:s/>kole, <text:s/>surfuje <text:s/>na <text:s/>internetu <text:s/>a <text:s/>učí <text:s/>se <text:s/>německy. <text:s/>Někdy <text:s/>jdeme <text:s/>spolu <text:s/>na <text:s/>kosmetiku nebo do kadeřnictví. Jsme jako sestry. Mám ji ráda.</text:p>
      <text:p text:style-name="P1"/>
      <text:p text:style-name="P9">Můj volný den (muž)</text:p>
      <text:p text:style-name="P1"/>
      <text:p text:style-name="P1">Pracuju jako <text:span text:style-name="T1">řidič kamionu</text:span>. Už jako kluk jsem měl rád motory, auta – je to profese pro mě. Já jezdím autem velmi rád. Jen někdy jsou problémy, např. když sněží, prší a mrzne, ale to je normální – bydlíme v Evropě.</text:p>
      <text:p text:style-name="P1">Moje pracovní doba není pravidelná. Nevím, co budu dělat za týden. Někdy pracuju tři dny, někdy dva, <text:s/>někdy <text:s/>jsem <text:s/>mimo <text:s/>domov <text:s/>celý <text:s/>týden. <text:s/>Když <text:s/>šéf <text:s/>potřebuje, <text:s/>pošle <text:s/>mi <text:s/>SMS <text:s/>(esemesku), <text:s/>a <text:s/>já <text:s/>jedu. <text:s/>Vozím zeleninu do Německa, Rakouska, Polska, někdy taky do Velké Británie. </text:p>
      <text:p text:style-name="P1">Jsem ženatý a mám dvě děti. Syn je mladší, dcera je starší, ale oba jsou školáci. Manželka pracuje jako prodavačka – taky v sobotu a v neděli. Někdy máme spolu volno (ve stejnou dobu) za šest týdnů, někdy za dva měsíce.</text:p>
      <text:p text:style-name="P1">Když mám volno, rád jdu hrát tenis. To je pro mě relaxace. Potřebuju pohyb, protože v autě pořád jen sedím a někdy mě bolí nohy. Můj kamarád, který se mnou hraje tenis, je úředník – taky pořád sedí a taky potřebuje aktivní relaxaci. Hrajeme v zimě i v létě, protože naše město má krásnou nafukovací tenisovou halu.</text:p>
      <text:p text:style-name="P2">Když máme volno já i manželka, jezdíme k mamince. Tam je starý dům, který potřebuje opravit, tak můžu aktivně relaxovat celý den. Připravuju mamince dřevo a uhlí na topení, pracuju v zahradě, taky opravuju okna.</text:p>
      <text:p text:style-name="P3"/>
      <text:p text:style-name="P4">2. ПРЕВЕДИТЕ СЛЕДЕЋИ ТЕКСТ НА ЧЕШКИ ЈЕЗИК</text:p>
      <text:p text:style-name="P3"/>
      <text:p text:style-name="P5">Форма града</text:p>
      <text:p text:style-name="P5"/>
      <text:p text:style-name="P7">Велики број људи живи или је бар једном било у неком граду. Градови су наша стварност.</text:p>
      <text:p text:style-name="P7">Најстарији градови настали су пре више од 7000 година. Као и људи, и градови се рађају, живе и нестају. Људи их граде, живе у њима, развијају их, улепшавају. Ипак, и градови имају свој крај. Понекад их људи напуштају или чак уништавају.</text:p>
      <text:p text:style-name="P7">Градови настају као део природно-географских појава, економског живота, друштвених и политичких ситуација. Они су израз културе људи. Они изражавају живот. У њима су смештене политичке, економске, религиозне и образовне установе. Моћ и власт живе у градовима. Зато је велики број градова настао око војних грађевина. Такви су, рецимо, Београд и Нови Сад. Друга <text:soft-page-break/>врста градова настајала је као центар трговине. Такви су Венеција и Амстердам. Трећа врста градова су религиозни центри, као Мека, Кјото или Рим.</text:p>
      <text:p text:style-name="P7">У последњих сто педесет година становништво све више одлази у градове. Урбанисти верују да ће ускоро основни облик живота бити градски живот. Већ данас у Великој Британији, на пример, 90% становништва живи у градовима.</text:p>
      <text:p text:style-name="P7">Како расте број становника, тако расту и градови. Људи имају већу потребу да се крећу, а мењају се и међуљудски односи. Све мање се друже комшије и рођаци, а све више колеге и пословни партнери. Људи у градовима имају све мање слободног времена, а све више обавеза. Све чешће су људи усамљени и пате од отуђености.</text:p>
      <text:p text:style-name="P7"/>
      <text:p text:style-name="P6">3. НАПИШИТЕ САСТАВЕ НА ЗАДАТЕ ТЕМЕ (МИНИМУМ 200 РЕЧИ/600 ЗНАКОВА)</text:p>
      <text:p text:style-name="P8"/>
      <text:p text:style-name="P8"><text:span text:style-name="T5">а) </text:span>Препричати филм / књигу</text:p>
      <text:p text:style-name="P8"><text:span text:style-name="T5">б) </text:span>Једна моја авантур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6T00:18:23.095067782</meta:creation-date>
    <dc:date>2019-10-16T00:47:49.978325912</dc:date>
    <meta:editing-duration>PT5M45S</meta:editing-duration>
    <meta:editing-cycles>1</meta:editing-cycles>
    <meta:document-statistic meta:table-count="0" meta:image-count="0" meta:object-count="0" meta:page-count="2" meta:paragraph-count="22" meta:word-count="668" meta:character-count="3957" meta:non-whitespace-character-count="3229"/>
    <meta:generator>LibreOffice/4.1.6.2$Linux_X86_64 LibreOffice_project/410$Build-2</meta:generator>
  </office:meta>
</office:document-meta>
</file>