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6eb89" officeooo:paragraph-rsid="00108053"/>
    </style:style>
    <style:style style:name="P2" style:family="paragraph" style:parent-style-name="Standard">
      <style:paragraph-properties fo:text-align="justify" style:justify-single-word="false"/>
      <style:text-properties officeooo:paragraph-rsid="00108053"/>
    </style:style>
    <style:style style:name="P3" style:family="paragraph" style:parent-style-name="Standard">
      <style:paragraph-properties fo:text-align="justify" style:justify-single-word="false"/>
      <style:text-properties officeooo:paragraph-rsid="0011af96"/>
    </style:style>
    <style:style style:name="P4" style:family="paragraph" style:parent-style-name="Standard">
      <style:paragraph-properties fo:text-align="justify" style:justify-single-word="false"/>
      <style:text-properties officeooo:rsid="00156ec1" officeooo:paragraph-rsid="00108053"/>
    </style:style>
    <style:style style:name="P5" style:family="paragraph" style:parent-style-name="Standard">
      <style:paragraph-properties fo:text-align="justify" style:justify-single-word="false"/>
      <style:text-properties officeooo:rsid="00156ec1" officeooo:paragraph-rsid="0011af96"/>
    </style:style>
    <style:style style:name="P6" style:family="paragraph" style:parent-style-name="Standard">
      <style:paragraph-properties fo:text-align="justify" style:justify-single-word="false"/>
      <style:text-properties officeooo:rsid="001d0df3" officeooo:paragraph-rsid="00108053"/>
    </style:style>
    <style:style style:name="P7" style:family="paragraph" style:parent-style-name="Standard">
      <style:paragraph-properties fo:text-align="justify" style:justify-single-word="false"/>
      <style:text-properties officeooo:rsid="001d0df3" officeooo:paragraph-rsid="0011af96"/>
    </style:style>
    <style:style style:name="P8" style:family="paragraph" style:parent-style-name="Standard">
      <style:paragraph-properties fo:text-align="justify" style:justify-single-word="false"/>
      <style:text-properties fo:font-style="italic" fo:font-weight="bold" officeooo:rsid="00108053" officeooo:paragraph-rsid="00108053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officeooo:rsid="00078f64" style:font-style-asian="italic" style:font-weight-asian="bold" style:font-style-complex="italic" style:font-weight-complex="bold"/>
    </style:style>
    <style:style style:name="T2" style:family="text">
      <style:text-properties officeooo:rsid="0010805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8053" style:font-weight-asian="bold" style:font-weight-complex="bold"/>
    </style:style>
    <style:style style:name="T5" style:family="text">
      <style:text-properties fo:font-weight="bold" officeooo:rsid="00078f64" style:font-weight-asian="bold" style:font-weight-complex="bold"/>
    </style:style>
    <style:style style:name="T6" style:family="text">
      <style:text-properties fo:font-weight="bold" officeooo:rsid="0008b590" style:font-weight-asian="bold" style:font-weight-complex="bold"/>
    </style:style>
    <style:style style:name="T7" style:family="text">
      <style:text-properties fo:font-weight="bold" officeooo:rsid="00156ec1" style:font-weight-asian="bold" style:font-weight-complex="bold"/>
    </style:style>
    <style:style style:name="T8" style:family="text">
      <style:text-properties fo:font-weight="bold" officeooo:rsid="001d0df3" style:font-weight-asian="bold" style:font-weight-complex="bold"/>
    </style:style>
    <style:style style:name="T9" style:family="text">
      <style:text-properties fo:font-weight="bold" officeooo:rsid="0011af96" style:font-weight-asian="bold" style:font-weight-complex="bold"/>
    </style:style>
    <style:style style:name="T10" style:family="text">
      <style:text-properties fo:font-weight="bold" officeooo:rsid="00183f78" style:font-weight-asian="bold" style:font-weight-complex="bold"/>
    </style:style>
    <style:style style:name="T11" style:family="text">
      <style:text-properties fo:font-weight="bold" officeooo:rsid="0012a56c" style:font-weight-asian="bold" style:font-weight-complex="bold"/>
    </style:style>
    <style:style style:name="T12" style:family="text">
      <style:text-properties fo:font-weight="bold" officeooo:rsid="00169b44" style:font-weight-asian="bold" style:font-weight-complex="bold"/>
    </style:style>
    <style:style style:name="T13" style:family="text">
      <style:text-properties fo:font-weight="bold" officeooo:rsid="001fd10c" style:font-weight-asian="bold" style:font-weight-complex="bold"/>
    </style:style>
    <style:style style:name="T14" style:family="text">
      <style:text-properties fo:font-weight="bold" officeooo:rsid="0013db1e" style:font-weight-asian="bold" style:font-weight-complex="bold"/>
    </style:style>
    <style:style style:name="T15" style:family="text">
      <style:text-properties fo:font-weight="bold" officeooo:rsid="0014ce42" style:font-weight-asian="bold" style:font-weight-complex="bold"/>
    </style:style>
    <style:style style:name="T16" style:family="text">
      <style:text-properties officeooo:rsid="00156ec1"/>
    </style:style>
    <style:style style:name="T17" style:family="text">
      <style:text-properties officeooo:rsid="001d0df3"/>
    </style:style>
    <style:style style:name="T18" style:family="text">
      <style:text-properties officeooo:rsid="000f45eb"/>
    </style:style>
    <style:style style:name="T19" style:family="text">
      <style:text-properties officeooo:rsid="001fd10c"/>
    </style:style>
    <style:style style:name="T20" style:family="text">
      <style:text-properties officeooo:rsid="0011af96"/>
    </style:style>
    <style:style style:name="T21" style:family="text">
      <style:text-properties officeooo:rsid="0012a56c"/>
    </style:style>
    <style:style style:name="T22" style:family="text">
      <style:text-properties officeooo:rsid="0013db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1. </text:span><text:span text:style-name="T5">Одломак из приче </text:span><text:span text:style-name="T1">Изненадни пљусак</text:span><text:span text:style-name="T5"> – Миљана Мирковић</text:span></text:p>
      <text:p text:style-name="P2"><text:span text:style-name="T6"/></text:p>
      <text:p text:style-name="P8">прошло време</text:p>
      <text:p text:style-name="P8"/>
      <text:p text:style-name="P1">Ветар <text:span text:style-name="T3">је почео</text:span> све јаче <text:span text:style-name="T3">да дува.</text:span> Муње <text:span text:style-name="T3">су севале</text:span>. Киша <text:span text:style-name="T3">је падала </text:span>све јаче и јаче. Бујна зелена трава <text:span text:style-name="T3">је утонула </text:span>у воду. Жбуње <text:span text:style-name="T3">је изгледало</text:span> као да ће <text:span text:style-name="T3">се ишчупати</text:span> из корена и <text:span text:style-name="T3">скочити</text:span> на нас. Дугачке гране дрвећа <text:span text:style-name="T3">ломио је </text:span>ветар. Убрзо смо <text:span text:style-name="T3">биле</text:span> мокре до голе коже. Трчати више <text:span text:style-name="T3">није вредело</text:span>. Дрвеће нам <text:span text:style-name="T3">није било</text:span> никакав закон. Једна грана <text:span text:style-name="T3">је пала</text:span> испред нас. Јако смо <text:span text:style-name="T3">се уплашиле</text:span>. <text:span text:style-name="T3">Решиле смо</text:span> <text:span text:style-name="T3">да нађемо</text:span> неки заклон док киша <text:span text:style-name="T3">не престане</text:span>. <text:span text:style-name="T3">Наишле смо</text:span> на најстарије дрво у шуми које <text:span text:style-name="T3">је имало </text:span>огромну крошњу. Киша <text:span text:style-name="T3">је</text:span> ту мање <text:span text:style-name="T3">падала</text:span>. Одатле <text:span text:style-name="T3">смо пос</text:span><text:span text:style-name="T4">м</text:span><text:span text:style-name="T3">атрале</text:span> шуму која <text:span text:style-name="T3">се претворила </text:span>у језеро. Уплашене птице <text:span text:style-name="T3">прелетале су </text:span>изнад наших глава и <text:span text:style-name="T3">тражиле</text:span> помоћ. То <text:span text:style-name="T3">је</text:span> све <text:span text:style-name="T3">био</text:span> један тужан и застрашујућ призор. Полако <text:span text:style-name="T3">је постајало</text:span> светлије. Шуштање кише <text:span text:style-name="T3">је престало</text:span>. <text:span text:style-name="T3">Кренуле смо</text:span> према кући. Сунце <text:span text:style-name="T3">је осветљавало</text:span> пут пун бара. Свуда по путу <text:span text:style-name="T3">лежале су</text:span> поломљене гране дрвећа. Све <text:span text:style-name="T3">је изгледало </text:span>као неред у мојој соби.</text:p>
      <text:p text:style-name="P1"/>
      <text:p text:style-name="P8">садашње време</text:p>
      <text:p text:style-name="P8"/>
      <text:p text:style-name="P1">Ветар <text:span text:style-name="T3">поч</text:span><text:span text:style-name="T4">иње</text:span><text:span text:style-name="T2"> </text:span>све јаче <text:span text:style-name="T3">да дува</text:span>. Муње <text:span text:style-name="T3">сева</text:span><text:span text:style-name="T4">ју</text:span>. Киша <text:span text:style-name="T3">пада</text:span> све јаче и јаче. Бујна зелена трава <text:span text:style-name="T3">тон</text:span><text:span text:style-name="T4">е</text:span> у воду. Жбуње <text:span text:style-name="T3">изгледа</text:span> као да <text:span text:style-name="T3">се </text:span><text:span text:style-name="T4">ч</text:span><text:span text:style-name="T3">упа</text:span> из корена и <text:span text:style-name="T3">ск</text:span><text:span text:style-name="T4">аче</text:span> на нас. Дугачке гране дрвећа <text:span text:style-name="T3">ломи</text:span> ветар. Убрзо <text:span text:style-name="T3">смо</text:span> мокре до голе коже. Трчати више <text:span text:style-name="T3">н</text:span><text:span text:style-name="T4">е</text:span><text:span text:style-name="T3"> вред</text:span><text:span text:style-name="T4">и</text:span><text:span text:style-name="T3">.</text:span> Дрвеће нам <text:span text:style-name="T3">није</text:span> никакав зак<text:span text:style-name="T2">л</text:span>он. Једна грана <text:span text:style-name="T3">па</text:span><text:span text:style-name="T4">д</text:span><text:span text:style-name="T3">а</text:span> испред нас. Јако <text:span text:style-name="T3">се плаши</text:span><text:span text:style-name="T4">мо</text:span>. <text:span text:style-name="T3">Реш</text:span><text:span text:style-name="T4">авамо</text:span> <text:span text:style-name="T3">да нађемо</text:span> неки заклон док киша <text:span text:style-name="T3">не престане</text:span>. <text:span text:style-name="T3">Наи</text:span><text:span text:style-name="T4">лазимо</text:span> на најстарије дрво у шуми које <text:span text:style-name="T3">има</text:span> огромну крошњу. Киша ту мање <text:span text:style-name="T3">пада</text:span>. Одатле <text:span text:style-name="T3">пос</text:span><text:span text:style-name="T4">матрамо</text:span> шуму која <text:span text:style-name="T3">се претв</text:span><text:span text:style-name="T4">ара</text:span> у језеро. Уплашене птице <text:span text:style-name="T3">преле</text:span><text:span text:style-name="T4">ћу</text:span> изнад наших глава и <text:span text:style-name="T3">траже</text:span> помоћ. То <text:span text:style-name="T3">је</text:span> све један тужан и застрашујућ призор. Полако <text:span text:style-name="T3">постај</text:span><text:span text:style-name="T4">е</text:span> светлије. Шуштање кише <text:span text:style-name="T3">преста</text:span><text:span text:style-name="T4">је</text:span>. <text:span text:style-name="T3">Кре</text:span><text:span text:style-name="T4">ћемо</text:span> према кући. Сунце <text:span text:style-name="T3">осветљава</text:span> пут пун бара. Свуда по путу <text:span text:style-name="T3">леже</text:span> <text:s/>поломљене гране дрвећа. Све <text:span text:style-name="T3">изгледа</text:span> као неред у мојој соби.</text:p>
      <text:p text:style-name="P1"/>
      <text:p text:style-name="P2"><text:span text:style-name="T4">2. </text:span><text:span text:style-name="T7">Шетња шумом</text:span></text:p>
      <text:p text:style-name="P4"/>
      <text:p text:style-name="P8">садашње време</text:p>
      <text:p text:style-name="P8"/>
      <text:p text:style-name="P4">Кад год <text:span text:style-name="T3">се ужелим </text:span>мира и тишине, звукова, боја, мириса и додира природе <text:span text:style-name="T3">спакујем</text:span> свој ранац, <text:span text:style-name="T3">ставим</text:span> га на леђа и лагано <text:span text:style-name="T3">кренем</text:span> у шетњу шумом, уским путељком који <text:span text:style-name="T3">вијуга</text:span> између високих стабала обраслих маховином и ниског грмља. Корачајући том кривудавом, људским ногама утабаном шумском стазом око себе <text:span text:style-name="T3">могу да видим </text:span>само чистоћу, свежину и бескрајну лепоту шумског пространства. </text:p>
      <text:p text:style-name="P4">С леве и десне стране путељка поносно <text:span text:style-name="T3">стоје</text:span> изборана стабла храста из чијих старих и дебелих грана <text:span text:style-name="T3">ничу</text:span> нове глатке гранчице прекривене ситним зеленим листовима. Путељак на једном делу <text:span text:style-name="T3">пресеца</text:span> бистри шумски поточић који кроз осунчани пропланак <text:span text:style-name="T3">нестаје</text:span> дубоко у шуми. У сред пропланка усамљено <text:span text:style-name="T3">стоји</text:span> дрво са великом крунастом крошњом, пуно лишћа и ситних белих цветова, а на крајевима пропланка грмови леске препуни лешника одевених у своје зелене кошуљице. Жубор потока <text:span text:style-name="T3">надјачава</text:span> весели цвркут птица, а негде у даљини <text:span text:style-name="T3">се чује</text:span> како детлић својим кљуњом удара у дрво тражећи гусенице и ларве. Храстова шума полако <text:span text:style-name="T3">прелази</text:span> у букову у којој међу сивим и дебелим буковим стаблима, без набора и пукотина <text:span text:style-name="T3">штрче</text:span> високе брезе и уска стабла горског јасена. Иако <text:span text:style-name="T3">нема</text:span> ни трунке ветра листови брезе нежно <text:span text:style-name="T3">трепере</text:span> обасјани сунцем. Додирујући их својим прстима <text:span text:style-name="T3">чини</text:span> ми <text:span text:style-name="T3">се</text:span> <text:span text:style-name="T3">да</text:span> <text:span text:style-name="T3">осећам</text:span> њихов живот и <text:span text:style-name="T3">да чујем</text:span> како животни сокови <text:span text:style-name="T3">жуборе</text:span> у њиховим безбројним танким жилицама. Уз једно стабло спретно <text:span text:style-name="T3">се пење</text:span> мала сива веверица. Њено витко тело и густи реп брзо <text:span text:style-name="T3">неста</text:span><text:span text:style-name="T12">ју</text:span> у мору зеленог лишћа. <text:soft-page-break/>Корачајући даље, шума <text:span text:style-name="T3">постаје</text:span> све гушћа и непрегледнија. Дрвеће <text:span text:style-name="T3">се диже</text:span> високо у небо, а око њега <text:span text:style-name="T3">расте</text:span> ниско бодљикаво жбуње. Сунчеви зраци <text:span text:style-name="T3">се</text:span> тешко <text:span text:style-name="T3">пробијају</text:span> кроз густу крошњу и <text:span text:style-name="T3">не допиру</text:span> до земље, тако да <text:span text:style-name="T3">је</text:span> она влажна и са ње <text:span text:style-name="T3">се</text:span> свуда около <text:span text:style-name="T3">шири</text:span> мирис трулог лишћа које је <text:span text:style-name="T3">прекрива</text:span>. Испод једног дрвета чије <text:span text:style-name="T3">је</text:span> дно обрасло маховином <text:span text:style-name="T3">вире</text:span> беле печурке, на великом трулом листу о<text:span text:style-name="T3">дмара се</text:span> кишна глиста, а мало даље од њих у плиткој рупи <text:span text:style-name="T3">лежи</text:span> јеж са накостешеним бодљама. Путељак <text:span text:style-name="T3">се</text:span> полако <text:span text:style-name="T3">шири</text:span> и <text:span text:style-name="T3">прелази</text:span> у шумску стазу око које дрвеће није тако збијено, а ниског растиња готово и <text:span text:style-name="T3">нема</text:span>. Између храстова и букви <text:span text:style-name="T3">су</text:span> стабла дивљих крушака и граба која <text:span text:style-name="T3">обавијају</text:span> трновите гранчице дивље купине. На самом излазу из шуме, стаза <text:span text:style-name="T3">се спаја</text:span> са покошеном ливадом. Мирис шуме помешан са мирисом тек покошене траве <text:span text:style-name="T3">шири се</text:span> око мене дајући посебан печат том прелепом шумском пејзажу. </text:p>
      <text:p text:style-name="P4">Шума је драгуљ природе. Она је рај за биљке, животиње и човека, место на коме је природа чиста и неокаљана и шетња кроз њу <text:span text:style-name="T3">представља</text:span> прави доживљај и незаборавно искуство.</text:p>
      <text:p text:style-name="P4"/>
      <text:p text:style-name="P8">прошло време</text:p>
      <text:p text:style-name="P8"/>
      <text:p text:style-name="P3"><text:span text:style-name="T16">Кад год </text:span><text:span text:style-name="T9">сам се </text:span><text:span text:style-name="T7">ужел</text:span><text:span text:style-name="T10">ео</text:span><text:span text:style-name="T7"> </text:span><text:span text:style-name="T16">мира и тишине, звукова, боја, мириса и додира природе </text:span><text:span text:style-name="T7">спак</text:span><text:span text:style-name="T10">овао сам</text:span><text:span text:style-name="T7"> </text:span><text:span text:style-name="T16">свој ранац, </text:span><text:span text:style-name="T9">с</text:span><text:span text:style-name="T7">тави</text:span><text:span text:style-name="T9">о</text:span><text:span text:style-name="T20"> га на леђа и лагано </text:span><text:span text:style-name="T7">крен</text:span><text:span text:style-name="T10">уо</text:span><text:span text:style-name="T16"> у шетњу шумом, уским путељком који </text:span><text:span text:style-name="T9">је </text:span><text:span text:style-name="T7">вијуга</text:span><text:span text:style-name="T9">о</text:span><text:span text:style-name="T16"> између високих стабала обраслих маховином и ниског грмља. Корачајући том кривудавом, људским ногама утабаном шумском стазом око себе</text:span><text:span text:style-name="T7"> сам могао </text:span><text:span text:style-name="T9">да</text:span><text:span text:style-name="T7"> видим </text:span><text:span text:style-name="T16">само чистоћу, свежину и бескрајну лепоту шумског пространства. </text:span></text:p>
      <text:p text:style-name="P3"><text:span text:style-name="T16">С леве и десне стране путељка поносно </text:span><text:span text:style-name="T9">су </text:span><text:span text:style-name="T7">ст</text:span><text:span text:style-name="T10">ајала</text:span><text:span text:style-name="T16"> изборана стабла храста из чијих старих и дебелих грана </text:span><text:span text:style-name="T7">су ницале</text:span><text:span text:style-name="T16"> нове глатке гранчице прекривене ситним зеленим листовима. Путељак на једном делу </text:span><text:span text:style-name="T7">пресецао је</text:span><text:span text:style-name="T16"> бистри шумски поточић који </text:span><text:span text:style-name="T7">је</text:span><text:span text:style-name="T16"> кроз осунчани пропланак </text:span><text:span text:style-name="T7">нестајао</text:span><text:span text:style-name="T16"> дубоко у шуми. У сред пропланка усамљено </text:span><text:span text:style-name="T7">је стајало</text:span><text:span text:style-name="T16"> дрво са великом крунастом крошњом, пуно лишћа и ситних белих цветова, а на крајевима пропланка грмови леске препуни лешника одевених у своје зелене кошуљице. Жубор потока </text:span><text:span text:style-name="T7">је надјачавао </text:span><text:span text:style-name="T16">весели цвркут птица, а негде у даљини </text:span><text:span text:style-name="T7">се чуло</text:span><text:span text:style-name="T16"> како детлић својим кљуњом </text:span><text:span text:style-name="T7">удара</text:span><text:span text:style-name="T16"> у дрво тражећи гусенице и ларве. Храстова шума полако </text:span><text:span text:style-name="T7">је прелазила </text:span><text:span text:style-name="T16">у букову у којој </text:span><text:span text:style-name="T7">су</text:span><text:span text:style-name="T16"> међу сивим и дебелим буковим стаблима, без набора и пукотина </text:span><text:span text:style-name="T7">штрчале</text:span><text:span text:style-name="T16"> високе брезе и уска стабла горског јасена. Иако </text:span><text:span text:style-name="T7">није било </text:span><text:span text:style-name="T16">ни трунке ветра листови брезе нежно </text:span><text:span text:style-name="T7">су треперели</text:span><text:span text:style-name="T16"> обасјани сунцем. Додирујући их својим прстима <text:s/></text:span><text:span text:style-name="T7">чинило</text:span><text:span text:style-name="T16"> ми </text:span><text:span text:style-name="T7">се да сам осетио </text:span><text:span text:style-name="T16">њихов живот и да сам чуо како животни сокови </text:span><text:span text:style-name="T7">жуборе</text:span><text:span text:style-name="T16"> у њиховим безбројним танким жилицама. Уз једно стабло спретно </text:span><text:span text:style-name="T7">се пењала</text:span><text:span text:style-name="T16"> мала сива веверица. Њено витко тело и густи реп брзо с</text:span><text:span text:style-name="T7">у нестали</text:span><text:span text:style-name="T16"> у мору зеленог лишћа. Корачајући даље, шума <text:s/></text:span><text:span text:style-name="T7">је постајала</text:span><text:span text:style-name="T16"> све гушћа и непрегледнија. Дрвеће </text:span><text:span text:style-name="T7">се дизало</text:span><text:span text:style-name="T16"> високо у небо, а око њега </text:span><text:span text:style-name="T7">је расло</text:span><text:span text:style-name="T16"> ниско бодљикаво жбуње. Сунчеви зраци </text:span><text:span text:style-name="T7">су се</text:span><text:span text:style-name="T16"> тешко </text:span><text:span text:style-name="T7">пробијали</text:span><text:span text:style-name="T16"> кроз густу крошњу и </text:span><text:span text:style-name="T7">нису допирали</text:span><text:span text:style-name="T16"> до земље, тако да је она била влажна и са ње </text:span><text:span text:style-name="T7">се</text:span><text:span text:style-name="T16"> свуда около </text:span><text:span text:style-name="T7">ширио</text:span><text:span text:style-name="T16"> мирис трулог лишћа које ју <text:s/></text:span><text:span text:style-name="T7">је прекривало</text:span><text:span text:style-name="T16">. Испод једног дрвета чије је дно било обрасло маховином </text:span><text:span text:style-name="T7">вириле су</text:span><text:span text:style-name="T16"> беле печурке, на великом трулом листу </text:span><text:span text:style-name="T7">се одмарала</text:span><text:span text:style-name="T16"> кишна глиста, а мало даље од њих у плиткој рупи </text:span><text:span text:style-name="T7">је лежао</text:span><text:span text:style-name="T16"> јеж са накостешеним бодљама. Путељак </text:span><text:span text:style-name="T7">се</text:span><text:span text:style-name="T16"> полако </text:span><text:span text:style-name="T7">ширио</text:span><text:span text:style-name="T16"> и </text:span><text:span text:style-name="T7">прелазио</text:span><text:span text:style-name="T16"> у шумску стазу око које дрвеће није било тако збијено, а ниског растиња готово и </text:span><text:span text:style-name="T7">није било</text:span><text:span text:style-name="T16">. Између храстова и букви била су стабла дивљих крушака и граба која </text:span><text:span text:style-name="T7">су обавијале</text:span><text:span text:style-name="T16"> трновите гранчице дивље купине. На самом излазу из шуме, стаза </text:span><text:span text:style-name="T7">се спајала</text:span><text:span text:style-name="T16"> са покошеном ливадом. Мирис шуме помешан са мирисом тек покошене траве </text:span><text:span text:style-name="T7">ширио се</text:span><text:span text:style-name="T16"> око мене дајући посебан печат том прелепом шумском пејзажу. </text:span></text:p>
      <text:p text:style-name="P5">Шума је драгуљ природе. Она је рај за биљке, животиње и човека, место на коме је природа чиста и неокаљана и шетња кроз њу <text:span text:style-name="T11">је </text:span><text:span text:style-name="T3">представља</text:span><text:span text:style-name="T11">ла</text:span><text:span text:style-name="T21"> </text:span>прави доживљај и незаборавно искуство.</text:p>
      <text:p text:style-name="P4"/>
      <text:p text:style-name="P4"/>
      <text:p text:style-name="P2"><text:span text:style-name="T4"/></text:p>
      <text:p text:style-name="P2"><text:soft-page-break/><text:span text:style-name="T4">3. </text:span><text:span text:style-name="T8">Одлазак од куће</text:span></text:p>
      <text:p text:style-name="P6"/>
      <text:p text:style-name="P6"/>
      <text:p text:style-name="P8">садашње време</text:p>
      <text:p text:style-name="P8"/>
      <text:p text:style-name="P6">Неко <text:span text:style-name="T3">одлази</text:span> од своје куће са жељом и намером да јој <text:span text:style-name="T3">се</text:span> после одређеног времена поново <text:span text:style-name="T3">врати</text:span>. Неко ко је немирног духа, исувише храбар и спреман за изазове <text:span text:style-name="T3">оставља</text:span> све иза себе и <text:span text:style-name="T3">иде</text:span> у непознато јер <text:span text:style-name="T3">жели</text:span> нови почетак, ново сутра. <text:span text:style-name="T3">Постоје</text:span> и они који <text:span text:style-name="T3">напуштају</text:span> свој дом и <text:span text:style-name="T3">одлазе</text:span> далеко јер <text:span text:style-name="T3">су</text:span> <text:span text:style-name="T3">присиљени</text:span> на то и <text:span text:style-name="T3">немају</text:span> други избор. Тај одлазак <text:span text:style-name="T3">је</text:span> најтежи и најболнији. </text:p>
      <text:p text:style-name="P6">Ниједно дете окружено пажњом, топлином и љубављу својих родитеља <text:span text:style-name="T3">не жели да оде</text:span> далеко од њих, нити <text:span text:style-name="T3">размишља</text:span> о томе да <text:span text:style-name="T3">ће</text:span> једног дана <text:span text:style-name="T3">одрасти</text:span> и можда на неком другом месту <text:span text:style-name="T3">започети</text:span> самосталан живот који <text:span text:style-name="T3">је</text:span> потпуно другачији од живота у родитељској кући. Чак ни тинејџери, иако их родитељи често <text:span text:style-name="T3">нервирају</text:span> и због тога <text:span text:style-name="T3">прижељкују</text:span> да буду сами, <text:span text:style-name="T3">не размишљају</text:span> о одласку од куће јер у дубини душе <text:span text:style-name="T3">знају</text:span> да још увек <text:span text:style-name="T3">нису спремни</text:span> на тако велики корак. Међутим, када <text:span text:style-name="T3">одрасту</text:span> и <text:span text:style-name="T3">постану</text:span> зрелији, <text:span text:style-name="T3">дође</text:span> и тај неизбежни тренутак. Факултет, посао, други град, други људи.... У срцу <text:span text:style-name="T3">се</text:span> обично <text:span text:style-name="T3">јавља</text:span> нека чудна стрепња и узбуђеност због новог почетка, али ако <text:span text:style-name="T3">имаш</text:span> циљ испред себе и знаш шта <text:span text:style-name="T3">хоћеш</text:span> од свог живота, ништа <text:span text:style-name="T3">није</text:span> исувише тешко. Понекад, чак и ако су воља и жеља за одласком јаки, <text:span text:style-name="T3">није</text:span> лако <text:span text:style-name="T3">напустити</text:span> родитељско гнездо, јер у њему је најлепше и најсигурније. Неки, недовољно сигурни у себе никад то <text:span text:style-name="T3">не учине</text:span>. </text:p>
      <text:p text:style-name="P6">Сваки одлазак од куће <text:span text:style-name="T3">је тежак</text:span>, јер <text:span text:style-name="T3">представља</text:span> искорак у један нови и непознати свет. Отићи <text:span text:style-name="T3">не може</text:span> свако. То <text:span text:style-name="T3">могу</text:span> само они који <text:span text:style-name="T3">имају</text:span> велику жељу, храброст и снагу да<text:span text:style-name="T3"> се суоче</text:span> са свим потешкоћама, они који <text:span text:style-name="T3">су спремни</text:span> да самостално <text:span text:style-name="T3">корачају</text:span> кроз живот и <text:span text:style-name="T3">отварају</text:span> нова животна поглавља.</text:p>
      <text:p text:style-name="P1"/>
      <text:p text:style-name="P8">будуће време</text:p>
      <text:p text:style-name="P8"/>
      <text:p text:style-name="P3"><text:span text:style-name="T17">Неко </text:span><text:span text:style-name="T8">ће отићи</text:span><text:span text:style-name="T17"> од своје куће са жељом и намером да јој </text:span><text:span text:style-name="T8">се</text:span><text:span text:style-name="T17"> после одређеног времена поново <text:s/></text:span><text:span text:style-name="T8">вратити</text:span><text:span text:style-name="T17">. Неко ко је немирног духа, исувише храбар и спреман за изазове </text:span><text:span text:style-name="T8">оставиће</text:span><text:span text:style-name="T17"> све иза себе и <text:s/></text:span><text:span text:style-name="T8">отићи</text:span><text:span text:style-name="T17"> у непознато јер </text:span><text:span text:style-name="T8">ће желети</text:span><text:span text:style-name="T17"> нови почетак, ново сутра. </text:span><text:span text:style-name="T8">Постојаће</text:span><text:span text:style-name="T17"> и они који <text:s/></text:span><text:span text:style-name="T8">ће <text:s/>напустити</text:span><text:span text:style-name="T17"> свој дом и </text:span><text:span text:style-name="T8">отићи</text:span><text:span text:style-name="T17"> далеко јер <text:s/></text:span><text:span text:style-name="T8">ће бити присиљени </text:span><text:span text:style-name="T17">на то и <text:s/></text:span><text:span text:style-name="T8">неће имати</text:span><text:span text:style-name="T17"> други избор. Тај одлазак ће бити најтежи и најболнији. </text:span></text:p>
      <text:p text:style-name="P3"><text:span text:style-name="T17">Ниједно дете окружено пажњом, топлином и љубављу својих родитеља <text:s/></text:span><text:span text:style-name="T8">не</text:span><text:span text:style-name="T11">ће</text:span><text:span text:style-name="T8"> жел</text:span><text:span text:style-name="T13">ети да </text:span><text:span text:style-name="T8">о</text:span><text:span text:style-name="T14">де</text:span><text:span text:style-name="T17"> далеко од њих, нити </text:span><text:span text:style-name="T14">ће </text:span><text:span text:style-name="T8">размишља</text:span><text:span text:style-name="T13">ти</text:span><text:span text:style-name="T17"> о томе да ће једног дана одрасти и можда на неком другом месту започети самосталан живот који ће бити потпуно другачији од живота у родитељској кући. Чак ни тинејџери, иако </text:span><text:span text:style-name="T8">ће</text:span><text:span text:style-name="T17"> их родитељи често </text:span><text:span text:style-name="T8">нервирати</text:span><text:span text:style-name="T17"> и због тога </text:span><text:span text:style-name="T8">ће прижељкивати</text:span><text:span text:style-name="T17"> да буду сами, <text:s/></text:span><text:span text:style-name="T8">неће размишљати</text:span><text:span text:style-name="T17"> о одласку од куће јер у дубини душе </text:span><text:span text:style-name="T8">ће знати</text:span><text:span text:style-name="T17"> да још увек </text:span><text:span text:style-name="T15">нису</text:span><text:span text:style-name="T8"> спремни</text:span><text:span text:style-name="T17"> на тако велики корак. Међутим, када </text:span><text:span text:style-name="T8">одрасту</text:span><text:span text:style-name="T17"> и </text:span><text:span text:style-name="T8">постану</text:span><text:span text:style-name="T17"> зрелији, <text:s/></text:span><text:span text:style-name="T8">доћи ће</text:span><text:span text:style-name="T17"> и тај неизбежни тренутак. Факултет, посао, други град, други људи.... У срцу </text:span><text:span text:style-name="T8">ће се</text:span><text:span text:style-name="T17"> обично</text:span><text:span text:style-name="T8"> јавити</text:span><text:span text:style-name="T17"> нека чудна стрепња и узбуђеност због новог почетка, али ако <text:s/></text:span><text:span text:style-name="T8">има</text:span><text:span text:style-name="T15">ш</text:span><text:span text:style-name="T17"> циљ испред себе и <text:s/></text:span><text:span text:style-name="T8">зна</text:span><text:span text:style-name="T15">ш</text:span><text:span text:style-name="T17"> шта </text:span><text:span text:style-name="T8">хоће</text:span><text:span text:style-name="T15">ш</text:span><text:span text:style-name="T17"> од свог живота, ништа </text:span><text:span text:style-name="T8">неће бити</text:span><text:span text:style-name="T17"> исувише <text:s/>тешко. Понекад, чак и ако <text:s/>воља и жеља за одласком <text:s/></text:span><text:span text:style-name="T8">буду</text:span><text:span text:style-name="T17"> јаки, </text:span><text:span text:style-name="T8">неће</text:span><text:span text:style-name="T17"> </text:span><text:span text:style-name="T8">бити</text:span><text:span text:style-name="T17"> лако </text:span><text:span text:style-name="T8">напустити</text:span><text:span text:style-name="T17"> родитељско гнездо, јер у њему је најлепше и најсигурније. Неки, недовољно сигурни у себе никад то </text:span><text:span text:style-name="T8">неће учинити</text:span><text:span text:style-name="T17">. </text:span></text:p>
      <text:p text:style-name="P7">Сваки одлазак од куће <text:span text:style-name="T14">ће бити </text:span><text:span text:style-name="T3">тежак, </text:span>јер <text:span text:style-name="T14">ће </text:span><text:span text:style-name="T3">представља</text:span><text:span text:style-name="T13">ти</text:span><text:span text:style-name="T19"> </text:span>искорак у један нови и непознати свет. Отићи <text:span text:style-name="T3">не</text:span><text:span text:style-name="T14">ће</text:span><text:span text:style-name="T3"> мо</text:span><text:span text:style-name="T13">ћи</text:span><text:span text:style-name="T19"> </text:span>свако. То <text:span text:style-name="T14">ће </text:span><text:span text:style-name="T3">мо</text:span><text:span text:style-name="T13">ћи</text:span><text:span text:style-name="T19"> </text:span>само они који <text:span text:style-name="T3">има</text:span><text:span text:style-name="T14">ју </text:span>велику жељу, храброст и снагу да <text:span text:style-name="T14">се </text:span><text:span text:style-name="T3">суоч</text:span><text:span text:style-name="T14">е</text:span> са свим потешкоћама, они који <text:span text:style-name="T14">буду</text:span><text:span text:style-name="T3"> спрем</text:span><text:span text:style-name="T14">ни</text:span> да самостално <text:span text:style-name="T3">корача</text:span><text:span text:style-name="T14">ју</text:span> кроз живот и <text:span text:style-name="T18"><text:s/></text:span><text:span text:style-name="T3">отвара</text:span><text:span text:style-name="T14">ју</text:span> нова животна поглавља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3T00:12:50.332216657</meta:creation-date>
    <dc:date>2019-12-03T01:25:28.010471127</dc:date>
    <meta:editing-duration>PT9M5S</meta:editing-duration>
    <meta:editing-cycles>1</meta:editing-cycles>
    <meta:document-statistic meta:table-count="0" meta:image-count="0" meta:object-count="0" meta:page-count="3" meta:paragraph-count="23" meta:word-count="1747" meta:character-count="10190" meta:non-whitespace-character-count="8438"/>
    <meta:generator>LibreOffice/6.3.3.2.0$Linux_X86_64 LibreOffice_project/30$Build-2</meta:generator>
  </office:meta>
</office:document-meta>
</file>