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d0df3" officeooo:paragraph-rsid="0007d455"/>
    </style:style>
    <style:style style:name="P2" style:family="paragraph" style:parent-style-name="Standard">
      <style:paragraph-properties fo:text-align="justify" style:justify-single-word="false"/>
      <style:text-properties officeooo:rsid="000e3602" officeooo:paragraph-rsid="0007d455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e3602" officeooo:paragraph-rsid="0007d45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7d455" officeooo:paragraph-rsid="0007d45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9bb96" officeooo:paragraph-rsid="0009bb9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7d455" officeooo:paragraph-rsid="0007d455"/>
    </style:style>
    <style:style style:name="P7" style:family="paragraph" style:parent-style-name="Standard">
      <style:paragraph-properties fo:text-align="justify" style:justify-single-word="false"/>
      <style:text-properties officeooo:rsid="000583bd" officeooo:paragraph-rsid="0007d455"/>
    </style:style>
    <style:style style:name="P8" style:family="paragraph" style:parent-style-name="Standard">
      <style:paragraph-properties fo:text-align="justify" style:justify-single-word="false"/>
      <style:text-properties fo:font-style="italic" officeooo:rsid="000583bd" officeooo:paragraph-rsid="0007d455" style:font-style-asian="italic" style:font-style-complex="italic"/>
    </style:style>
    <style:style style:name="T1" style:family="text">
      <style:text-properties officeooo:rsid="000f45eb"/>
    </style:style>
    <style:style style:name="T2" style:family="text">
      <style:text-properties officeooo:rsid="001fd10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a0b6" style:font-weight-asian="bold" style:font-weight-complex="bold"/>
    </style:style>
    <style:style style:name="T5" style:family="text">
      <style:text-properties fo:font-weight="bold" officeooo:rsid="001fd10c" style:font-weight-asian="bold" style:font-weight-complex="bold"/>
    </style:style>
    <style:style style:name="T6" style:family="text">
      <style:text-properties officeooo:rsid="001ee38d"/>
    </style:style>
    <style:style style:name="T7" style:family="text">
      <style:text-properties officeooo:rsid="00104ef3"/>
    </style:style>
    <style:style style:name="T8" style:family="text">
      <style:text-properties officeooo:rsid="000efcbe"/>
    </style:style>
    <style:style style:name="T9" style:family="text">
      <style:text-properties officeooo:rsid="000f06e7"/>
    </style:style>
    <style:style style:name="T10" style:family="text">
      <style:text-properties officeooo:rsid="0007d455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9bb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Одлазак од куће (презент) - </text:span><text:span text:style-name="T4">попунити па </text:span><text:span text:style-name="T5">одређене </text:span><text:span text:style-name="T4">глаголе у п</text:span><text:span text:style-name="T5">резенту</text:span><text:span text:style-name="T4"> пребацити у </text:span><text:span text:style-name="T5">футур</text:span><text:span text:style-name="T4"> (обратити пажњу на вид глагола како би се задржало значење)</text:span> </text:p>
      <text:p text:style-name="P1"/>
      <text:p text:style-name="P1">Неко <text:span text:style-name="T1">______________ (</text:span>одлази<text:span text:style-name="T6">ти)</text:span> од своје куће са жељом и намером да јој ____ после одређеног времена поново <text:span text:style-name="T1">______________ (</text:span>врат<text:span text:style-name="T2">ити се)</text:span>. Неко ко је немирног духа, исувише храбар и спреман за изазове <text:span text:style-name="T1">______________ (</text:span>оставља<text:span text:style-name="T2">ти)</text:span> све иза себе и <text:span text:style-name="T1">______________ (</text:span>и<text:span text:style-name="T2">ћи)</text:span> у непознато јер <text:span text:style-name="T1">______________ (</text:span>жел<text:span text:style-name="T2">ети)</text:span> нови почетак, ново сутра. <text:span text:style-name="T1">______________ (п</text:span>остој<text:span text:style-name="T2">ати)</text:span> и они који <text:span text:style-name="T1">______________ (</text:span>напушта<text:span text:style-name="T2">ти)</text:span> свој дом и <text:span text:style-name="T1">______________ (</text:span>одлаз<text:span text:style-name="T2">ити)</text:span> далеко јер <text:span text:style-name="T1">______________ (бити</text:span> присиљен<text:span text:style-name="T2">)</text:span> на то и <text:span text:style-name="T1">______________ (</text:span>нема<text:span text:style-name="T2">ти)</text:span> други избор. Тај одлазак је најтежи и најболнији. </text:p>
      <text:p text:style-name="P1">Ниједно дете окружено пажњом, топлином и љубављу својих родитеља <text:span text:style-name="T1">______________ ______________ (</text:span>не жел<text:span text:style-name="T2">ети </text:span>о<text:span text:style-name="T2">тићи)</text:span> далеко од њих, нити <text:span text:style-name="T1">______________ (</text:span>размишља<text:span text:style-name="T2">ти)</text:span> о томе да ће једног дана одрасти и можда на неком другом месту започети самосталан живот који је потпуно другачији од живота у родитељској кући. Чак ни тинејџери, иако их родитељи често <text:span text:style-name="T1">______________ (</text:span>нервира<text:span text:style-name="T2">ти)</text:span> и због тога <text:span text:style-name="T1">______________ (</text:span>прижељк<text:span text:style-name="T2">ивати)</text:span> да буду сами, <text:span text:style-name="T1">______________ (</text:span>не размишља<text:span text:style-name="T2">ти)</text:span> о одласку од куће јер у дубини душе <text:span text:style-name="T1">______________ (</text:span>зна<text:span text:style-name="T2">ти)</text:span> да још увек <text:span text:style-name="T1">______________ (</text:span>н<text:span text:style-name="T2">е бити</text:span> спрем<text:span text:style-name="T2">ан)</text:span> на тако велики корак. Међутим, када <text:span text:style-name="T1">______________ (</text:span>одрас<text:span text:style-name="T2">ти)</text:span> и <text:span text:style-name="T1">______________ (</text:span>поста<text:span text:style-name="T2">ти)</text:span> зрелији, <text:span text:style-name="T1">______________ (</text:span>до<text:span text:style-name="T2">ћи)</text:span> и тај неизбежни тренутак. Факултет, посао, други град, други људи.... У срцу ____ обично <text:span text:style-name="T1">______________ (</text:span>јавља<text:span text:style-name="T2">ти се)</text:span> нека чудна стрепња и узбуђеност због новог почетка, али ако <text:span text:style-name="T1">______________ (</text:span>има<text:span text:style-name="T2">ти)</text:span> циљ испред себе и <text:span text:style-name="T1">______________ (</text:span>зна<text:span text:style-name="T2">ти)</text:span> шта <text:span text:style-name="T1">______________ (</text:span>х<text:span text:style-name="T2">тети)</text:span> од свог живота, ништа ____ исувише <text:span text:style-name="T1">______________ (не бити </text:span>тешко<text:span text:style-name="T6">)</text:span>. Понекад, чак и ако <text:s/>____ воља и жеља за одласком <text:span text:style-name="T1">______________ (бити </text:span>јак<text:span text:style-name="T6">)</text:span>, ____ лако <text:span text:style-name="T1">______________ (не </text:span>напустити<text:span text:style-name="T6">)</text:span> родитељско гнездо, јер у њему је најлепше и најсигурније. Неки, недовољно сигурни у себе никад то <text:span text:style-name="T1">______________ (</text:span>не учин<text:span text:style-name="T2">ити)</text:span>. </text:p>
      <text:p text:style-name="P1">Сваки одлазак од куће <text:span text:style-name="T1">______________ (бити </text:span>тежак<text:span text:style-name="T2">)</text:span>, јер <text:span text:style-name="T1">______________ (</text:span>представља<text:span text:style-name="T2">ти)</text:span> искорак у један нови и непознати свет. Отићи <text:span text:style-name="T1">______________ (</text:span>не мо<text:span text:style-name="T2">ћи)</text:span> свако. То <text:span text:style-name="T1">______________ (</text:span>мо<text:span text:style-name="T2">ћи)</text:span> само они који <text:span text:style-name="T1">______________ (</text:span>има<text:span text:style-name="T2">ти)</text:span> велику жељу, храброст и снагу да <text:span text:style-name="T1">______________ (</text:span>суоч<text:span text:style-name="T2">ити се)</text:span> са свим потешкоћама, они који <text:span text:style-name="T1">______________ (бити</text:span> спрем<text:span text:style-name="T2">ан)</text:span> да самостално <text:span text:style-name="T1">______________ (</text:span>корача<text:span text:style-name="T2">ти)</text:span> кроз живот и <text:span text:style-name="T1">______________ (</text:span>отвара<text:span text:style-name="T2">ти)</text:span> нова животна поглавља.</text:p>
      <text:p text:style-name="P1"/>
      <text:p text:style-name="P3">Мостови су руке које спајају људе... (падежи)</text:p>
      <text:p text:style-name="P2"/>
      <text:p text:style-name="P2"><text:span text:style-name="T1">______________ (м</text:span>ост, <text:span text:style-name="T8">мн.)</text:span> нису само <text:span text:style-name="T1">______________ ______________ (</text:span>обичн<text:span text:style-name="T8">а</text:span> грађевин<text:span text:style-name="T8">а, мн.)</text:span> од <text:span text:style-name="T1">______________, ______________ или ______________ (</text:span>камен, бетон или <text:span text:style-name="T8">гвожђе)</text:span> којим<text:span text:style-name="T8">а</text:span> се премошћуј<text:span text:style-name="T8">у</text:span> <text:span text:style-name="T1">______________ ______________ (</text:span>нека река, <text:span text:style-name="T10">мн.)</text:span>. Они су <text:span text:style-name="T1">______________ (</text:span>рук<text:span text:style-name="T8">а, мн.)</text:span> које спајају <text:span text:style-name="T1">______________ и ______________ (</text:span>обал<text:span text:style-name="T8">а</text:span> и <text:span text:style-name="T8">човек, мн.)</text:span> и представљају <text:span text:style-name="T1">______________ (</text:span>симбол<text:span text:style-name="T8">)</text:span> <text:span text:style-name="T1">______________, ______________ и ______________ (</text:span>живот, љубав и пријатељств<text:span text:style-name="T8">о)</text:span>. </text:p>
      <text:p text:style-name="P2">Сви <text:span text:style-name="T1">______________ (</text:span>мост, <text:span text:style-name="T8">мн.)</text:span> на <text:span text:style-name="T1">______________ (</text:span>свет<text:span text:style-name="T8">)</text:span> су различити. Неки су <text:span text:style-name="T1">______________ и ______________ (</text:span>дугач<text:span text:style-name="T8">ак</text:span> и висок, <text:span text:style-name="T8">мн.)</text:span>, са <text:span text:style-name="T1">______________ ______________ (</text:span>широки стуб, <text:span text:style-name="T8">мн.)</text:span> и <text:span text:style-name="T1">______________ ______________ (</text:span>прелепи лук, <text:span text:style-name="T8">мн.)</text:span>, а неки су <text:span text:style-name="T1">_____________, ______________ (</text:span>мали, рав<text:span text:style-name="T8">ан, мн.)</text:span> и не тако <text:span text:style-name="T1">______________ (</text:span>леп, <text:span text:style-name="T8">мн.)</text:span>. Свима <text:span text:style-name="T1">______________ (они)</text:span> је заједничко то да спајају две <text:span text:style-name="T1">______________ ______________ (</text:span>супротн<text:span text:style-name="T8">а</text:span> обал<text:span text:style-name="T8">а, мн.)</text:span> и <text:span text:style-name="T1">______________ (човек, мн.)</text:span> који на <text:span text:style-name="T1">______________ (они)</text:span> живе. Изградити <text:span text:style-name="T1">______________ (</text:span>мост<text:span text:style-name="T8">)</text:span> значи пружити <text:span text:style-name="T1">______________ (</text:span>рук<text:span text:style-name="T8">а)</text:span> <text:span text:style-name="T1">______________ (</text:span>пријатељств<text:span text:style-name="T8">о)</text:span> и спојити оно што <text:span text:style-name="T1">______________ (</text:span>природа<text:span text:style-name="T8">)</text:span> сама није могла да споји. <text:span text:style-name="T1">______________ (м</text:span>ост, <text:span text:style-name="T8">мн.)</text:span> руше све <text:span text:style-name="T1">______________ (</text:span>препрек<text:span text:style-name="T8">а, мн.)</text:span>, бришу све <text:span text:style-name="T1">______________ (</text:span>границ<text:span text:style-name="T8">а, мн.)</text:span> и <text:soft-page-break/>отклањају <text:span text:style-name="T1">______________ (</text:span>несугласиц<text:span text:style-name="T8">а, мн.)</text:span> међу <text:span text:style-name="T1">______________ (човек, мн.)</text:span>. Лева и десна <text:span text:style-name="T1">______________ (</text:span>обала<text:span text:style-name="T9">)</text:span> <text:span text:style-name="T1">______________ (</text:span>рек<text:span text:style-name="T9">а)</text:span>, једна насупрот <text:span text:style-name="T1">______________ (</text:span>друг<text:span text:style-name="T9">а)</text:span>, без <text:span text:style-name="T1">______________ (</text:span>мост<text:span text:style-name="T9">)</text:span> који <text:span text:style-name="T1">______________ (оне ) </text:span>повевезује су тако <text:span text:style-name="T1">______________ ______________ (</text:span>далек<text:span text:style-name="T9">а</text:span> и стран<text:span text:style-name="T9">а. мн.)</text:span>. Њиховим <text:span text:style-name="T1">______________ (</text:span>спајањ<text:span text:style-name="T9">е)</text:span> ствара се <text:span text:style-name="T1">______________ ______________ (</text:span>златна нит<text:span text:style-name="T9">)</text:span> која чврсто повезује <text:span text:style-name="T1">______________ (човек, мн.)</text:span> са <text:span text:style-name="T1">______________ (</text:span>супротн<text:span text:style-name="T9">а</text:span> страна, <text:span text:style-name="T9">мн.)</text:span>. <text:span text:style-name="T1">______________ ______________ (н</text:span>еки мост, <text:span text:style-name="T9">мн.)</text:span> као <text:span text:style-name="T1">______________ (</text:span>птиц<text:span text:style-name="T9">а, мн.)</text:span> <text:span text:style-name="T1">______________ ______________ (</text:span>раширен<text:span text:style-name="T9">о</text:span> крил<text:span text:style-name="T9">о, мн.)</text:span> већ <text:span text:style-name="T1">______________ (</text:span>век, <text:span text:style-name="T9">мн.)</text:span> поносно стоје изнад <text:span text:style-name="T1">______________ (</text:span>река, <text:span text:style-name="T9">мн.)</text:span> и још увек преко <text:span text:style-name="T1">______________ ______________ ______________ (</text:span>свој<text:span text:style-name="T9">а</text:span> снажн<text:span text:style-name="T9">а</text:span> леђа<text:span text:style-name="T9">)</text:span>, пребац<text:span text:style-name="T9">у</text:span>ју <text:span text:style-name="T1">______________ (човек, мн.)</text:span> с <text:span text:style-name="T1">______________ ______________ (</text:span>једн<text:span text:style-name="T9">а</text:span> обал<text:span text:style-name="T9">а)</text:span> на <text:span text:style-name="T1">______________ (</text:span>друг<text:span text:style-name="T9">а)</text:span>. Неки нису издржали <text:span text:style-name="T1">______________ (</text:span>зуб<text:span text:style-name="T9">) ______________</text:span> <text:span text:style-name="T9">(</text:span>време<text:span text:style-name="T9">)</text:span>, расклимали су се и порушили, а неке су срушили <text:span text:style-name="T1">______________ (човек, мн.)</text:span> са <text:span text:style-name="T1">______________ (</text:span>жељ<text:span text:style-name="T7">а)</text:span> да одвоје и удаље од <text:span text:style-name="T1">______________ ______________ (</text:span>други <text:span text:style-name="T7">човек, мн.)</text:span>. Без <text:span text:style-name="T1">______________ (</text:span>обзир<text:span text:style-name="T7">)</text:span> да ли су <text:span text:style-name="T1">______________ или ______________ (</text:span>читав или порушен<text:span text:style-name="T7">)</text:span>, <text:span text:style-name="T1">______________ (</text:span>мост, <text:span text:style-name="T7">мн.)</text:span> сведоче о <text:span text:style-name="T1">______________ ______________ ______________ (</text:span>нек<text:span text:style-name="T7">о</text:span> прошл<text:span text:style-name="T7">о</text:span> време, <text:span text:style-name="T7">мн.)</text:span>, <text:span text:style-name="T1">______________ (човек, мн.)</text:span> и <text:span text:style-name="T1">______________ ______________ (</text:span>њих<text:span text:style-name="T7">ова</text:span> судбина, <text:span text:style-name="T7">мн.)</text:span> и <text:span text:style-name="T1">______________ (</text:span>догађај, <text:span text:style-name="T7">мн)</text:span> који се не смеју заборавити. </text:p>
      <text:p text:style-name="P2">Од <text:span text:style-name="T1">______________ (</text:span>све<text:span text:style-name="T7">)</text:span> што је <text:span text:style-name="T1">______________ (</text:span>човек<text:span text:style-name="T7">)</text:span> до сада изградио ништа није вредније од <text:span text:style-name="T1">______________ (</text:span>мост, <text:span text:style-name="T7">мн.)</text:span>. Осим што спајају <text:span text:style-name="T1">______________ и ______________ (</text:span>обал<text:span text:style-name="T7">а</text:span> и <text:span text:style-name="T7">човек, мн.)</text:span>, они стварају <text:span text:style-name="T1">______________ ______________ (</text:span>трајн<text:span text:style-name="T7">о</text:span> пријатељств<text:span text:style-name="T7">о, мн.)</text:span> и <text:span text:style-name="T1">______________ (</text:span>љубав<text:span text:style-name="T7">)</text:span> међу <text:span text:style-name="T1">______________ (човек, мн.)</text:span>, <text:span text:style-name="T1">______________ (</text:span>поверење<text:span text:style-name="T7">)</text:span> и <text:span text:style-name="T1">______________ (</text:span>жељ<text:span text:style-name="T7">а)</text:span> да се живи заједно. <text:span text:style-name="T1">______________ (м</text:span>ост, <text:span text:style-name="T7">мн.)</text:span> нису <text:span text:style-name="T1">______________ (</text:span>жив<text:span text:style-name="T7">о</text:span> бић<text:span text:style-name="T7">е, мн.)</text:span> и не говоре, али ипак имају <text:span text:style-name="T1">______________ ______________ (</text:span>свој<text:span text:style-name="T7">а</text:span> душ<text:span text:style-name="T7">а)</text:span>. <text:span text:style-name="T1">______________ (њ</text:span>ихова душа<text:span text:style-name="T7">)</text:span> живи све док се преко <text:span text:style-name="T1">______________ (они)</text:span> може прећи.</text:p>
      <text:p text:style-name="P2"/>
      <text:p text:style-name="P4">Биографија</text:p>
      <text:p text:style-name="P6"/>
      <text:p text:style-name="P7"><text:span text:style-name="T1">______________ </text:span>(родити се) 28. марта 1824. у Славонском Броду. <text:span text:style-name="T1">______________ </text:span>(бити) песник, један од најзначајнијих представника српског романтизма. <text:span text:style-name="T1">______________ </text:span>(школовати се) у Сремским Карловцима и Бечу, где <text:span text:style-name="T1">______________ </text:span>(упознати се) са Вуком Караџићем и његовим идејама. Он ____, уз Ђуру Даничића, <text:span text:style-name="T1">______________ </text:span>(бити) најоданији следбеник Вукове реформе правописа српског језика и увођења народног језика у књижевност. Изузетно осећајан и даровит лиричар у чијој ____ ____ песничкој личности спретно <text:span text:style-name="T1">______________ </text:span>(укрстити се) национални дух, грађанска култура и европска романтичарска поетика, својом песничком књигом писаном народним језиком, <text:span text:style-name="T11">Песме</text:span> (1847), <text:span text:style-name="T1">______________ </text:span>(учинити се) пресудан заокрет, <text:span text:style-name="T1">______________ </text:span>(извршити) праву револуцију у српској књижевности средином 19. века. Са <text:span text:style-name="T1">______________</text:span>, који ____ први <text:span text:style-name="T1">______________ </text:span>(створити) праву уметничку поезију на народном језику и у стилу европског песништва, <text:span text:style-name="T1">______________ </text:span>(започињати) ново раздобље и развојни пут модерне српске поезије. </text:p>
      <text:p text:style-name="P7">На формирање његове песничке личности подједнако <text:span text:style-name="T1">______________ </text:span>(утицати) немачки романтичари, позноромантичари, Бајрон и Вук, односно српска усмена поезија. Основна осећања у његовој поезији непосредно <text:span text:style-name="T1">______________ </text:span>(произилазити) из анимистичког и пантеистичког поимања света и често <text:span text:style-name="T1">______________ </text:span>(супротставити), попут радости и туге, дитирамба и елегије, живота и смрти, који су уједно и најважнији мотиви његових песама, поред растанака и путовања. Неке од његових песама као што су <text:span text:style-name="T11">Ђачки растанак</text:span>, <text:span text:style-name="T11">Туга и опомена</text:span>, елегија <text:span text:style-name="T11">Кад млидијах умрети</text:span>, сатиричко-алегоријски спев <text:span text:style-name="T11">Пут</text:span>, <text:span text:style-name="T11">Девојка на студенцу</text:span>, <text:span text:style-name="T11">Путник на уранку</text:span> и друге, <text:span text:style-name="T1">______________ </text:span>(спадати) у најбоља остварења српског романтизма. Он <text:span text:style-name="T1">______________ </text:span>(објавити) две књиге песама за живота (<text:span text:style-name="T11">Песме I</text:span> , <text:span text:style-name="T11">Песме II</text:span>), док ____ трећа <text:soft-page-break/>књига (<text:span text:style-name="T11">Песме III</text:span>) <text:span text:style-name="T1">______________ </text:span>(штампати) постхумно. <text:span text:style-name="T1">______________ </text:span>(умрети) од туберкулозе, 1. јула 1853. у Бечу. Његови посмртни остаци <text:span text:style-name="T1">______________ </text:span>(пренети) 1883. из Беча и <text:span text:style-name="T1">______________ </text:span>(сахранити) на Стражилову, брду на Фрушкој гори.</text:p>
      <text:p text:style-name="P7"/>
      <text:p text:style-name="P5">Наставите дијалог</text:p>
      <text:p text:style-name="P7"/>
      <text:p text:style-name="P8">Господин Николић и госпођа Стевић су комшије. Срећу се на пијаци.</text:p>
      <text:p text:style-name="P8"/>
      <text:p text:style-name="P7">Г. Митровић: Добар дан, комшинице.</text:p>
      <text:p text:style-name="P7">Г-ђа Гагић: Добар дан.</text:p>
      <text:p text:style-name="P7">Г. Митровић: Обично овде срећем вашег мужа.</text:p>
      <text:p text:style-name="P7">Г-ђа Гагић: Понекад променимо улоге. Ја купујем а он кува.</text:p>
      <text:p text:style-name="P7">Г. Николић: Добро, него, извините што сам овако радознао. Зашто сте купили толико кромпира? Ту има најмање 5 кила!</text:p>
      <text:p text:style-name="P7">Г-ђа Гагић: Хмм... И ја сам радознала. Рећи ћу вам ако ми кажете зашто сте на пијацу дошли у свечаном оделу и с краватом. И шта ће вам кишобран по овако ведром и лепом дану?</text:p>
      <text:p text:style-name="P7">Г. Митровић:</text:p>
      <text:p text:style-name="P7"/>
      <text:p text:style-name="P7">Задатак: Настави<text:span text:style-name="T12">ти</text:span> дијалог до њиховог растанка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02T02:17:53.145934277</meta:creation-date>
    <dc:date>2019-12-02T02:47:27.773725759</dc:date>
    <meta:editing-duration>PT15M19S</meta:editing-duration>
    <meta:editing-cycles>1</meta:editing-cycles>
    <meta:document-statistic meta:table-count="0" meta:image-count="0" meta:object-count="0" meta:page-count="3" meta:paragraph-count="21" meta:word-count="1130" meta:character-count="8410" meta:non-whitespace-character-count="7294"/>
    <meta:generator>LibreOffice/6.3.3.2.0$Linux_X86_64 LibreOffice_project/30$Build-2</meta:generator>
  </office:meta>
</office:document-meta>
</file>