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language="en" fo:country="US"/>
    </style:style>
    <style:style style:name="P2" style:parent-style-name="Normální" style:family="paragraph">
      <style:text-properties fo:language="en" fo:country="US"/>
    </style:style>
    <style:style style:name="P3" style:parent-style-name="Normální" style:family="paragraph">
      <style:text-properties fo:language="en" fo:country="US"/>
    </style:style>
    <style:style style:name="P4" style:parent-style-name="Normální" style:family="paragraph">
      <style:text-properties fo:language="en" fo:country="US"/>
    </style:style>
    <style:style style:name="T5" style:parent-style-name="Standardnípísmoodstavce" style:family="text">
      <style:text-properties fo:language="en" fo:country="GB"/>
    </style:style>
  </office:automatic-styles>
  <office:body>
    <office:text text:use-soft-page-breaks="true">
      <text:p text:style-name="P1">Test Autumn 2020</text:p>
      <text:p text:style-name="P2">LgV18 Welsh Language: Linguistic, Cultural and Historical Aspects</text:p>
      <text:p text:style-name="P3">Name:</text:p>
      <text:p text:style-name="P4"/>
      <text:p text:style-name="Normální">Přeložte slovíčka/ translate words:</text:p>
      <text:p text:style-name="Normální">Kočka/cat: ________________________ <text:s text:c="3"/>talu:<text:s/>­­­­­­­­­­­____________________________</text:p>
      <text:p text:style-name="Normální">Pracovat/ to work:<text:s/>­­­­­­­­­­­­­­­­______________________ <text:s text:c="2"/>ysgol: ___________________________</text:p>
      <text:p text:style-name="Normální">Rodina/ family: <text:s text:c="3"/>______________________ <text:s text:c="2"/>ffrind: ___________________________</text:p>
      <text:p text:style-name="Normální">Pátek/ Friday: <text:s text:c="5"/>______________________ <text:s text:c="3"/>nofio: ___________________________</text:p>
      <text:p text:style-name="Normální">Pivo/ beer: <text:s text:c="7"/>_______________________ <text:s text:c="2"/>hogan: __________________________</text:p>
      <text:p text:style-name="Normální"/>
      <text:p text:style-name="Normální">Přeložte věty/ translate sentences:</text:p>
      <text:p text:style-name="Normální">Pracuji doma.<text:s/><text:s/>I work at home.</text:p>
      <text:p text:style-name="Normální">Jsem učitel.<text:s/>I am a teacher.</text:p>
      <text:p text:style-name="Normální">Kde bydlíš?<text:s/>Where do<text:s/><text:span text:style-name="T5">you live?</text:span></text:p>
      <text:p text:style-name="Normální">Dáš si (chceš) šálek čaje?<text:s/>Would you like a cup of tea?</text:p>
      <text:p text:style-name="Normální">Co rád děláš?<text:s/>What do you like doing?</text:p>
      <text:p text:style-name="Normální">Mohu si dát jedno pivo? May I have one beer?</text:p>
      <text:p text:style-name="Normální">Ve středu jsem šel do školy. <text:s/>I went to school on Wednesday.</text:p>
      <text:p text:style-name="Normální">S kým jsi jel do Londýna? With whom did you go to London?</text:p>
      <text:p text:style-name="Normální"/>
      <text:p text:style-name="Normální">Dw i`n aros adra heno. _____________________________________________________</text:p>
      <text:p text:style-name="Normální">Dach chi`n licio chwarae dominos? ___________________________________________</text:p>
      <text:p text:style-name="Normální">Dw i`n siarad efo`r ci. ______________________________________________________</text:p>
      <text:p text:style-name="Normální">Efo pwy wnes ti fynd ar wyliau? Mi wnes i fynd efo`r cariad.<text:s/></text:p>
      <text:p text:style-name="Normální"><text:s/>________________________________________________________________________</text:p>
      <text:p text:style-name="Normální">Wnaethoch chi fynd i`r dafarn? Do, ond wnes i ddim yfed.</text:p>
      <text:p text:style-name="Normální">_________________________________________________________________________</text:p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e Vinšová</meta:initial-creator>
    <dc:creator>Lucie</dc:creator>
    <meta:creation-date>2021-01-16T12:28:00Z</meta:creation-date>
    <dc:date>2021-01-16T12:28:00Z</dc:date>
    <meta:template xlink:href="Normal" xlink:type="simple"/>
    <meta:editing-cycles>2</meta:editing-cycles>
    <meta:editing-duration>PT420S</meta:editing-duration>
    <meta:document-statistic meta:page-count="1" meta:paragraph-count="2" meta:word-count="208" meta:character-count="1435" meta:row-count="10" meta:non-whitespace-character-count="1229"/>
  </office:meta>
</office:document-meta>
</file>