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Times, 'Times New Roman', serif"/>
    <style:font-face style:name="PTSansNarrowBold" svg:font-family="PTSansNarrowBold, 'Segoe UI', Candara, 'Bitstream Vera Sans', 'DejaVu Sans', 'Bitstream Vera Sans', 'Trebuchet MS', Verdana, 'Verdana Ref',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0734e2" officeooo:paragraph-rsid="000734e2"/>
    </style:style>
    <style:style style:name="P2" style:family="paragraph" style:parent-style-name="Standard">
      <style:text-properties officeooo:rsid="00025f34" officeooo:paragraph-rsid="00025f34"/>
    </style:style>
    <style:style style:name="P3" style:family="paragraph" style:parent-style-name="Standard">
      <style:text-properties officeooo:rsid="00031d0d" officeooo:paragraph-rsid="00031d0d"/>
    </style:style>
    <style:style style:name="P4" style:family="paragraph" style:parent-style-name="Standard">
      <style:text-properties fo:font-weight="bold" officeooo:rsid="00031d0d" officeooo:paragraph-rsid="00031d0d" style:font-weight-asian="bold" style:font-weight-complex="bold"/>
    </style:style>
    <style:style style:name="P5" style:family="paragraph" style:parent-style-name="Standard">
      <style:text-properties fo:font-weight="bold" officeooo:rsid="0004a1af" officeooo:paragraph-rsid="0004a1af" style:font-weight-asian="bold" style:font-weight-complex="bold"/>
    </style:style>
    <style:style style:name="P6" style:family="paragraph" style:parent-style-name="Standard">
      <style:text-properties fo:font-weight="normal" officeooo:rsid="00031d0d" officeooo:paragraph-rsid="0004a1af" style:font-weight-asian="normal" style:font-weight-complex="normal"/>
    </style:style>
    <style:style style:name="P7" style:family="paragraph" style:parent-style-name="Standard">
      <style:text-properties fo:font-weight="normal" officeooo:rsid="0004a1af" officeooo:paragraph-rsid="0004a1af" style:font-weight-asian="normal" style:font-weight-complex="normal"/>
    </style:style>
    <style:style style:name="P8" style:family="paragraph" style:parent-style-name="Standard">
      <style:text-properties fo:font-weight="normal" officeooo:rsid="00065c24" officeooo:paragraph-rsid="00065c24" style:font-weight-asian="normal" style:font-weight-complex="normal"/>
    </style:style>
    <style:style style:name="P9" style:family="paragraph" style:parent-style-name="Standard">
      <style:text-properties fo:language="cs" fo:country="CZ" officeooo:rsid="00065c24" officeooo:paragraph-rsid="00065c24"/>
    </style:style>
    <style:style style:name="P10" style:family="paragraph" style:parent-style-name="Standard">
      <style:text-properties fo:language="cs" fo:country="CZ" fo:font-weight="normal" officeooo:rsid="00065c24" officeooo:paragraph-rsid="00065c24" style:font-weight-asian="normal" style:font-weight-complex="normal"/>
    </style:style>
    <style:style style:name="P11" style:family="paragraph" style:parent-style-name="Standard">
      <style:text-properties fo:language="cs" fo:country="CZ" fo:font-style="normal" fo:font-weight="normal" officeooo:rsid="00065c24" officeooo:paragraph-rsid="00065c24" style:font-style-asian="normal" style:font-weight-asian="normal" style:font-style-complex="normal" style:font-weight-complex="normal"/>
    </style:style>
    <style:style style:name="P12" style:family="paragraph" style:parent-style-name="Standard">
      <style:text-properties fo:language="cs" fo:country="CZ" fo:font-style="normal" fo:font-weight="normal" officeooo:rsid="000734e2" officeooo:paragraph-rsid="000734e2"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officeooo:rsid="0004a1af"/>
    </style:style>
    <style:style style:name="T4" style:family="text">
      <style:text-properties fo:font-style="italic" style:font-style-asian="italic" style:font-style-complex="italic"/>
    </style:style>
    <style:style style:name="T5" style:family="text">
      <style:text-properties fo:language="cs" fo:country="CZ"/>
    </style:style>
    <style:style style:name="T6" style:family="text">
      <style:text-properties fo:language="cs" fo:country="CZ" officeooo:rsid="00065c24"/>
    </style:style>
    <style:style style:name="T7" style:family="text">
      <style:text-properties fo:language="cs" fo:country="CZ" fo:font-weight="normal" officeooo:rsid="00065c24"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STE THE WASTE. </text:p>
      <text:p text:style-name="P2">Ein Film von Valentin Thurn</text:p>
      <text:p text:style-name="P3">deutsch: Koste den Abfall ist ein deutscher Dokumentarfilm aus dem Jahr 2011.</text:p>
      <text:p text:style-name="P9">Warum wurde dieser Film auch in Deutschland unter dem englischen Titel vertrieben?</text:p>
      <text:p text:style-name="P9"/>
      <text:p text:style-name="P3"><text:a xlink:type="simple" xlink:href="http://tastethewaste.com/info/film" text:style-name="Internet_20_link" text:visited-style-name="Visited_20_Internet_20_Link">http://tastethewaste.com/info/film</text:a></text:p>
      <text:p text:style-name="P3">2:30</text:p>
      <text:p text:style-name="P3"/>
      <text:p text:style-name="P4">Verschwendung</text:p>
      <text:p text:style-name="P3">50 Prozent unserer Lebensmittel enden im Müll, bevor es überhaupt den Verbraucher erreicht. Und fast niemand kennt das Ausmaß der Verschwendung. <text:span text:style-name="T6">Nach unserem Lehrbuch stammen in Deutschland 61 Prozent der weggeworfenen Lebensmittel aus Privathaushalten.</text:span></text:p>
      <text:p text:style-name="P4">Beschreiben Sie, wie sie zu Hause dazu beitragen, dass wenigstebns die gekauften Lebensmittel gegessen werden. <text:span text:style-name="T7">Unterscheiden Sie zwischen Mindesthaltbarkeitsdatum <text:s/>und Verbrauchsdatum /Verfalldatum? Welche leicht verderblich Produkte haben nur Verbrauchsdatum?</text:span></text:p>
      <text:p text:style-name="P3"/>
      <text:p text:style-name="P3"><text:span text:style-name="T2">Mülltaucher</text:span></text:p>
      <text:p text:style-name="P3">In Wien begleitet die Kamera zwei <text:span text:style-name="T2">Mülltaucher</text:span>, die in Abfalltonnen nach essbaren Lebensmitteln suchen und damit ihren Bedarf an Lebensmitteln zu 90 Prozent aus weggeworfener Ware decken</text:p>
      <text:p text:style-name="P3">Eine Untersuchung in Österreich hat <text:span text:style-name="T2">ermittelt</text:span>, dass dort ein Supermarkt täglich etwa 45 kg <text:span text:style-name="T2">genießbare</text:span> Lebensmittel wegwirft.</text:p>
      <text:p text:style-name="P3"/>
      <text:p text:style-name="P4">Kleine Kartoffeln werden unterpflügt.</text:p>
      <text:p text:style-name="P3">Ein Bauer in Deutschland muss bei der Kartoffel-Ernte rund 50 Prozent der Kartoffeln bereits auf dem Feld aussortieren und unterpflügen, </text:p>
      <text:p text:style-name="P3">Wie war es bei Ihnen, als Sie oder Ihre Großeltern noch <text:span text:style-name="T2">eigene Kartoffeln <text:s/>anbauten</text:span>?</text:p>
      <text:p text:style-name="P3"/>
      <text:p text:style-name="P4">Brot als Heizmittel</text:p>
      <text:p text:style-name="P6">Da Brot einen ähnlich hohen Heizwert wie Holz hat, würde man mit rund vier Tonnen alter Brote etwa 900 Liter Heizöl einsparen <text:span text:style-name="T3">und nichtverkaufte Brote zum Heizen der Backöfen verwenden.</text:span></text:p>
      <text:p text:style-name="P7">Darf man dann noch <text:span text:style-name="T4">unser tägliches Brot git uns heute</text:span><text:span text:style-name="T1"> ohne Gewissensbisse beten?</text:span></text:p>
      <text:p text:style-name="P6"/>
      <text:p text:style-name="P5">Warum haben wir iin Brünn keine braunen Mülltonnen?</text:p>
      <text:p text:style-name="P7">Bei der Entsorgung von organischem Abfall in Mülldeponien entsteht auf den Halden Methan, das 25-mal so schädlich wie das Treibhausgas CO2 ist und in die Atmosphäre entweicht. Bei der <text:span text:style-name="T2">Kompostierung</text:span> von organischem Abfall wäre die <text:span text:style-name="T2">Belastung </text:span>schon deutlich geringer und bei der Verwertung in einer <text:span text:style-name="T2">Biogasanlage </text:span>kann aus dem Müll noch Energie gewonnen werden. </text:p>
      <text:p text:style-name="P7"/>
      <text:p text:style-name="P7">Schmecken Ihnen Bananen?</text:p>
      <text:p text:style-name="P7">In Frankreich ärgert sich eine Mitarbeiterin aus Kamerun darüber, dass <text:span text:style-name="T2">aus ihrem Land Bananen </text:span>zehntausende Kilometer <text:span text:style-name="T2">nach Europa geflogen werden, nur um sie hier wegzuwerfen</text:span>, während sich in Kamerun viele Menschen selber keine Bananen <text:span text:style-name="T2">leisten </text:span>können, weil sie dort wegen der Nachfrage aus Europa so teuer sind.</text:p>
      <text:p text:style-name="P7"/>
      <text:p text:style-name="P7">Seit wann ist es in der EU (z. B. im Gegensatz zu Japan) verboten ist, Speisereste und Supermarktabfälle als Tierfutter zu nutzen? </text:p>
      <text:p text:style-name="P7">Bovine spongiforme Enzephalopathie, kurz BSE (deutsch: „bei Rindern auftretende schwammartige Rückbildung von Gehirnsubstanz“), umgangssprachlich auch <text:span text:style-name="T2">Rinderwahn</text:span> genannt, wurde mit weltweit über 37.000 Fällen im Jahr 1992 festgestellt; überwiegend in GB.</text:p>
      <text:p text:style-name="P7"><text:span text:style-name="T5">D</text:span>ie bis dahin unbekannte Spontanform der BSE <text:span text:style-name="T5">wurde </text:span>durch <text:span text:style-name="T2">unzureichend erhitztes Tiermehl im Kraftfutter </text:span>die BSE-Krise verursacht. In Deutschland ist heute die Verwendung von Fleisch- und Knochenmehl von Wiederkäuern im Rinderfutter gänzlich verboten.</text:p>
      <text:p text:style-name="P7"><text:soft-page-break/></text:p>
      <text:p text:style-name="P8"><text:s/>Bis spät in den Abend muss das Brot in den Regalen frisch sein, <text:span text:style-name="T5">e</text:span>in welkes Salatblatt, ein Riss in der Kartoffel oder eine Delle im Apfel, und sofort wird die Ware aussortiert. Dass wir die Hälfte unseres Essens verschwenden, wirkt sich verheerend auf das Weltklima aus.<text:span text:style-name="T5"> </text:span></text:p>
      <text:p text:style-name="P8"><text:span text:style-name="T5"/></text:p>
      <text:p text:style-name="P10">Was ist <text:span text:style-name="T4">Freie Tafel?</text:span></text:p>
      <text:p text:style-name="P11">Vorraussetzung für die Inanspruchnahme ist der Arbeitslosengeld-2 Bezug und die kostenlose Mitgliedschaft in unserem Bürgerverein "Freie Tafel".</text:p>
      <text:p text:style-name="P12">Die über 940 Tafeln in Deutschland retten <text:span text:style-name="T2">überschüssige, qualitativ einwandfreie Lebensmittel </text:span>und verteilen diese an Menschen, die in Not sind. Pro Jahr retten wir rund 265.000 Tonnen Lebensmittel, die wir an über 1,6 Millionen Menschen weitergeben. <text:span text:style-name="T2">Ehrenamtlich,</text:span> mit viel Herz und Spaß.</text:p>
      <text:p text:style-name="P12">Vom 19. Oktober bis zum 1. November lief auch in diesem Jahr wieder die bundesweite REWE-Spendenaktion „Gemeinsam Teller füllen“. In teilnehmenden Filialen von REWE, nahkauf sowie im REWE-Onlineshop können Kundinnen und Kunden vorgepackte Tüten <text:span text:style-name="T2">mit haltbaren Lebensmitteln </text:span>im Wert von fünf Euro erwerben und an die örtliche Tafel <text:span text:style-name="T2">spenden</text:span><text:span text:style-name="T2"><text:note text:id="ftn0" text:note-class="footnote"><text:note-citation>1</text:note-citation><text:note-body><text:p text:style-name="P1"><text:span text:style-name="T5">Spende war ein </text:span>Almosen, <text:span text:style-name="T5">eine </text:span>liebevolle Gabe’, <text:s/><text:span text:style-name="T5">abgeleitet von </text:span>spenden <text:span text:style-name="T5">(expendere</text:span>) oder Entlehnungen aus mlat. spenda, spenta ‘Almosengabe der Klöster an die Armen, Ausgabe, Gabe’. </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Times, 'Times New Roman', serif"/>
    <style:font-face style:name="PTSansNarrowBold" svg:font-family="PTSansNarrowBold, 'Segoe UI', Candara, 'Bitstream Vera Sans', 'DejaVu Sans', 'Bitstream Vera Sans', 'Trebuchet MS', Verdana, 'Verdana Ref',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4:20:35.194000000</meta:creation-date>
    <dc:date>2020-11-02T15:18:09.183000000</dc:date>
    <meta:editing-duration>PT11M31S</meta:editing-duration>
    <meta:editing-cycles>2</meta:editing-cycles>
    <meta:generator>LibreOffice/5.0.4.2$Windows_x86 LibreOffice_project/2b9802c1994aa0b7dc6079e128979269cf95bc78</meta:generator>
    <meta:document-statistic meta:table-count="0" meta:image-count="0" meta:object-count="0" meta:page-count="2" meta:paragraph-count="31" meta:word-count="607" meta:character-count="4249" meta:non-whitespace-character-count="3663"/>
  </office:meta>
</office:document-meta>
</file>