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de" fo:country="DE"/>
    </style:style>
    <style:style style:name="P2" style:parent-style-name="Normální" style:family="paragraph">
      <style:text-properties fo:language="de" fo:country="DE"/>
    </style:style>
    <style:style style:name="P3" style:parent-style-name="Odstavecseseznamem" style:list-style-name="LFO1" style:family="paragraph">
      <style:text-properties fo:language="de" fo:country="DE"/>
    </style:style>
    <style:style style:name="T4" style:parent-style-name="Standardnípísmoodstavce" style:family="text">
      <style:text-properties fo:language="de" fo:country="DE"/>
    </style:style>
    <style:style style:name="T5" style:parent-style-name="Standardnípísmoodstavce" style:family="text">
      <style:text-properties fo:language="de" fo:country="DE"/>
    </style:style>
    <style:style style:name="T6" style:parent-style-name="Standardnípísmoodstavce" style:family="text">
      <style:text-properties fo:language="de" fo:country="DE"/>
    </style:style>
    <style:style style:name="P7" style:parent-style-name="Normální" style:family="paragraph">
      <style:text-properties fo:language="de" fo:country="DE"/>
    </style:style>
    <style:style style:name="P8" style:parent-style-name="Odstavecseseznamem" style:list-style-name="LFO1" style:family="paragraph">
      <style:text-properties fo:language="de" fo:country="DE"/>
    </style:style>
    <style:style style:name="T9" style:parent-style-name="Standardnípísmoodstavce" style:family="text">
      <style:text-properties fo:language="de" fo:country="DE"/>
    </style:style>
    <style:style style:name="T10" style:parent-style-name="Standardnípísmoodstavce" style:family="text">
      <style:text-properties fo:font-weight="bold" style:font-weight-asian="bold" style:font-weight-complex="bold" fo:language="de" fo:country="DE"/>
    </style:style>
    <style:style style:name="T11" style:parent-style-name="Standardnípísmoodstavce" style:family="text">
      <style:text-properties fo:language="de" fo:country="DE"/>
    </style:style>
    <style:style style:name="T12" style:parent-style-name="Standardnípísmoodstavce" style:family="text">
      <style:text-properties fo:language="de" fo:country="DE"/>
    </style:style>
    <style:style style:name="T13" style:parent-style-name="Standardnípísmoodstavce" style:family="text">
      <style:text-properties fo:font-weight="bold" style:font-weight-asian="bold" style:font-weight-complex="bold" fo:language="de" fo:country="DE"/>
    </style:style>
    <style:style style:name="T14" style:parent-style-name="Standardnípísmoodstavce" style:family="text">
      <style:text-properties fo:language="de" fo:country="DE"/>
    </style:style>
    <style:style style:name="T15" style:parent-style-name="Standardnípísmoodstavce" style:family="text">
      <style:text-properties fo:font-weight="bold" style:font-weight-asian="bold" style:font-weight-complex="bold" fo:language="de" fo:country="DE"/>
    </style:style>
    <style:style style:name="T16" style:parent-style-name="Standardnípísmoodstavce" style:family="text">
      <style:text-properties fo:font-weight="bold" style:font-weight-asian="bold" style:font-weight-complex="bold" fo:language="de" fo:country="DE"/>
    </style:style>
    <style:style style:name="T17" style:parent-style-name="Standardnípísmoodstavce" style:family="text">
      <style:text-properties fo:language="de" fo:country="DE"/>
    </style:style>
    <style:style style:name="T18" style:parent-style-name="Standardnípísmoodstavce" style:family="text">
      <style:text-properties fo:language="de" fo:country="DE"/>
    </style:style>
    <style:style style:name="P19" style:parent-style-name="Normální" style:family="paragraph">
      <style:text-properties fo:language="de" fo:country="DE"/>
    </style:style>
    <style:style style:name="P20" style:parent-style-name="Odstavecseseznamem" style:list-style-name="LFO1" style:family="paragraph">
      <style:text-properties fo:language="de" fo:country="DE"/>
    </style:style>
    <style:style style:name="P21" style:parent-style-name="Normální" style:family="paragraph">
      <style:text-properties fo:language="de" fo:country="DE"/>
    </style:style>
    <style:style style:name="T22" style:parent-style-name="Standardnípísmoodstavce" style:family="text">
      <style:text-properties fo:language="de" fo:country="DE"/>
    </style:style>
    <style:style style:name="T23" style:parent-style-name="Standardnípísmoodstavce" style:family="text">
      <style:text-properties fo:language="de" fo:country="DE"/>
    </style:style>
    <style:style style:name="T24" style:parent-style-name="Standardnípísmoodstavce" style:family="text">
      <style:text-properties fo:language="de" fo:country="DE"/>
    </style:style>
    <style:style style:name="T25" style:parent-style-name="Standardnípísmoodstavce" style:family="text">
      <style:text-properties fo:font-weight="bold" style:font-weight-asian="bold" style:font-weight-complex="bold" fo:language="de" fo:country="DE"/>
    </style:style>
    <style:style style:name="T26" style:parent-style-name="Standardnípísmoodstavce" style:family="text">
      <style:text-properties fo:language="de" fo:country="DE"/>
    </style:style>
    <style:style style:name="T27" style:parent-style-name="Standardnípísmoodstavce" style:family="text">
      <style:text-properties fo:language="de" fo:country="DE"/>
    </style:style>
    <style:style style:name="T28" style:parent-style-name="Standardnípísmoodstavce" style:family="text">
      <style:text-properties fo:language="de" fo:country="DE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seseznamem" style:list-style-name="LFO1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seseznamem" style:list-style-name="LFO1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family="paragraph">
      <style:text-properties fo:language="de" fo:country="DE"/>
    </style:style>
    <style:style style:name="P40" style:parent-style-name="Normální" style:family="paragraph">
      <style:text-properties fo:language="de" fo:country="DE"/>
    </style:style>
  </office:automatic-styles>
  <office:body>
    <office:text text:use-soft-page-breaks="true">
      <text:p text:style-name="P1">Sprachfehler beim literarischen Test:</text:p>
      <text:p text:style-name="P2"/>
      <text:list text:style-name="LFO1" text:continue-numbering="true">
        <text:list-item>
          <text:p text:style-name="P3">Viele Reflexiva im Tschechischen oder im<text:s/>Slowakischen sind im Deutschen <text:s/>nicht reflexiv:</text:p>
        </text:list-item>
      </text:list>
      <text:p text:style-name="Normální"><text:span text:style-name="T4">Modlit se: beten, rouhat se – lästern</text:span><text:span text:style-name="T5">, u</text:span>ží<text:span text:style-name="T6">vat si: genießen;<text:s/></text:span></text:p>
      <text:p text:style-name="P7"/>
      <text:list text:style-name="LFO1" text:continue-numbering="true">
        <text:list-item>
          <text:p text:style-name="P8">„Gott“ in momoteistischen Religionen steht ohne Artikel:</text:p>
        </text:list-item>
      </text:list>
      <text:p text:style-name="Normální"><text:span text:style-name="T9">Handelt es sich gar um Lästerung, wenn nicht<text:s/></text:span><text:span text:style-name="T10">Gottes</text:span><text:span text:style-name="T11">, dann doch seines Stellvertreters auf Erden?</text:span></text:p>
      <text:p text:style-name="Normální"><text:span text:style-name="T12">Aber gleich habe er die Lästerung bitter bereut und auf den Knien<text:s/></text:span><text:span text:style-name="T13">zu Gott</text:span><text:span text:style-name="T14"><text:s/>um ein Wiedersehen<text:s/></text:span><text:span text:style-name="T15">gebetet.</text:span><text:span text:style-name="T16"><text:s/>(</text:span><text:span text:style-name="T17">Mann, Thomas: Der Zauberberg, Gütersloh: Bertelsmann 1998 [1924], S. 752</text:span><text:span text:style-name="T18">)</text:span></text:p>
      <text:p text:style-name="P19"/>
      <text:list text:style-name="LFO1" text:continue-numbering="true">
        <text:list-item>
          <text:p text:style-name="P20">Kdy, když</text:p>
        </text:list-item>
      </text:list>
      <text:p text:style-name="P21">doba, kdy řádí válka:<text:s/></text:p>
      <text:p text:style-name="Normální"><text:span text:style-name="T22">die<text:s/></text:span><text:span text:style-name="T23">Zeit</text:span><text:span text:style-name="T24">,<text:s/></text:span><text:span text:style-name="T25">in der</text:span><text:span text:style-name="T26"><text:s/>der Krieg das Land verwüstet / in der verheerende Folgen des Krieges das Land lahmlegen</text:span></text:p>
      <text:p text:style-name="Normální"><text:span text:style-name="T27">Okam</text:span>žik, kdy švédský král u L<text:span text:style-name="T28">ü</text:span>tzenu padl</text:p>
      <text:p text:style-name="Normální">Der Moment,<text:s/><text:span text:style-name="T29">als<text:s/></text:span>der schwedische König bei Lützen gefallen ist</text:p>
      <text:p text:style-name="Normální"/>
      <text:list text:style-name="LFO1" text:continue-numbering="true">
        <text:list-item>
          <text:p text:style-name="P30">Wenn sie nicht sicher sind, schlagen<text:s/><text:span text:style-name="T31">das Genus<text:s/></text:span>eines Substantivs nach:</text:p>
        </text:list-item>
      </text:list>
      <text:p text:style-name="Normální">Die Pest, die Gewalt,<text:s/>das Mittel, das Sonett, der Alexandriner,<text:s/>der italienische Endecasillabo als klassisches Versmaß<text:s/>des romatischen Sonetts, der Schein,<text:s/>das Genre, das Argument.</text:p>
      <text:p text:style-name="Normální"/>
      <text:list text:style-name="LFO1" text:continue-numbering="true">
        <text:list-item>
          <text:p text:style-name="P32">Worte vs. Wörter</text:p>
        </text:list-item>
      </text:list>
      <text:p text:style-name="Normální">Beleidigende<text:s/><text:span text:style-name="T33">Worte</text:span>;</text:p>
      <text:p text:style-name="Normální">Als <text:s/>Duan<text:s/>mich hielt, versuchte sie, mich heimlich in den Arm zu kneifen, und sie sagte<text:s/><text:span text:style-name="T34">viele derbe Worte</text:span>.</text:p>
      <text:p text:style-name="Normální">sie argumentieren nicht<text:s/><text:span text:style-name="T35">mit Worten</text:span>, sondern mit Händen und Füßen.</text:p>
      <text:p text:style-name="Normální">Setzen Sie keine<text:s/><text:span text:style-name="T36">Wörter in Anführungszeichen</text:span></text:p>
      <text:p text:style-name="Normální">"Deutsche fluchen eigentlich sehr fäkal, während Amerikaner und Engländer, aber auch Italiener eher sexuelle<text:s/><text:span text:style-name="T37">Schimpfwörter</text:span><text:s/>haben. Doch da gibt es in den letzten Jahren einen Wandel und das Deutsche passt sich an.</text:p>
      <text:p text:style-name="Normální">Sprachforscher sammeln rund 1.000<text:s/><text:span text:style-name="T38">neue Wörter</text:span><text:s/>rund um Corona.</text:p>
      <text:p text:style-name="Normální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ěk Mareček</meta:initial-creator>
    <dc:creator>Zdeněk Mareček</dc:creator>
    <meta:creation-date>2021-01-20T17:30:00Z</meta:creation-date>
    <dc:date>2021-01-20T19:31:00Z</dc:date>
    <meta:template xlink:href="Normal" xlink:type="simple"/>
    <meta:editing-cycles>2</meta:editing-cycles>
    <meta:editing-duration>PT6660S</meta:editing-duration>
    <meta:document-statistic meta:page-count="2" meta:paragraph-count="3" meta:word-count="224" meta:character-count="1547" meta:row-count="11" meta:non-whitespace-character-count="1326"/>
  </office:meta>
</office:document-meta>
</file>