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start" style:justify-single-word="false" style:writing-mode="lr-tb"/>
    </style:style>
    <style:style style:name="P2" style:family="paragraph" style:parent-style-name="Standard">
      <style:paragraph-properties fo:line-height="115%" fo:text-align="start" style:justify-single-word="false" style:writing-mode="lr-tb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00%" fo:text-align="start" style:justify-single-word="false" style:writing-mode="lr-tb"/>
    </style:style>
    <style:style style:name="P5" style:family="paragraph" style:parent-style-name="Text_20_body">
      <style:paragraph-properties fo:margin-left="1.249cm" fo:margin-right="0cm" fo:line-height="100%" fo:text-align="start" style:justify-single-word="false" fo:text-indent="0cm" style:auto-text-indent="false" style:writing-mode="lr-tb"/>
    </style:style>
    <style:style style:name="P6" style:family="paragraph" style:parent-style-name="Text_20_body">
      <style:paragraph-properties fo:line-height="100%" fo:text-align="center" style:justify-single-word="false" style:writing-mode="lr-tb"/>
    </style:style>
    <style:style style:name="P7" style:family="paragraph" style:parent-style-name="Text_20_body">
      <style:paragraph-properties fo:line-height="100%" fo:text-align="start" style:justify-single-word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8" style:family="paragraph" style:parent-style-name="Text_20_body">
      <style:paragraph-properties fo:line-height="150%" fo:text-align="start" style:justify-single-word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9" style:family="paragraph" style:parent-style-name="Text_20_body">
      <style:paragraph-properties fo:margin-left="0.635cm" fo:margin-right="0cm" fo:line-height="150%" fo:text-align="start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10" style:family="paragraph" style:parent-style-name="Text_20_body">
      <style:paragraph-properties fo:margin-left="14.986cm" fo:margin-right="0cm" fo:line-height="150%" fo:text-align="start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Text_20_body">
      <style:paragraph-properties fo:line-height="150%" fo:text-align="start" style:justify-single-word="fals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P12" style:family="paragraph" style:parent-style-name="Text_20_body">
      <style:paragraph-properties fo:line-height="100%"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Text_20_body">
      <style:paragraph-properties fo:line-height="100%" fo:text-align="start" style:justify-single-word="false" style:writing-mode="lr-tb"/>
      <style:text-properties style:font-name="Times New Roman" fo:font-size="12pt" fo:language="lt" fo:country="LT" fo:font-weight="normal" style:font-size-asian="12pt" style:font-weight-asian="normal" style:font-size-complex="12pt"/>
    </style:style>
    <style:style style:name="P14" style:family="paragraph" style:parent-style-name="Text_20_body">
      <style:paragraph-properties fo:line-height="100%" fo:text-align="start" style:justify-single-word="false" style:writing-mode="lr-tb"/>
      <style:text-properties fo:font-weight="normal" style:font-weight-asian="normal"/>
    </style:style>
    <style:style style:name="P15" style:family="paragraph" style:parent-style-name="Text_20_body">
      <style:paragraph-properties fo:margin-left="14.986cm" fo:margin-right="0cm" fo:line-height="150%" fo:text-align="start" style:justify-single-word="false" fo:text-indent="0cm" style:auto-text-indent="false" style:writing-mode="lr-tb"/>
      <style:text-properties fo:font-weight="normal" style:font-weight-asian="normal"/>
    </style:style>
    <style:style style:name="P16" style:family="paragraph" style:parent-style-name="Text_20_body">
      <style:paragraph-properties fo:line-height="150%" fo:text-align="start" style:justify-single-word="false" style:writing-mode="lr-tb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1.249cm" style:auto-text-indent="false" style:writing-mode="lr-tb"/>
    </style:style>
    <style:style style:name="P18" style:family="paragraph" style:parent-style-name="Text_20_body" style:list-style-name="WWNum2">
      <style:paragraph-properties fo:margin-left="1.27cm" fo:margin-right="0cm" fo:line-height="150%" fo:text-align="start" style:justify-single-word="false" fo:text-indent="-0.635cm" style:auto-text-indent="false" style:writing-mode="lr-tb"/>
    </style:style>
    <style:style style:name="P19" style:family="paragraph" style:parent-style-name="Text_20_body" style:list-style-name="WWNum3">
      <style:paragraph-properties fo:margin-left="1.27cm" fo:margin-right="0cm" fo:line-height="150%" fo:text-align="start" style:justify-single-word="false" fo:text-indent="-0.635cm" style:auto-text-indent="false" style:writing-mode="lr-tb"/>
    </style:style>
    <style:style style:name="P20" style:family="paragraph" style:parent-style-name="Text_20_body" style:list-style-name="WWNum1">
      <style:paragraph-properties fo:margin-left="1.27cm" fo:margin-right="0cm" fo:line-height="150%" fo:text-align="start" style:justify-single-word="false" fo:text-indent="-0.635cm" style:auto-text-indent="false" style:writing-mode="lr-tb"/>
    </style:style>
    <style:style style:name="P21" style:family="paragraph" style:parent-style-name="Text_20_body">
      <style:paragraph-properties fo:margin-left="14.986cm" fo:margin-right="0cm" fo:margin-top="0cm" fo:margin-bottom="0.247cm" style:contextual-spacing="false" fo:line-height="150%" fo:text-align="start" style:justify-single-word="false" fo:text-indent="0cm" style:auto-text-indent="false" style:writing-mode="lr-tb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/>
    </style:style>
    <style:style style:name="T4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/>
    </style:style>
    <style:style style:name="T5" style:family="text"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T6" style:family="text">
      <style:text-properties style:font-name="Times New Roman" fo:font-size="14pt" fo:font-style="italic" fo:font-weight="normal" fo:background-color="transparent" loext:char-shading-value="0" style:font-size-asian="14pt" style:font-style-asian="italic" style:font-weight-asian="normal" style:font-size-complex="14pt"/>
    </style:style>
    <style:style style:name="T7" style:family="text">
      <style:text-properties style:font-name="Times New Roman" fo:font-size="14pt" fo:language="lt" fo:country="LT" fo:font-style="italic" fo:font-weight="normal" style:font-size-asian="14pt" style:font-style-asian="italic" style:font-weight-asian="normal" style:font-size-complex="14pt"/>
    </style:style>
    <style:style style:name="T8" style:family="text">
      <style:text-properties style:font-name="Times New Roman" fo:font-size="14pt" fo:language="lt" fo:country="LT" fo:font-style="italic" fo:font-weight="normal" fo:background-color="transparent" loext:char-shading-value="0" style:font-size-asian="14pt" style:font-style-asian="italic" style:font-weight-asian="normal" style:font-size-complex="14pt"/>
    </style:style>
    <style:style style:name="T9" style:family="text">
      <style:text-properties style:font-name="Times New Roman" fo:font-size="14pt" fo:language="lt" fo:country="LT" fo:font-weight="normal" style:font-size-asian="14pt" style:font-weight-asian="normal" style:font-size-complex="14pt"/>
    </style:style>
    <style:style style:name="T10" style:family="text">
      <style:text-properties style:font-name="Times New Roman" fo:font-size="14pt" fo:language="lt" fo:country="LT" fo:font-weight="normal" fo:background-color="transparent" loext:char-shading-value="0" style:font-size-asian="14pt" style:font-weight-asian="normal" style:font-size-complex="14pt"/>
    </style:style>
    <style:style style:name="T11" style:family="text">
      <style:text-properties style:font-name="Times New Roman" fo:font-size="14pt" fo:language="lt" fo:country="L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2" style:family="text">
      <style:text-properties style:font-name="Times New Roman" fo:font-size="14pt" fo:language="lt" fo:country="L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/>
    </style:style>
    <style:style style:name="T17" style:family="text">
      <style:text-properties style:font-name="Times New Roman" fo:font-size="12pt" fo:font-style="italic" fo:font-weight="normal" style:font-size-asian="12pt" style:font-style-asian="italic" style:font-weight-asian="normal" style:font-size-complex="12pt"/>
    </style:style>
    <style:style style:name="T18" style:family="text">
      <style:text-properties style:font-name="Times New Roman" fo:font-size="12pt" fo:language="lt" fo:country="LT" fo:font-style="italic" fo:font-weight="normal" style:font-size-asian="12pt" style:font-style-asian="italic" style:font-weight-asian="normal" style:font-size-complex="12pt"/>
    </style:style>
    <style:style style:name="T19" style:family="text">
      <style:text-properties style:font-name="Times New Roman" fo:font-size="12pt" fo:language="lt" fo:country="LT" fo:font-weight="normal" style:font-size-asian="12pt" style:font-weight-asian="normal" style:font-size-complex="12pt"/>
    </style:style>
    <style:style style:name="T20" style:family="text">
      <style:text-properties style:font-name="Times New Roman" fo:font-size="12pt" fo:language="lt" fo:country="LT" style:font-size-asian="12pt" style:font-size-complex="12pt"/>
    </style:style>
    <style:style style:name="T21" style:family="text">
      <style:text-properties style:text-position="super 58%" style:font-name="Times New Roman" fo:font-size="14pt" fo:font-weight="normal" style:font-size-asian="14pt" style:font-weight-asian="normal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lt" fo:country="L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kloňování adjektiv</text:span></text:p>
      <text:p text:style-name="P7"/>
      <text:p text:style-name="P4"><text:span text:style-name="T3">Maskulinní a femininní skloňování se dost liší. Maskulina tíhnou ke skloňování zájmen, skloňování feminin se opírá o skloňování substantiv. Tak jako u substantiv, i adjektiva se při skloňování odlišují podle kmenového vokálu. Maskulina mají buď </text:span><text:span text:style-name="T5">(i)a</text:span><text:span text:style-name="T3">, nebo </text:span><text:span text:style-name="T5">(i)u</text:span><text:span text:style-name="T3"> kmenové formy, feminina </text:span><text:span text:style-name="T5">(i)o</text:span><text:span text:style-name="T3">, nebo </text:span><text:span text:style-name="T7">ė</text:span><text:span text:style-name="T3">.</text:span></text:p>
      <text:p text:style-name="P7"/>
      <text:p text:style-name="P4"><text:span text:style-name="T2">Skloňování maskulin</text:span></text:p>
      <text:p text:style-name="P7"/>
      <text:p text:style-name="P4"><text:span text:style-name="T3">I když i maskulina mají styčné body/pády s maskulinními substantivy, existuje několik pádů s typicky adjektivně-zájmennými koncovkami, a to v singuláru dat. </text:span><text:span text:style-name="T5">-(i)am</text:span><text:span text:style-name="T3"> (</text:span><text:span text:style-name="T5">gerám, gražiám; tam</text:span><text:span text:style-name="T3">) a lok. </text:span><text:span text:style-name="T5">-(i)ame</text:span><text:span text:style-name="T3"> (</text:span><text:span text:style-name="T5">geramè, gražiamè; tamè, šiamè</text:span><text:span text:style-name="T3">), v plurálu nom. </text:span><text:span text:style-name="T5">-i</text:span><text:span text:style-name="T3"> (</text:span><text:span text:style-name="T5">gerì, žalì, geresnì, didelì; kitì</text:span><text:span text:style-name="T3">) a dat. </text:span><text:span text:style-name="T5">-iems</text:span><text:span text:style-name="T3"> (</text:span><text:span text:style-name="T5">geríems, gražíems; tíems</text:span><text:span text:style-name="T3">).</text:span></text:p>
      <text:p text:style-name="P7"/>
      <text:p text:style-name="P4"><text:span text:style-name="T3">V rámci maskulin rozlišujeme </text:span><text:span text:style-name="T2">2 skloňovací skupiny</text:span><text:span text:style-name="T3">, </text:span><text:span text:style-name="T5">(i)a</text:span><text:span text:style-name="T3"> a </text:span><text:span text:style-name="T5">(i)u</text:span><text:span text:style-name="T3">.</text:span></text:p>
      <text:p text:style-name="P4"><text:span text:style-name="T3"><text:tab/><text:tab/><text:tab/><text:tab/><text:tab/><text:tab/><text:tab/><text:tab/><text:tab/><text:tab/><text:tab/><text:tab/></text:span></text:p>
      <text:p text:style-name="P4"><text:span text:style-name="T2">(i)a skloňovací skupina</text:span></text:p>
      <text:p text:style-name="P4"><text:span text:style-name="T3">Do této skupiny patří adjektiva, která mají v nom. sg. koncovky </text:span><text:span text:style-name="T5">-(i)as</text:span><text:span text:style-name="T3">, </text:span><text:span text:style-name="T5">-is</text:span><text:span text:style-name="T3"> a </text:span><text:span text:style-name="T5">-ys</text:span><text:span text:style-name="T3">. Rozlišují se 4 paradigmata.</text:span></text:p>
      <text:p text:style-name="P4"><text:span text:style-name="T3">1. paradigma (</text:span><text:span text:style-name="T5">a</text:span><text:span text:style-name="T3"> kmeny): nom. sg </text:span><text:span text:style-name="T5">-as</text:span><text:span text:style-name="T3"> (</text:span><text:span text:style-name="T5">geras, jáunas, laimìngas</text:span><text:span text:style-name="T3">).</text:span></text:p>
      <text:p text:style-name="P4"><text:span text:style-name="T3">2. paradigma (</text:span><text:span text:style-name="T5">ia</text:span><text:span text:style-name="T3"> kmeny): nom. sg. </text:span><text:span text:style-name="T5">-ias</text:span><text:span text:style-name="T3"> po měkké souhlásce nebo </text:span><text:span text:style-name="T5">-as</text:span><text:span text:style-name="T3"> po </text:span><text:span text:style-name="T5">j</text:span><text:span text:style-name="T3"> (</text:span><text:span text:style-name="T5">p</text:span><text:span text:style-name="T7">ėsčias, na</text:span><text:span text:style-name="T5">ũ</text:span><text:span text:style-name="T7">jas</text:span><text:span text:style-name="T9">; superlativy – </text:span><text:span text:style-name="T7">geriáusias</text:span><text:span text:style-name="T3">).</text:span></text:p>
      <text:p text:style-name="P4"><text:span text:style-name="T3">3. paradigma (</text:span><text:span text:style-name="T5">ia</text:span><text:span text:style-name="T3"> kmeny): nom. sg. </text:span><text:span text:style-name="T5">-is/-ys</text:span><text:span text:style-name="T3">, nom. pl. </text:span><text:span text:style-name="T5">-i</text:span><text:span text:style-name="T3"> (komparativy – </text:span><text:span text:style-name="T5">gerèsnis, didèsnis</text:span><text:span text:style-name="T3"> + několik málo pozitivů </text:span><text:span text:style-name="T5">dìdelis, dìdis,</text:span><text:span text:style-name="T6"> dešinys, kairys</text:span><text:span text:style-name="T4">)</text:span></text:p>
      <text:p text:style-name="P4"><text:span text:style-name="T3">4. paradigma (</text:span><text:span text:style-name="T5">ia</text:span><text:span text:style-name="T3"> kmeny): nom. sg. </text:span><text:span text:style-name="T5">-is</text:span><text:span text:style-name="T3">, nom. pl. </text:span><text:span text:style-name="T5">-iai</text:span><text:span text:style-name="T3"> (adjektiva odvozená, včetně předponových s </text:span><text:span text:style-name="T5">apý-</text:span><text:span text:style-name="T3"> a </text:span><text:span text:style-name="T5">pó-</text:span><text:span text:style-name="T3">, a složená – </text:span><text:span text:style-name="T5">medìnis, mažýtis, baltakãklis </text:span><text:span text:style-name="T3">„su baltu kaklu (krkem)“</text:span><text:span text:style-name="T5">, apýmažis, pós</text:span><text:span text:style-name="T7">ūris </text:span><text:span text:style-name="T3">„neúplně slaný“).</text:span></text:p>
      <text:p text:style-name="P5"><text:span text:style-name="T3">Adjektiva tohoto paradigmatu se svým skloňováním blíží substantivním </text:span><text:span text:style-name="T5">ia</text:span><text:span text:style-name="T3"> kmenům (nom. a dat. pl.: </text:span><text:span text:style-name="T5">medìniai, medìniams :: peĩliai, peĩliams</text:span><text:span text:style-name="T3">). Kromě toho mají tato adjektiva ještě substantivní vok. sg. (</text:span><text:span text:style-name="T5">medìni :: peĩli</text:span><text:span text:style-name="T3">)</text:span></text:p>
      <text:p text:style-name="P14"/>
      <text:p text:style-name="P7"/>
      <text:p text:style-name="P4"><text:span text:style-name="T2">(i)u skloňovací skupina</text:span></text:p>
      <text:p text:style-name="P4"><text:span text:style-name="T3">Adjektiva, která mají v nom. sg. </text:span><text:span text:style-name="T5">-us</text:span><text:span text:style-name="T3"> (</text:span><text:span text:style-name="T5">gražùs, gudrùs, mandagùs, panašùs</text:span><text:span text:style-name="T3">) – srov. s odpovídající skloňovací skupinou substantiv.</text:span></text:p>
      <text:p text:style-name="P7"><text:soft-page-break/></text:p>
      <text:p text:style-name="P4"><text:span text:style-name="T3">Na rozdíl od ostatních adjektiv se tato adjektiva v plurálu neskloňují podle příbuzných zájmen, ale podle u-kmenových substantiv (</text:span><text:span text:style-name="T7">gražūs :: sūnūs</text:span><text:span text:style-name="T9">). Substantivní koncovky se objevují i v singuláru (nom. </text:span><text:span text:style-name="T7">-us :: sūnus</text:span><text:span text:style-name="T9">, gen. </text:span><text:span text:style-name="T7">-aus :: sūnaus</text:span><text:span text:style-name="T9">, ak. </text:span><text:span text:style-name="T7">-ų :: sūnų</text:span><text:span text:style-name="T3">). Ostatní pády mají koncovky </text:span><text:span text:style-name="T5">ia</text:span><text:span text:style-name="T3"> kmenů (jako </text:span><text:span text:style-name="T5">žalias</text:span><text:span text:style-name="T3">).</text:span></text:p>
      <text:p text:style-name="P7"/>
      <text:p text:style-name="P4"><text:span text:style-name="T2">Skloňování feminin</text:span></text:p>
      <text:p text:style-name="P7"/>
      <text:p text:style-name="P4"><text:span text:style-name="T3">Protože adjektiva vytvářejí rodové dvojice, mezi maskuliny a femininy existuje vztah, který jasně určuje, do jaké skloňovací skupiny feminina patří – tabulka viz DLKG s. 182.</text:span></text:p>
      <text:p text:style-name="P7"/>
      <text:p text:style-name="P4"><text:span text:style-name="T3">Femininní adjektiva se skloňují jako substantiva odpovídajícího kmene. Tzn., že adjektiva s nom. sg. </text:span><text:span text:style-name="T5">-a</text:span><text:span text:style-name="T3"> (</text:span><text:span text:style-name="T5">o</text:span><text:span text:style-name="T3"> kmeny, např. </text:span><text:span text:style-name="T5">gerà, laimìnga, naujà</text:span><text:span text:style-name="T3">) se skloňují jako o-kmenová substantiva (</text:span><text:span text:style-name="T5">síena, lentà</text:span><text:span text:style-name="T3">). S nom. sg. </text:span><text:span text:style-name="T5">-ia</text:span><text:span text:style-name="T3"> (</text:span><text:span text:style-name="T5">io</text:span><text:span text:style-name="T3"> kmeny; </text:span><text:span text:style-name="T5">žalià, p</text:span><text:span text:style-name="T7">ėsči</text:span><text:span text:style-name="T5">à, geriáusia</text:span><text:span text:style-name="T3">) jako io-kmenová substantiva </text:span><text:span text:style-name="T5">girià, valdžià</text:span><text:span text:style-name="T3">. S nom. sg. </text:span><text:span text:style-name="T5">-i</text:span><text:span text:style-name="T3"> (</text:span><text:span text:style-name="T5">io</text:span><text:span text:style-name="T3"> kmeny; </text:span><text:span text:style-name="T5">gražì, malonì, panašì</text:span><text:span text:style-name="T3">) jako </text:span><text:span text:style-name="T5">io</text:span><text:span text:style-name="T3"> kmeny </text:span><text:span text:style-name="T5">martì, patì</text:span><text:span text:style-name="T3">. S nom. sg. </text:span><text:span text:style-name="T5">-</text:span><text:span text:style-name="T7">ė</text:span><text:span text:style-name="T9"> (</text:span><text:span text:style-name="T7">ė</text:span><text:span text:style-name="T9"> kmeny; </text:span><text:span text:style-name="T7">ger</text:span><text:span text:style-name="T5">è</text:span><text:span text:style-name="T7">snė,</text:span><text:span text:style-name="T8"> kairė, dešinė</text:span><text:span text:style-name="T10">) jako </text:span><text:span text:style-name="T8">ė</text:span><text:span text:style-name="T10"> kmeny </text:span><text:span text:style-name="T8">gėlė, </text:span><text:span text:style-name="T6">ù</text:span><text:span text:style-name="T7">pė</text:span><text:span text:style-name="T3">.</text:span></text:p>
      <text:p text:style-name="P4"><text:span text:style-name="T3"><text:tab/><text:tab/><text:tab/><text:tab/><text:tab/><text:tab/><text:tab/><text:tab/><text:tab/><text:tab/><text:tab/><text:tab/></text:span></text:p>
      <text:p text:style-name="P4"><text:span text:style-name="T3">V rámci skloňování feminin rozlišujeme dvě skloňovací skupiny:</text:span></text:p>
      <text:p text:style-name="P7"/>
      <text:p text:style-name="P4"><text:span text:style-name="T2">(i)o skloňovací skupina</text:span><text:span text:style-name="T3"> – 3 paradigmata, přičemž 2. a 3. (</text:span><text:span text:style-name="T5">io</text:span><text:span text:style-name="T3"> kmeny) se liší pouze v nom. sg.</text:span></text:p>
      <text:p text:style-name="P7"/>
      <text:p text:style-name="P4"><text:span text:style-name="T11">ė</text:span><text:span text:style-name="T2"> skloňovací skupina</text:span></text:p>
      <text:p text:style-name="P14"/>
      <text:p text:style-name="P7"/>
      <text:p text:style-name="P4"><text:span text:style-name="T14">Poznámka – Zkracování koncovek:</text:span></text:p>
      <text:p text:style-name="P4"><text:span text:style-name="T16">U skloňování obou rodů je patrná tendence zkracovat koncovky, tzn. vynechávat </text:span><text:span text:style-name="T17">-e, -s, -is</text:span><text:span text:style-name="T16">.</text:span></text:p>
      <text:p text:style-name="P12"/>
      <text:p text:style-name="P4"><text:span text:style-name="T16">Maskulina:</text:span></text:p>
      <text:p text:style-name="P4"><text:span text:style-name="T16">Lok. sg. </text:span><text:span text:style-name="T17">-(i)am(e) → gerame + geram, gražiame + gražiam</text:span></text:p>
      <text:p text:style-name="P4"><text:span text:style-name="T16">Lok. pl.: </text:span><text:span text:style-name="T17">-(i)uos(e) → geruose + geruos, gražiuose + gražiuos</text:span></text:p>
      <text:p text:style-name="P4"><text:span text:style-name="T16">Dat. pl.: </text:span><text:span text:style-name="T17">-(i)em(s), -(i)am(s) → geriems + geriem, auksiniams + auksiniam</text:span></text:p>
      <text:p text:style-name="P12"/>
      <text:p text:style-name="P12"/>
      <text:p text:style-name="P4"><text:soft-page-break/><text:span text:style-name="T16">Feminina:</text:span></text:p>
      <text:p text:style-name="P4"><text:span text:style-name="T16">Lok. sg.: </text:span><text:span text:style-name="T17">-(i)oj(e), </text:span><text:span text:style-name="T18">ė</text:span><text:span text:style-name="T17">j(e) → geroje + geroj, gražioje + gražioj, auksin</text:span><text:span text:style-name="T18">ėje + auksinėj</text:span></text:p>
      <text:p text:style-name="P4"><text:span text:style-name="T19">Dat. Pl.: </text:span><text:span text:style-name="T18">-(i)om(s), -ė</text:span><text:span text:style-name="T17">m(s) → geroms + gerom, gražioms + gražiom, didel</text:span><text:span text:style-name="T18">ėms + didelėm</text:span></text:p>
      <text:p text:style-name="P4"><text:span text:style-name="T19">Ins. Pl.: </text:span><text:span text:style-name="T18">-(i)om(is), -ėm(is) </text:span><text:span text:style-name="T17">→ geromis + gerom, gražiomis + gražiom, auksin</text:span><text:span text:style-name="T18">ėmis + auskinėm</text:span></text:p>
      <text:p text:style-name="P13"/>
      <text:p text:style-name="P2"><text:span text:style-name="T20">Pokud je zkrácená koncovka pod přízvukem, má vždy cirkumflexovou intonaci. Výjimku tvoří dativ plurálu, který je v takovém případě akútový.</text:span></text:p>
      <text:p text:style-name="P3"/>
      <text:p text:style-name="P4"><text:span text:style-name="T3"><text:tab/><text:tab/><text:tab/><text:tab/></text:span></text:p>
      <text:p text:style-name="P14"/>
      <text:p text:style-name="P4"><text:span text:style-name="T3"><text:tab/><text:tab/><text:tab/><text:tab/><text:tab/><text:tab/><text:tab/></text:span></text:p>
      <text:p text:style-name="P16"><text:span text:style-name="T1">Skloňování determinovaných adjektiv (</text:span><text:span text:style-name="T12">Būdvardžių įvardžiuotinės formos</text:span><text:span text:style-name="T1">)</text:span></text:p>
      <text:p text:style-name="P8"/>
      <text:p text:style-name="P16"><text:span text:style-name="T3">Skládají se z koncovek jednoduchých adjektiv a k nim přidaných zájmen </text:span><text:span text:style-name="T5">jis, ji</text:span><text:span text:style-name="T3">. I když se toto skloňování zdá na první pohled těžké, je ve skutečnosti mnohem jednodušší než u jednoduchých adjektiv. Není zde totiž taková různorodost. Je tu </text:span><text:span text:style-name="T2">pouze jedno paradigma</text:span><text:span text:style-name="T3"> </text:span><text:span text:style-name="T2">maskulinní a jedno femininní</text:span><text:span text:style-name="T3">. </text:span></text:p>
      <text:p text:style-name="P8"/>
      <text:p text:style-name="P16"><text:span text:style-name="T3">V rámci maskulin je mezi adjektivy </text:span><text:span text:style-name="T2">rozdíl pouze v nom. a ak. sg</text:span><text:span text:style-name="T3">. (</text:span><text:span text:style-name="T5">gerasis, žaliasis, didysis, gražusis; </text:span><text:span text:style-name="T7">gerąjį, žaliąjį, didįjį, gražųjį</text:span><text:span text:style-name="T3">).</text:span></text:p>
      <text:p text:style-name="P8"/>
      <text:p text:style-name="P16"><text:span text:style-name="T3">Většina pádů determinovaných adjektiv jasně zachovává původní adjektivní i zájmenné koncovky. Jen u několika málo pádů dochází v důsledku tendence snazší výslovnosti ke kontrakci a k zjednodušení koncovek tak, že se vynechají opakující se hlásky. I přes zjednodušení však všechny koncovky zachovávají tu dvojakost (tedy že se skládají ze dvou slov).</text:span></text:p>
      <text:p text:style-name="P8"/>
      <text:p text:style-name="P8"/>
      <text:p text:style-name="P8"/>
      <text:p text:style-name="P16"><text:soft-page-break/><text:span text:style-name="T3">Maskulinum:</text:span></text:p>
      <text:p text:style-name="P16"><text:span text:style-name="T3">SG:<text:tab/>Nom. </text:span><text:span text:style-name="T5">Gersis &lt; geras + (j)is</text:span></text:p>
      <text:p text:style-name="P17"><text:span text:style-name="T3">Gen. </text:span><text:span text:style-name="T5">gerojo &lt; gero + jo</text:span></text:p>
      <text:p text:style-name="P17"><text:span text:style-name="T3">Dat. </text:span><text:span text:style-name="T5">gerajam &lt; gera(m) + jam</text:span></text:p>
      <text:p text:style-name="P17"><text:span text:style-name="T3">Ak. </text:span><text:span text:style-name="T5">ger</text:span><text:span text:style-name="T7">ąjį </text:span><text:span text:style-name="T5">&lt; gerą + jį</text:span></text:p>
      <text:p text:style-name="P17"><text:span text:style-name="T3">Ins. </text:span><text:span text:style-name="T5">geruoju &lt; geruo + ju (&lt; juo)</text:span></text:p>
      <text:p text:style-name="P17"><text:span text:style-name="T3">Lok. </text:span><text:span text:style-name="T5">gerajame &lt; gera(me) + jame</text:span></text:p>
      <text:p text:style-name="P16"><text:span text:style-name="T3">PL:<text:tab/>Nom. </text:span><text:span text:style-name="T5">gerieji &lt; gerie + ji (&lt;jie)</text:span></text:p>
      <text:p text:style-name="P17"><text:span text:style-name="T3">Gen. </text:span><text:span text:style-name="T5">ger</text:span><text:span text:style-name="T7">ųjų </text:span><text:span text:style-name="T5">&lt; gerų + jų</text:span></text:p>
      <text:p text:style-name="P17"><text:span text:style-name="T3">Dat. </text:span><text:span text:style-name="T5">geriesiems &lt; gerie(m)s + (j)iems</text:span></text:p>
      <text:p text:style-name="P17"><text:span text:style-name="T3">Ak. </text:span><text:span text:style-name="T5">geruosius &lt; geruos + jus (&lt;juos)</text:span></text:p>
      <text:p text:style-name="P17"><text:span text:style-name="T3">Ins. </text:span><text:span text:style-name="T5">geraisiais &lt; gerais + jais</text:span></text:p>
      <text:p text:style-name="P17"><text:span text:style-name="T3">Lok. </text:span><text:span text:style-name="T5">geruosiuose &lt; geruos(e) + juose</text:span></text:p>
      <text:p text:style-name="P16"><text:span text:style-name="T3">Femininum</text:span></text:p>
      <text:p text:style-name="P16"><text:span text:style-name="T3">SG:<text:tab/>Nom. </text:span><text:span text:style-name="T5">geroji &lt; gera + ji</text:span></text:p>
      <text:p text:style-name="P16"><text:span text:style-name="T3"><text:tab/>Gen. </text:span><text:span text:style-name="T5">gerosios &lt; geros + jos</text:span></text:p>
      <text:p text:style-name="P16"><text:span text:style-name="T3"><text:tab/>Dat. </text:span><text:span text:style-name="T5">gerajai &lt; gera(i) + jai</text:span></text:p>
      <text:p text:style-name="P16"><text:span text:style-name="T3"><text:tab/>Ak. </text:span><text:span text:style-name="T5">gerąją &lt; gerą + ją</text:span></text:p>
      <text:p text:style-name="P16"><text:span text:style-name="T3"><text:tab/>Ins. </text:span><text:span text:style-name="T5">gerąj</text:span><text:span text:style-name="T6">a &lt; gerą + ja !</text:span></text:p>
      <text:p text:style-name="P16"><text:span text:style-name="T3"><text:tab/>Lok. </text:span><text:span text:style-name="T5">gerojoje &lt; gero(je) + joje</text:span></text:p>
      <text:p text:style-name="P11"/>
      <text:p text:style-name="P16"><text:span text:style-name="T3">PL:<text:tab/>Nom. </text:span><text:span text:style-name="T5">gerosios &lt; geros + jos</text:span></text:p>
      <text:p text:style-name="P16"><text:span text:style-name="T3"><text:tab/>Gen. </text:span><text:span text:style-name="T5">gerųjų &lt; gerų + jų</text:span></text:p>
      <text:p text:style-name="P16"><text:soft-page-break/><text:span text:style-name="T3"><text:tab/>Dat. </text:span><text:span text:style-name="T5">gerosioms &lt; gero(m)s + joms</text:span></text:p>
      <text:p text:style-name="P16"><text:span text:style-name="T3"><text:tab/>Ak. </text:span><text:span text:style-name="T5">gerąsias &lt;</text:span><text:span text:style-name="T6"> gerąs + jas !</text:span></text:p>
      <text:p text:style-name="P16"><text:span text:style-name="T4"><text:tab/>Ins. </text:span><text:span text:style-name="T6">gerosiomis &lt; gero(mi)s + jom</text:span><text:span text:style-name="T5">is</text:span></text:p>
      <text:p text:style-name="P16"><text:span text:style-name="T3"><text:tab/>Lok. </text:span><text:span text:style-name="T5">gerosiose &lt; geros(e) + jose</text:span></text:p>
      <text:p text:style-name="P16"><text:span text:style-name="T9"><text:tab/><text:tab/><text:tab/><text:tab/><text:tab/><text:tab/><text:tab/><text:tab/><text:tab/><text:tab/><text:tab/><text:tab/></text:span></text:p>
      <text:p text:style-name="P16"><text:span text:style-name="T16">Determinovaná adjektiva se netvoří od adjektiv typu </text:span><text:span text:style-name="T17">medinis</text:span><text:span text:style-name="T16"> (4. paradigma).</text:span></text:p>
      <text:p text:style-name="P16"><text:span text:style-name="T16">U některých koncovek v adjektivní části jsou patrné delší varianty. Takové varianty se v historické litevštině vyskytovaly i jinde (u jednoduchých adjektiv i zájmen). V průběhu doby, během vývoje jazyka, však díky tendenci k ekonomičnosti jazyka a tedy ke zkracování na konci slov, došlo právě ke zkrácení forem některých koncovek. U adjektivní části determinovaných adjektiv k tomuto zkrácení však dojít nemohlo, protože mu bránila další slabika vyskytující se za touto částí. Původní varianty se tak zachovaly, zkrátily se pouze koncovky zájmenné části.</text:span></text:p>
      <text:p text:style-name="P16"><text:span text:style-name="T16">Jak jsme si uváděli i u jednoduchých adjektiv, ke zkracování koncovek dochází i v současné době, i když zatím pouze na hovorové úrovni. K takovému zkracování (vynechání </text:span><text:span text:style-name="T17">-e, -s, -is</text:span><text:span text:style-name="T16">) dochází i u determinovaných adjektiv (mask. lok. sg. </text:span><text:span text:style-name="T17">gerajame :: gerajam</text:span><text:span text:style-name="T16">, dat. pl. </text:span><text:span text:style-name="T17">geriesiems :: geriesiem</text:span><text:span text:style-name="T16">, lok. pl. </text:span><text:span text:style-name="T17">geruosiuose :: geruosiuos</text:span><text:span text:style-name="T16">; fem. lok. sg. </text:span><text:span text:style-name="T17">gerojoje :: gerojoj</text:span><text:span text:style-name="T16">, dat. pl. </text:span><text:span text:style-name="T17">gerosioms :: gerosiom</text:span><text:span text:style-name="T16">, ins. pl. </text:span><text:span text:style-name="T17">gerosiomis :: gerosiom</text:span><text:span text:style-name="T16">).<text:tab/></text:span><text:span text:style-name="T3"><text:tab/><text:tab/><text:tab/></text:span></text:p>
      <text:p text:style-name="P7"/>
      <text:p text:style-name="P7"/>
      <text:p text:style-name="P7"/>
      <text:p text:style-name="P6"><text:span text:style-name="T1">SLOVESO / VEIKSMAŽODIS</text:span></text:p>
      <text:p text:style-name="P7"/>
      <text:p text:style-name="P16"><text:span text:style-name="T3">Slovní druh, který </text:span><text:span text:style-name="T2">značí děj nebo stav</text:span><text:span text:style-name="T3"> a který charakterizují gramatické kategorie času, osoby, čísla, rodu a způsobu.</text:span></text:p>
      <text:p text:style-name="P8"/>
      <text:p text:style-name="P16"><text:span text:style-name="T3">Slovesné formy rozdělujeme podle toho, zda rozlišují osoby (tvary určité) nebo ne (tvary neurčité) [</text:span><text:span text:style-name="T5">dalyviai</text:span><text:span text:style-name="T3"> (vč. </text:span><text:span text:style-name="T5">pusdalyviai), padalyviai, bendratis</text:span><text:span text:style-name="T3">, kde však </text:span><text:span text:style-name="T5">dalyviai</text:span><text:span text:style-name="T3"> rozlišují rody a pády] (</text:span><text:span text:style-name="T5">(ne)asmenuojamosios formos</text:span><text:span text:style-name="T3">).</text:span></text:p>
      <text:p text:style-name="P8"/>
      <text:p text:style-name="P16"><text:soft-page-break/><text:span text:style-name="T3">Jednotlivé konkrétní významy slovesa se odvozují podle vztahů s jinými slovy, podle spojitelnosti, avšak nejtypičtějšími obecnými jsou významy děje a stavu.</text:span></text:p>
      <text:p text:style-name="P16"><text:span text:style-name="T13">Děj: </text:span></text:p>
      <text:list xml:id="list2116656441" text:style-name="WWNum2">
        <text:list-item>
          <text:p text:style-name="P18"><text:span text:style-name="T2">fyzický děj</text:span><text:span text:style-name="T3">, který může být obrácen na </text:span><text:span text:style-name="T2">určitý objekt</text:span><text:span text:style-name="T3"> (</text:span><text:span text:style-name="T5">vèžti (šien</text:span><text:span text:style-name="T7">ą), stat</text:span><text:span text:style-name="T5">ý</text:span><text:span text:style-name="T7">ti (namus)</text:span><text:span text:style-name="T9">)</text:span><text:span text:style-name="T3">; nebo může být </text:span><text:span text:style-name="T2">neobjektový</text:span><text:span text:style-name="T3"> (</text:span><text:span text:style-name="T5">važiúoti, b</text:span><text:span text:style-name="T7">ėgti, eĩti</text:span><text:span text:style-name="T3">).</text:span></text:p>
        </text:list-item>
        <text:list-item>
          <text:p text:style-name="P18"><text:span text:style-name="T2">psychická či sociální činnost</text:span><text:span text:style-name="T3"> (</text:span><text:span text:style-name="T5">skaitýti, galvóti, pirkti, pardúoti</text:span><text:span text:style-name="T3">)</text:span></text:p>
        </text:list-item>
      </text:list>
      <text:p text:style-name="P9"/>
      <text:p text:style-name="P16"><text:span text:style-name="T13">Stav:</text:span></text:p>
      <text:list xml:id="list2782402101" text:style-name="WWNum3">
        <text:list-item>
          <text:p text:style-name="P19"><text:span text:style-name="T3">vnější či vnitřní </text:span><text:span text:style-name="T2">stav</text:span><text:span text:style-name="T3"> věcí a osob (</text:span><text:span text:style-name="T7">gulėti, jaũsti</text:span><text:span text:style-name="T9">)</text:span></text:p>
        </text:list-item>
        <text:list-item>
          <text:p text:style-name="P19"><text:span text:style-name="T2">vztahy</text:span><text:span text:style-name="T3"> (</text:span><text:span text:style-name="T5">tur</text:span><text:span text:style-name="T7">ėti (duonos), priklaus</text:span><text:span text:style-name="T5">ýti</text:span><text:span text:style-name="T3">)</text:span></text:p>
        </text:list-item>
        <text:list-item>
          <text:p text:style-name="P19"><text:span text:style-name="T3">jevy </text:span><text:span text:style-name="T2">nezávislé na subjektu</text:span><text:span text:style-name="T3"> (</text:span><text:span text:style-name="T5">lyja, griáudžia</text:span><text:span text:style-name="T3">)</text:span></text:p>
        </text:list-item>
      </text:list>
      <text:p text:style-name="P15"/>
      <text:p text:style-name="P10"/>
      <text:p text:style-name="P16"><text:span text:style-name="T3">Existují slovesa, která mohou v určitém kontextu vyjadřovat děj (</text:span><text:span text:style-name="T5">ses</text:span><text:span text:style-name="T7">ė verda vištą</text:span><text:span text:style-name="T9">)</text:span><text:span text:style-name="T3">, v jiném stav (</text:span><text:span text:style-name="T5">višta verda</text:span><text:span text:style-name="T3">), avšak většinou se takováto slovesa od sebe odlišují: </text:span></text:p>
      <text:list xml:id="list757707649" text:style-name="WWNum1">
        <text:list-item>
          <text:p text:style-name="P20"><text:span text:style-name="T13">příponami</text:span><text:span text:style-name="T3"> (sufix, priesaga)</text:span></text:p>
        </text:list-item>
        <text:list-item>
          <text:p text:style-name="P20"><text:span text:style-name="T13">předponami</text:span><text:span text:style-name="T3"> (prefix, priešd</text:span><text:span text:style-name="T9">ėlis</text:span><text:span text:style-name="T3">) – včetně disktuvaných afiksů </text:span><text:span text:style-name="T5">be-</text:span><text:span text:style-name="T3"> a </text:span><text:span text:style-name="T5">ne-</text:span><text:span text:style-name="T3">, které mají specifický význam, a proto se někdy mezi předpony nepočítají, rozlišuje LT </text:span><text:span text:style-name="T13">14 předpon</text:span><text:span text:style-name="T21"><text:note text:id="ftn1" text:note-class="footnote"><text:note-citation>1</text:note-citation><text:note-body><text:p text:style-name="P1"><text:span text:style-name="T22">ap(i)-, at-, </text:span><text:span text:style-name="T23">į</text:span><text:span text:style-name="T22">-, iš-, nu-, pa-, par-, per-, pra-, pri-, su-, už- + be-, ne-</text:span></text:p></text:note-body></text:note></text:span><text:span text:style-name="T3">, z nichž mají všechny kromě </text:span><text:span text:style-name="T5">at-</text:span><text:span text:style-name="T3"> a </text:span><text:span text:style-name="T5">par-</text:span><text:span text:style-name="T3"> odpovídající podobu v předložce. Předpony pomáhají vytvářet </text:span><text:span text:style-name="T2">opozice dokonavosti</text:span><text:span text:style-name="T3"> (</text:span><text:span text:style-name="T11">įvykio</text:span><text:span text:style-name="T3"> „události“ </text:span><text:span text:style-name="T2">veisklo vksm</text:span><text:span text:style-name="T3">.) – </text:span><text:span text:style-name="T2">nedokonavosti</text:span><text:span text:style-name="T3"> (</text:span><text:span text:style-name="T2">eigos</text:span><text:span text:style-name="T3"> „průběhu“ </text:span><text:span text:style-name="T2">veikslo vksm</text:span><text:span text:style-name="T3">.)</text:span><text:span text:style-name="T21"><text:note text:id="ftn3" text:note-class="footnote"><text:note-citation>2</text:note-citation><text:note-body><text:p text:style-name="P1"><text:span text:style-name="T22"><text:s/>Slovesný vid - aspekt</text:span></text:p></text:note-body></text:note></text:span><text:span text:style-name="T3"> a tranzitivnosti – intranzitivnosti (viz dále).</text:span></text:p>
        </text:list-item>
        <text:list-item>
          <text:p text:style-name="P20"><text:span text:style-name="T3">či </text:span><text:span text:style-name="T13">zvratnými částicemi</text:span><text:span text:style-name="T3"> (relfexivní č., sangr</text:span><text:span text:style-name="T9">ą</text:span><text:span text:style-name="T3">žos formantas) – </text:span><text:span text:style-name="T5">-si, -s, -is</text:span><text:span text:style-name="T3">.</text:span></text:p>
        </text:list-item>
      </text:list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>
      <style:text-properties style:text-position="super 58%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xt_20_vysvětlivek_20_Char" style:display-name="Text vysvětlivek Char" style:family="text">
      <style:text-properties fo:font-size="10pt" style:font-size-asian="10pt" style:font-size-complex="10pt"/>
    </style:style>
    <style:style style:name="Základní_20_text_20_Char" style:display-name="Základní text Char" style:family="text">
      <style:text-properties fo:font-weight="bold" style:font-name-asian="Times New Roman1" style:font-family-asian="'Times New Roman'" style:font-family-generic-asian="system" style:font-pitch-asian="variable" style:language-asian="cs" style:country-asian="CZ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normal" style:font-weight-asian="normal" style:font-name-complex="01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cs-CZ</dc:language>
    <dc:date>2021-12-13T16:08:43</dc:date>
    <meta:editing-cycles>1</meta:editing-cycles>
    <meta:editing-duration>PT7M</meta:editing-duration>
    <meta:generator>LibreOffice/7.2.4.1$Windows_X86_64 LibreOffice_project/27d75539669ac387bb498e35313b970b7fe9c4f9</meta:generator>
    <meta:document-statistic meta:table-count="0" meta:image-count="0" meta:object-count="0" meta:page-count="6" meta:paragraph-count="87" meta:word-count="1222" meta:character-count="7950" meta:non-whitespace-character-count="6742"/>
    <meta:user-defined meta:name="AppVersion">15.0000</meta:user-defined>
  </office:meta>
</office:document-meta>
</file>