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70a" officeooo:paragraph-rsid="0001a70a"/>
    </style:style>
    <style:style style:name="P2" style:family="paragraph" style:parent-style-name="Standard">
      <style:text-properties fo:language="cs" fo:country="CZ" officeooo:rsid="0001a70a" officeooo:paragraph-rsid="0001a70a"/>
    </style:style>
    <style:style style:name="P3" style:family="paragraph" style:parent-style-name="Standard">
      <style:text-properties fo:language="cs" fo:country="CZ" officeooo:rsid="0001a70a" officeooo:paragraph-rsid="0005a352"/>
    </style:style>
    <style:style style:name="P4" style:family="paragraph" style:parent-style-name="Standard">
      <style:text-properties fo:language="cs" fo:country="CZ" officeooo:rsid="0001a70a" officeooo:paragraph-rsid="000da02c"/>
    </style:style>
    <style:style style:name="P5" style:family="paragraph" style:parent-style-name="Standard">
      <style:text-properties fo:language="cs" fo:country="CZ" fo:font-weight="bold" officeooo:rsid="0001a70a" officeooo:paragraph-rsid="0001a70a" style:font-weight-asian="bold" style:font-weight-complex="bold"/>
    </style:style>
    <style:style style:name="P6" style:family="paragraph" style:parent-style-name="Standard">
      <style:text-properties fo:language="cs" fo:country="CZ" fo:font-weight="bold" officeooo:rsid="0005a352" officeooo:paragraph-rsid="00090674" style:font-weight-asian="bold" style:font-weight-complex="bold"/>
    </style:style>
    <style:style style:name="P7" style:family="paragraph" style:parent-style-name="Standard">
      <style:text-properties fo:language="cs" fo:country="CZ" officeooo:rsid="0005a352" officeooo:paragraph-rsid="0005a352"/>
    </style:style>
    <style:style style:name="P8" style:family="paragraph" style:parent-style-name="Standard">
      <style:text-properties fo:language="cs" fo:country="CZ" officeooo:rsid="0005a352" officeooo:paragraph-rsid="00090674"/>
    </style:style>
    <style:style style:name="P9" style:family="paragraph" style:parent-style-name="Standard">
      <style:text-properties fo:language="cs" fo:country="CZ" officeooo:rsid="0005a352" officeooo:paragraph-rsid="000aba4f"/>
    </style:style>
    <style:style style:name="P10" style:family="paragraph" style:parent-style-name="Standard">
      <style:text-properties fo:language="cs" fo:country="CZ" officeooo:rsid="0005a352" officeooo:paragraph-rsid="000ca050"/>
    </style:style>
    <style:style style:name="P11" style:family="paragraph" style:parent-style-name="Standard">
      <style:text-properties fo:language="cs" fo:country="CZ" officeooo:rsid="0005a352" officeooo:paragraph-rsid="000e5173"/>
    </style:style>
    <style:style style:name="P12" style:family="paragraph" style:parent-style-name="Standard">
      <style:text-properties fo:language="cs" fo:country="CZ" fo:font-style="normal" fo:font-weight="normal" officeooo:rsid="0005a352" officeooo:paragraph-rsid="0005a352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language="cs" fo:country="CZ" officeooo:rsid="00090674" officeooo:paragraph-rsid="00090674"/>
    </style:style>
    <style:style style:name="P14" style:family="paragraph" style:parent-style-name="Standard">
      <style:text-properties fo:language="cs" fo:country="CZ" officeooo:rsid="000ca050" officeooo:paragraph-rsid="000ca050"/>
    </style:style>
    <style:style style:name="P15" style:family="paragraph" style:parent-style-name="Standard">
      <style:text-properties fo:language="cs" fo:country="CZ" officeooo:rsid="000da02c" officeooo:paragraph-rsid="000da02c"/>
    </style:style>
    <style:style style:name="P16" style:family="paragraph" style:parent-style-name="Standard">
      <style:text-properties fo:language="cs" fo:country="CZ" officeooo:rsid="000e5173" officeooo:paragraph-rsid="000e5173"/>
    </style:style>
    <style:style style:name="P17" style:family="paragraph" style:parent-style-name="Standard">
      <style:text-properties fo:language="cs" fo:country="CZ" fo:font-style="italic" fo:font-weight="bold" officeooo:rsid="0005a352" officeooo:paragraph-rsid="000e5173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language="cs" fo:country="CZ" officeooo:rsid="00116ec8" officeooo:paragraph-rsid="00116ec8"/>
    </style:style>
    <style:style style:name="P19" style:family="paragraph" style:parent-style-name="Standard">
      <style:text-properties fo:language="cs" fo:country="CZ" officeooo:rsid="001255b5" officeooo:paragraph-rsid="001255b5"/>
    </style:style>
    <style:style style:name="P20" style:family="paragraph" style:parent-style-name="Standard">
      <style:text-properties fo:language="cs" fo:country="CZ" officeooo:rsid="0012b52a" officeooo:paragraph-rsid="0012b52a"/>
    </style:style>
    <style:style style:name="P21" style:family="paragraph" style:parent-style-name="Standard">
      <style:text-properties fo:language="cs" fo:country="CZ" officeooo:rsid="00143b39" officeooo:paragraph-rsid="00143b39"/>
    </style:style>
    <style:style style:name="P22" style:family="paragraph" style:parent-style-name="Standard">
      <style:text-properties officeooo:paragraph-rsid="000aba4f"/>
    </style:style>
    <style:style style:name="P23" style:family="paragraph" style:parent-style-name="Standard">
      <style:text-properties officeooo:paragraph-rsid="000da0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5792" style:font-weight-asian="normal" style:font-weight-complex="normal"/>
    </style:style>
    <style:style style:name="T4" style:family="text">
      <style:text-properties fo:font-weight="normal" officeooo:rsid="000442ca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01a70a"/>
    </style:style>
    <style:style style:name="T9" style:family="text">
      <style:text-properties fo:language="cs" fo:country="CZ" officeooo:rsid="00035792"/>
    </style:style>
    <style:style style:name="T10" style:family="text">
      <style:text-properties fo:language="cs" fo:country="CZ" officeooo:rsid="000aba4f"/>
    </style:style>
    <style:style style:name="T11" style:family="text">
      <style:text-properties fo:language="cs" fo:country="CZ" fo:font-weight="normal" officeooo:rsid="0005a352" style:font-weight-asian="normal" style:font-weight-complex="normal"/>
    </style:style>
    <style:style style:name="T12" style:family="text">
      <style:text-properties officeooo:rsid="00035792"/>
    </style:style>
    <style:style style:name="T13" style:family="text">
      <style:text-properties officeooo:rsid="000442ca"/>
    </style:style>
    <style:style style:name="T14" style:family="text">
      <style:text-properties officeooo:rsid="000503cb"/>
    </style:style>
    <style:style style:name="T15" style:family="text">
      <style:text-properties officeooo:rsid="0005a352"/>
    </style:style>
    <style:style style:name="T16" style:family="text">
      <style:text-properties officeooo:rsid="0005ce9c"/>
    </style:style>
    <style:style style:name="T17" style:family="text">
      <style:text-properties fo:font-style="italic" fo:font-weight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0ca050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0aba4f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090674" style:font-style-asian="italic" style:font-weight-asian="bold" style:font-style-complex="italic" style:font-weight-complex="bold"/>
    </style:style>
    <style:style style:name="T22" style:family="text">
      <style:text-properties officeooo:rsid="00075c4a"/>
    </style:style>
    <style:style style:name="T23" style:family="text">
      <style:text-properties officeooo:rsid="00090674"/>
    </style:style>
    <style:style style:name="T24" style:family="text">
      <style:text-properties officeooo:rsid="000aba4f"/>
    </style:style>
    <style:style style:name="T25" style:family="text">
      <style:text-properties officeooo:rsid="000ca050"/>
    </style:style>
    <style:style style:name="T26" style:family="text">
      <style:text-properties officeooo:rsid="000e5173"/>
    </style:style>
    <style:style style:name="T27" style:family="text">
      <style:text-properties officeooo:rsid="001487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<text:s text:c="2"/>Italský film 1.</text:span> </text:p>
      <text:p text:style-name="P2"/>
      <text:p text:style-name="P2"><text:span text:style-name="T5">Italské filmové festivaly</text:span><text:span text:style-name="T1"> </text:span></text:p>
      <text:p text:style-name="P5">Associazione festival italiani di cinema (AFIC)</text:p>
      <text:p text:style-name="P2">Založena 2004, <text:span text:style-name="T15">sdružuje na šedesát italských filmových festivalů.</text:span></text:p>
      <text:p text:style-name="P1"><text:a xlink:type="simple" xlink:href="http://www.aficfestival.it/" text:style-name="Internet_20_link" text:visited-style-name="Visited_20_Internet_20_Link"><text:span text:style-name="T7">http://www.aficfestival.it/</text:span></text:a></text:p>
      <text:p text:style-name="P2"/>
      <text:p text:style-name="P2">- <text:span text:style-name="T1">Torino Film Festival</text:span> (1982), <text:span text:style-name="T12">listopad/prosinec</text:span></text:p>
      <text:p text:style-name="P2"><text:tab/>Vznikl jako: Festival internazionale Cinema giovani 1982, <text:s/>n<text:span text:style-name="T27">e</text:span>závislý film. <text:tab/><text:a xlink:type="simple" xlink:href="http://www.torinofilmfest.org/" text:style-name="Internet_20_link" text:visited-style-name="Visited_20_Internet_20_Link">http://www.torinofilmfest.org/</text:a></text:p>
      <text:p text:style-name="P2">- <text:span text:style-name="T1">Mostra di Pesaro </text:span><text:span text:style-name="T2">(1964, </text:span><text:span text:style-name="T3">první projekce 1965</text:span><text:span text:style-name="T2">), </text:span><text:span text:style-name="T3">červen/červenec</text:span></text:p>
      <text:p text:style-name="P3"><text:tab/>Vznikl jako: Mostra internazionale del Nuovo Cinema di Pesaro (Pesaro Film Festival). <text:tab/><text:a xlink:type="simple" xlink:href="http://www.pesarofilmfest.it/" text:style-name="Internet_20_link" text:visited-style-name="Visited_20_Internet_20_Link">http://www.pesarofilmfest.it/</text:a><text:tab/></text:p>
      <text:p text:style-name="P2">- <text:span text:style-name="T1">Festival dei Popoli </text:span>(dokumentární film) <text:span text:style-name="T12">(1959), listopad</text:span></text:p>
      <text:p text:style-name="P23"><text:span text:style-name="T8"><text:tab/></text:span><text:span text:style-name="T9">Založen společností </text:span>Festival dei popoli <text:span text:style-name="T12">ve Florencii</text:span> <text:span text:style-name="T27">(odborníky z oboru </text:span>antropologi<text:span text:style-name="T12">e</text:span>, <text:tab/>sociologi<text:span text:style-name="T12">e</text:span>, etnologi<text:span text:style-name="T12">e</text:span> <text:span text:style-name="T12">a</text:span> <text:span text:style-name="T12">masmédií).</text:span> </text:p>
      <text:p text:style-name="P23"><text:tab/><text:a xlink:type="simple" xlink:href="http://www.festivaldeipopoli.org/" text:style-name="Internet_20_link" text:visited-style-name="Visited_20_Internet_20_Link">http://www.festivaldeipopoli.org/</text:a></text:p>
      <text:p text:style-name="P2">- <text:span text:style-name="T1">Festival del Documentario d'Abruzzo</text:span> (dokumentární film), <text:span text:style-name="T12">(2007)</text:span></text:p>
      <text:p text:style-name="P2"><text:tab/><text:span text:style-name="T12">Probíhá v Pescaře, nezávislé filmy, které jsou vázány na region. Proti ofic. dokum. festivalům. <text:tab/></text:span><text:a xlink:type="simple" xlink:href="https://abruzzodocfest.org/" text:style-name="Internet_20_link" text:visited-style-name="Visited_20_Internet_20_Link"><text:span text:style-name="T12">https://abruzzodocfest.org/</text:span></text:a></text:p>
      <text:p text:style-name="P2">- <text:span text:style-name="T1">Mostra Internazionale d'Arte Cinematografica </text:span><text:span text:style-name="T4">(</text:span><text:span text:style-name="T2">della Biennale di Venezia</text:span><text:span text:style-name="T4">)</text:span><text:span text:style-name="T2"> </text:span><text:span text:style-name="T12">(1932), srpen/září</text:span></text:p>
      <text:p text:style-name="P4"><text:tab/>Probíhá<text:span text:style-name="T13"> na Lido di Venezia, hlavní cena Leono d‘oro. </text:span></text:p>
      <text:p text:style-name="P4"><text:span text:style-name="T13"><text:tab/></text:span><text:a xlink:type="simple" xlink:href="http://www.labiennale.org/it/cinema/" text:style-name="Internet_20_link" text:visited-style-name="Visited_20_Internet_20_Link"><text:span text:style-name="T13">http://www.labiennale.org/it/cinema/</text:span></text:a></text:p>
      <text:p text:style-name="P2">- <text:span text:style-name="T1">Festa del Cinema di Roma</text:span> <text:span text:style-name="T14">(2006)</text:span></text:p>
      <text:p text:style-name="P4"><text:tab/><text:span text:style-name="T14">Organizuje </text:span>Fondazione Cinema per Roma, <text:span text:style-name="T14">podílí se město Řím, region Lazio, obchodní <text:tab/>komora. „Oficiální“ festival. </text:span></text:p>
      <text:p text:style-name="P4"><text:span text:style-name="T14"><text:tab/></text:span><text:a xlink:type="simple" xlink:href="http://www.romacinemafest.it/" text:style-name="Internet_20_link" text:visited-style-name="Visited_20_Internet_20_Link"><text:span text:style-name="T14">http://www.romacinemafest.it/</text:span></text:a></text:p>
      <text:p text:style-name="P2">- <text:span text:style-name="T1">Festival di Taormina</text:span> <text:span text:style-name="T15">(1955), červen/červenec</text:span></text:p>
      <text:p text:style-name="P4"><text:tab/><text:span text:style-name="T15">Organizuje Taormina Arte. </text:span></text:p>
      <text:p text:style-name="P4"><text:span text:style-name="T15"><text:tab/></text:span><text:a xlink:type="simple" xlink:href="http://www.taorminafilmfest.it/" text:style-name="Internet_20_link" text:visited-style-name="Visited_20_Internet_20_Link"><text:span text:style-name="T15">http://www.taorminafilmfest.i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1-09-26T16:08:18.702000000</dc:date>
    <meta:editing-duration>PT3H2M47S</meta:editing-duration>
    <meta:editing-cycles>5</meta:editing-cycles>
    <meta:document-statistic meta:table-count="0" meta:image-count="0" meta:object-count="0" meta:page-count="1" meta:paragraph-count="23" meta:word-count="160" meta:character-count="1391" meta:non-whitespace-character-count="1228"/>
  </office:meta>
</office:document-meta>
</file>