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" style:parent-style-name="Normální" style:family="paragraph">
      <style:paragraph-properties fo:text-align="justify" fo:margin-bottom="0in" fo:line-height="100%"/>
    </style:style>
    <style:style style:name="T3" style:parent-style-name="Hypertextovýodkaz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justify" fo:margin-bottom="0in" fo:line-height="100%"/>
    </style:style>
    <style:style style:name="T7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fo:background-color="#FFFF00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text-align="justify" fo:margin-bottom="0in" fo:line-height="100%"/>
    </style:style>
    <style:style style:name="T11" style:parent-style-name="Standardnípísmoodstavce" style:family="text">
      <style:text-properties style:font-name="Times New Roman" style:font-name-asian="Times New Roman" fo:font-weight="bold" style:font-weight-asian="bold" style:font-weight-complex="bold" fo:text-transform="uppercase" fo:color="#002E44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text-align="justify" fo:margin-bottom="0in" fo:line-height="100%"/>
    </style:style>
    <style:style style:name="T14" style:parent-style-name="Standardnípísmoodstavce" style:family="text">
      <style:text-properties style:font-name="Times New Roman" style:font-name-asian="Times New Roman" fo:color="#666767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fo:color="#666767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text-align="justify" fo:margin-bottom="0in" fo:line-height="100%"/>
      <style:text-properties style:font-name="Times New Roman" style:font-name-asian="Times New Roman" fo:color="#666767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text-align="justify" fo:margin-bottom="0in" fo:line-height="150%"/>
    </style:style>
    <style:style style:name="T20" style:parent-style-name="Standardnípísmoodstavce" style:family="text">
      <style:text-properties style:font-name="Times New Roman" style:font-name-asian="Times New Roman" fo:font-size="12pt" style:font-size-asian="12pt" style:font-size-complex="12pt" fo:background-color="#FFFF00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text-align="justify" fo:margin-bottom="0in" fo:line-height="150%"/>
    </style:style>
    <style:style style:name="T4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5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58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61" style:parent-style-name="Standardnípísmoodstavce" style:family="text">
      <style:text-properties style:font-name="Times New Roman" style:font-name-asian="Times New Roman" fo:font-size="12pt" style:font-size-asian="12pt" style:font-size-complex="12pt" fo:background-color="#FFFF00" style:language-asian="cs" style:country-asian="CZ"/>
    </style:style>
    <style:style style:name="P62" style:parent-style-name="Normální" style:family="paragraph">
      <style:paragraph-properties fo:text-align="justify" fo:margin-bottom="0in" fo:line-height="150%"/>
    </style:style>
    <style:style style:name="T6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6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6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6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7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7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7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7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7" style:parent-style-name="Standardnípísmoodstavce" style:family="text">
      <style:text-properties style:font-name="Times New Roman" style:font-name-asian="Times New Roman" fo:font-size="12pt" style:font-size-asian="12pt" style:font-size-complex="12pt" fo:background-color="#FFFF00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0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8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3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8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fo:text-align="justify" fo:margin-bottom="0in" fo:line-height="150%"/>
    </style:style>
    <style:style style:name="T8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7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8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9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9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9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9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94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9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96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9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9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9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10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0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10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10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10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105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10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0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108" style:parent-style-name="Standardnípísmoodstavce" style:family="text">
      <style:text-properties style:font-name="Times New Roman" style:font-name-asian="Times New Roman" fo:font-size="12pt" style:font-size-asian="12pt" style:font-size-complex="12pt" fo:background-color="#FFFF00" style:language-asian="cs" style:country-asian="CZ"/>
    </style:style>
    <style:style style:name="P109" style:parent-style-name="Normální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0" style:parent-style-name="Normální" style:family="paragraph">
      <style:paragraph-properties fo:text-align="justify" style:vertical-align="top" fo:margin-bottom="0in" fo:line-height="150%" fo:margin-left="0.7034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1" style:parent-style-name="Normální" style:family="paragraph">
      <style:paragraph-properties fo:text-align="justify" style:vertical-align="top" fo:margin-bottom="0in" fo:line-height="150%" fo:margin-left="0.7034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2" style:parent-style-name="Normální" style:family="paragraph">
      <style:paragraph-properties fo:text-align="justify" style:vertical-align="top" fo:margin-bottom="0in" fo:line-height="150%" fo:margin-left="0.7034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3" style:parent-style-name="Normální" style:family="paragraph">
      <style:paragraph-properties fo:text-align="justify" style:vertical-align="top" fo:margin-bottom="0in" fo:line-height="150%" fo:margin-left="0.7034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4" style:parent-style-name="Normální" style:family="paragraph">
      <style:paragraph-properties fo:text-align="justify" style:vertical-align="top" fo:margin-bottom="0in" fo:line-height="150%" fo:margin-left="0.7034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5" style:parent-style-name="Normální" style:family="paragraph">
      <style:paragraph-properties fo:text-align="justify" style:vertical-align="top" fo:margin-bottom="0in" fo:line-height="150%" fo:margin-left="0.7034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6" style:parent-style-name="Normální" style:family="paragraph">
      <style:paragraph-properties fo:text-align="justify" style:vertical-align="top" fo:margin-bottom="0in" fo:line-height="150%" fo:margin-left="0.7034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7" style:parent-style-name="Normální" style:family="paragraph">
      <style:paragraph-properties fo:text-align="justify" style:vertical-align="top" fo:margin-bottom="0in" fo:line-height="150%" fo:margin-left="0.7034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8" style:parent-style-name="Normální" style:family="paragraph">
      <style:paragraph-properties fo:text-align="justify" style:vertical-align="top" fo:margin-bottom="0in" fo:line-height="150%" fo:margin-left="0.7034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9" style:parent-style-name="Normální" style:family="paragraph">
      <style:paragraph-properties fo:text-align="justify" style:vertical-align="top" fo:margin-bottom="0in" fo:line-height="150%" fo:margin-left="0.7034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0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21" style:parent-style-name="Normální" style:family="paragraph">
      <style:paragraph-properties fo:text-align="justify" style:vertical-align="top" fo:margin-bottom="0in" fo:line-height="150%" fo:margin-left="0.7034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2" style:parent-style-name="Normální" style:family="paragraph">
      <style:paragraph-properties fo:text-align="justify"/>
    </style:style>
    <style:style style:name="T123" style:parent-style-name="Hypertextovýodkaz" style:family="text">
      <style:text-properties style:font-name="Times New Roman" fo:font-size="12pt" style:font-size-asian="12pt" style:font-size-complex="12pt"/>
    </style:style>
    <style:style style:name="P124" style:parent-style-name="Normální" style:family="paragraph">
      <style:paragraph-properties fo:text-align="justify"/>
    </style:style>
    <style:style style:name="T12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26" style:parent-style-name="Normální" style:family="paragraph">
      <style:paragraph-properties fo:text-align="justify" fo:margin-bottom="0in" fo:line-height="100%"/>
    </style:style>
    <style:style style:name="T127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cs" style:country-asian="CZ"/>
    </style:style>
    <style:style style:name="P12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9" style:parent-style-name="Normální" style:family="paragraph">
      <style:paragraph-properties fo:text-align="justify" fo:margin-bottom="0in" fo:line-height="100%"/>
    </style:style>
    <style:style style:name="T130" style:parent-style-name="Standardnípísmoodstavc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T13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2" style:parent-style-name="Normální" style:family="paragraph">
      <style:paragraph-properties fo:text-align="justify" fo:margin-bottom="0in" fo:line-height="100%"/>
    </style:style>
    <style:style style:name="T133" style:parent-style-name="Standardnípísmoodstavce" style:family="text">
      <style:text-properties style:font-name="Times New Roman" style:font-name-asian="Times New Roman" fo:text-transform="uppercase" fo:color="#002E44" fo:font-size="12pt" style:font-size-asian="12pt" style:font-size-complex="12pt" style:language-asian="cs" style:country-asian="CZ"/>
    </style:style>
    <style:style style:name="P134" style:parent-style-name="Normální" style:family="paragraph">
      <style:paragraph-properties fo:text-align="justify" fo:margin-bottom="0in" fo:line-height="150%"/>
    </style:style>
    <style:style style:name="T13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3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13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13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13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4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2" style:parent-style-name="Normální" style:family="paragraph">
      <style:paragraph-properties fo:text-align="justify" fo:margin-bottom="0in" fo:line-height="150%"/>
    </style:style>
    <style:style style:name="T14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14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14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4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50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15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5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3" style:parent-style-name="Normální" style:family="paragraph">
      <style:paragraph-properties fo:text-align="justify" fo:margin-top="0.0694in" fo:margin-bottom="0.0694in" fo:line-height="150%"/>
    </style:style>
    <style:style style:name="T15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55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15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5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15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59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16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61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16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6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16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6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16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6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8" style:parent-style-name="Normální" style:family="paragraph">
      <style:paragraph-properties fo:text-align="justify" fo:margin-bottom="0in" fo:line-height="150%"/>
    </style:style>
    <style:style style:name="T16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7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7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17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73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17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75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17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7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17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17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8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8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82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18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84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18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6" style:parent-style-name="Normální" style:family="paragraph">
      <style:paragraph-properties fo:text-align="justify" fo:margin-bottom="0in" fo:line-height="150%"/>
    </style:style>
    <style:style style:name="T18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18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89" style:parent-style-name="Standardnípísmoodstavce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9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9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19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9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9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9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19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97" style:parent-style-name="Standardnípísmoodstavc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T19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9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00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20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2" style:parent-style-name="Normální" style:family="paragraph">
      <style:paragraph-properties fo:text-align="justify" fo:margin-top="0.0694in" fo:margin-bottom="0.0694in" fo:line-height="150%"/>
    </style:style>
    <style:style style:name="T203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20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0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20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0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20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09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21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1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2" style:parent-style-name="Normálníweb" style:family="paragraph">
      <style:paragraph-properties fo:text-align="justify" fo:background-color="#FFFFFF"/>
      <style:text-properties fo:color="#000000"/>
    </style:style>
    <style:style style:name="P213" style:parent-style-name="Normálníweb" style:family="paragraph">
      <style:paragraph-properties fo:text-align="justify" fo:background-color="#FFFFFF"/>
      <style:text-properties fo:color="#000000"/>
    </style:style>
    <style:style style:name="P214" style:parent-style-name="Normálníweb" style:family="paragraph">
      <style:paragraph-properties fo:text-align="justify" fo:background-color="#FFFFFF"/>
    </style:style>
    <style:style style:name="P215" style:parent-style-name="Normálníweb" style:family="paragraph">
      <style:paragraph-properties fo:text-align="justify" fo:background-color="#FFFFFF"/>
      <style:text-properties fo:color="#000000"/>
    </style:style>
    <style:style style:name="P216" style:parent-style-name="Normálníweb" style:family="paragraph">
      <style:paragraph-properties fo:text-align="justify" fo:line-height="115%" fo:background-color="#FFFFFF"/>
      <style:text-properties fo:color="#000000"/>
    </style:style>
    <style:style style:name="P217" style:parent-style-name="Normální" style:family="paragraph">
      <style:paragraph-properties fo:text-align="justify"/>
    </style:style>
    <style:style style:name="T21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cs" style:country-asian="CZ"/>
    </style:style>
    <style:style style:name="P21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1" style:parent-style-name="Odstavecseseznamem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Odstavecseseznamem" style:family="paragraph">
      <style:paragraph-properties fo:text-align="justify" fo:margin-bottom="0in" fo:line-height="100%"/>
    </style:style>
    <style:style style:name="T223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cs" style:country-asian="CZ"/>
    </style:style>
    <style:style style:name="P224" style:parent-style-name="Odstavecseseznamem" style:family="paragraph">
      <style:paragraph-properties fo:text-align="justify" fo:margin-bottom="0in" fo:line-height="100%"/>
    </style:style>
    <style:style style:name="T22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2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2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8" style:parent-style-name="Odstavecseseznamem" style:family="paragraph">
      <style:paragraph-properties fo:text-align="justify" fo:margin-bottom="0in" fo:line-height="100%"/>
    </style:style>
    <style:style style:name="T229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3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3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3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3" style:parent-style-name="Odstavecseseznamem" style:family="paragraph">
      <style:paragraph-properties fo:text-align="justify" fo:margin-bottom="0in" fo:line-height="100%"/>
    </style:style>
    <style:style style:name="T234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3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6" style:parent-style-name="Odstavecseseznamem" style:family="paragraph">
      <style:paragraph-properties fo:text-align="justify" fo:margin-bottom="0in" fo:line-height="100%"/>
    </style:style>
    <style:style style:name="T23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3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9" style:parent-style-name="Odstavecseseznamem" style:family="paragraph">
      <style:paragraph-properties fo:text-align="justify" fo:margin-bottom="0in" fo:line-height="100%"/>
    </style:style>
    <style:style style:name="T240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41" style:parent-style-name="Odstavecseseznamem" style:family="paragraph">
      <style:paragraph-properties fo:text-align="justify" fo:margin-bottom="0in" fo:line-height="100%"/>
    </style:style>
    <style:style style:name="T24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4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4" style:parent-style-name="Odstavecseseznamem" style:family="paragraph">
      <style:paragraph-properties fo:text-align="justify" fo:margin-bottom="0in" fo:line-height="100%"/>
    </style:style>
    <style:style style:name="T245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46" style:parent-style-name="Odstavecseseznamem" style:family="paragraph">
      <style:paragraph-properties fo:text-align="justify" fo:margin-bottom="0in" fo:line-height="100%"/>
    </style:style>
    <style:style style:name="T24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4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4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0" style:parent-style-name="Odstavecseseznamem" style:family="paragraph">
      <style:paragraph-properties fo:text-align="justify" fo:margin-bottom="0in" fo:line-height="100%"/>
    </style:style>
    <style:style style:name="T25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5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3" style:parent-style-name="Odstavecseseznamem" style:family="paragraph">
      <style:paragraph-properties fo:text-align="justify" fo:margin-bottom="0in" fo:line-height="100%"/>
    </style:style>
    <style:style style:name="T25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5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6" style:parent-style-name="Odstavecseseznamem" style:family="paragraph">
      <style:paragraph-properties fo:text-align="justify" fo:margin-bottom="0in" fo:line-height="100%"/>
    </style:style>
    <style:style style:name="T25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5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9" style:parent-style-name="Odstavecseseznamem" style:family="paragraph">
      <style:paragraph-properties fo:text-align="justify" fo:margin-bottom="0in" fo:line-height="100%"/>
    </style:style>
    <style:style style:name="T26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61" style:parent-style-name="Odstavecseseznamem" style:family="paragraph">
      <style:paragraph-properties fo:text-align="justify" fo:margin-bottom="0in" fo:line-height="100%"/>
    </style:style>
    <style:style style:name="T262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6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4" style:parent-style-name="Odstavecseseznamem" style:family="paragraph">
      <style:paragraph-properties fo:text-align="justify" fo:margin-bottom="0in" fo:line-height="100%"/>
    </style:style>
    <style:style style:name="T26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6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7" style:parent-style-name="Odstavecseseznamem" style:family="paragraph">
      <style:paragraph-properties fo:text-align="justify" fo:margin-bottom="0in" fo:line-height="100%"/>
    </style:style>
    <style:style style:name="T268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6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70" style:parent-style-name="Odstavecseseznamem" style:family="paragraph">
      <style:paragraph-properties fo:text-align="justify" fo:margin-bottom="0in" fo:line-height="100%"/>
    </style:style>
    <style:style style:name="T27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7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7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74" style:parent-style-name="Odstavecseseznamem" style:family="paragraph">
      <style:paragraph-properties fo:text-align="justify" fo:margin-bottom="0in" fo:line-height="100%"/>
    </style:style>
    <style:style style:name="T275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cs" style:country-asian="CZ"/>
    </style:style>
    <style:style style:name="P276" style:parent-style-name="Odstavecseseznamem" style:family="paragraph">
      <style:paragraph-properties fo:text-align="justify" fo:margin-bottom="0in" fo:line-height="100%"/>
    </style:style>
    <style:style style:name="T27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7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79" style:parent-style-name="Odstavecseseznamem" style:family="paragraph">
      <style:paragraph-properties fo:text-align="justify" fo:margin-bottom="0in" fo:line-height="100%"/>
    </style:style>
    <style:style style:name="T28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8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8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83" style:parent-style-name="Odstavecseseznamem" style:family="paragraph">
      <style:paragraph-properties fo:text-align="justify" fo:margin-bottom="0in" fo:line-height="100%"/>
    </style:style>
    <style:style style:name="T284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8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86" style:parent-style-name="Odstavecseseznamem" style:family="paragraph">
      <style:paragraph-properties fo:text-align="justify" fo:margin-bottom="0in" fo:line-height="100%"/>
    </style:style>
    <style:style style:name="T28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8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89" style:parent-style-name="Odstavecseseznamem" style:family="paragraph">
      <style:paragraph-properties fo:text-align="justify" fo:margin-bottom="0in" fo:line-height="100%"/>
    </style:style>
    <style:style style:name="T290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9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92" style:parent-style-name="Odstavecseseznamem" style:family="paragraph">
      <style:paragraph-properties fo:text-align="justify" fo:margin-bottom="0in" fo:line-height="100%"/>
    </style:style>
    <style:style style:name="T293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9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95" style:parent-style-name="Odstavecseseznamem" style:family="paragraph">
      <style:paragraph-properties fo:text-align="justify" fo:margin-bottom="0in" fo:line-height="100%"/>
    </style:style>
    <style:style style:name="T296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9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98" style:parent-style-name="Odstavecseseznamem" style:family="paragraph">
      <style:paragraph-properties fo:text-align="justify" fo:margin-bottom="0in" fo:line-height="100%"/>
    </style:style>
    <style:style style:name="T299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30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01" style:parent-style-name="Odstavecseseznamem" style:family="paragraph">
      <style:paragraph-properties fo:text-align="justify" fo:margin-bottom="0in" fo:line-height="100%"/>
    </style:style>
    <style:style style:name="T302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30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04" style:parent-style-name="Odstavecseseznamem" style:family="paragraph">
      <style:paragraph-properties fo:text-align="justify" fo:margin-bottom="0in" fo:line-height="100%"/>
    </style:style>
    <style:style style:name="T305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30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07" style:parent-style-name="Odstavecseseznamem" style:family="paragraph">
      <style:paragraph-properties fo:text-align="justify" fo:margin-bottom="0in" fo:line-height="100%"/>
    </style:style>
    <style:style style:name="T308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30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10" style:parent-style-name="Odstavecseseznamem" style:family="paragraph">
      <style:paragraph-properties fo:text-align="justify" fo:margin-top="0.0694in" fo:margin-bottom="0.0694in" fo:line-height="100%"/>
    </style:style>
    <style:style style:name="T311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31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13" style:parent-style-name="Odstavecseseznamem" style:family="paragraph">
      <style:paragraph-properties fo:text-align="justify" fo:margin-top="0.0694in" fo:margin-bottom="0.0694in" fo:line-height="150%"/>
    </style:style>
    <style:style style:name="T314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31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16" style:parent-style-name="Normálníweb" style:family="paragraph">
      <style:paragraph-properties fo:text-align="justify" fo:margin-top="0in" fo:margin-bottom="0in" fo:background-color="#FFFFFF"/>
      <style:text-properties fo:color="#000000"/>
    </style:style>
    <style:style style:name="P317" style:parent-style-name="Normálníweb" style:family="paragraph">
      <style:paragraph-properties fo:text-align="justify" style:vertical-align="auto" fo:background-color="#FFFFFF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18" style:parent-style-name="Normálníweb" style:family="paragraph">
      <style:paragraph-properties fo:text-align="justify" fo:margin-left="0.4916in" fo:background-color="#FFFFFF">
        <style:tab-stops/>
      </style:paragraph-properties>
    </style:style>
    <style:style style:name="P319" style:parent-style-name="Normálníweb" style:family="paragraph">
      <style:paragraph-properties fo:text-align="justify" fo:margin-left="0.4916in" fo:background-color="#FFFFFF">
        <style:tab-stops/>
      </style:paragraph-properties>
    </style:style>
    <style:style style:name="P320" style:parent-style-name="Normálníweb" style:family="paragraph">
      <style:paragraph-properties fo:text-align="justify" fo:margin-left="0.4916in" fo:background-color="#FFFFFF">
        <style:tab-stops/>
      </style:paragraph-properties>
    </style:style>
    <style:style style:name="P321" style:parent-style-name="Normálníweb" style:family="paragraph">
      <style:paragraph-properties fo:text-align="justify" fo:margin-left="0.4916in" fo:background-color="#FFFFFF">
        <style:tab-stops/>
      </style:paragraph-properties>
    </style:style>
    <style:style style:name="P322" style:parent-style-name="Normálníweb" style:family="paragraph">
      <style:paragraph-properties fo:text-align="justify" fo:margin-left="0.4916in" fo:background-color="#FFFFFF">
        <style:tab-stops/>
      </style:paragraph-properties>
    </style:style>
    <style:style style:name="P323" style:parent-style-name="Normálníweb" style:family="paragraph">
      <style:paragraph-properties fo:text-align="justify" fo:margin-left="0.4916in" fo:background-color="#FFFFFF">
        <style:tab-stops/>
      </style:paragraph-properties>
    </style:style>
    <style:style style:name="P324" style:parent-style-name="Normálníweb" style:family="paragraph">
      <style:paragraph-properties fo:text-align="justify" fo:margin-left="0.4916in" fo:background-color="#FFFFFF">
        <style:tab-stops/>
      </style:paragraph-properties>
    </style:style>
    <style:style style:name="T325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6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7" style:parent-style-name="Standardnípísmoodstavce" style:family="text">
      <style:text-properties fo:color="#000000"/>
    </style:style>
    <style:style style:name="T328" style:parent-style-name="Standardnípísmoodstavce" style:family="text">
      <style:text-properties fo:font-weight="bold" style:font-weight-asian="bold" fo:color="#000000"/>
    </style:style>
    <style:style style:name="T329" style:parent-style-name="Standardnípísmoodstavce" style:family="text">
      <style:text-properties fo:color="#000000"/>
    </style:style>
    <style:style style:name="P330" style:parent-style-name="Normálníweb" style:family="paragraph">
      <style:paragraph-properties fo:text-align="justify" fo:margin-left="0.5in" fo:background-color="#FFFFFF">
        <style:tab-stops/>
      </style:paragraph-properties>
      <style:text-properties fo:color="#000000"/>
    </style:style>
    <style:style style:name="P331" style:parent-style-name="Odstavecseseznamem" style:family="paragraph">
      <style:paragraph-properties fo:line-height="107%"/>
      <style:text-properties fo:hyphenate="true"/>
    </style:style>
    <style:style style:name="T33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3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34" style:parent-style-name="Odstavecseseznamem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36" style:family="table-column">
      <style:table-column-properties style:column-width="2.8944in"/>
    </style:style>
    <style:style style:name="TableColumn337" style:family="table-column">
      <style:table-column-properties style:column-width="2.8986in"/>
    </style:style>
    <style:style style:name="Table335" style:family="table">
      <style:table-properties style:width="5.793in" fo:margin-left="0.5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í" style:family="paragraph">
      <style:paragraph-properties style:vertical-align="auto" fo:margin-top="0.0694in" fo:margin-bottom="0.0694in" fo:line-height="100%"/>
    </style:style>
    <style:style style:name="T346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34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t" fo:country="PT" style:language-asian="cs" style:country-asian="CZ"/>
    </style:style>
    <style:style style:name="T348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34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t" fo:country="PT" style:language-asian="cs" style:country-asian="CZ"/>
    </style:style>
    <style:style style:name="T350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P351" style:parent-style-name="Normální" style:family="paragraph">
      <style:paragraph-properties style:vertical-align="auto" fo:margin-top="0.0694in" fo:margin-bottom="0.0694in" fo:line-height="100%"/>
    </style:style>
    <style:style style:name="T352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35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t" fo:country="PT" style:language-asian="cs" style:country-asian="CZ"/>
    </style:style>
    <style:style style:name="T354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35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t" fo:country="PT" style:language-asian="cs" style:country-asian="CZ"/>
    </style:style>
    <style:style style:name="T356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P357" style:parent-style-name="Normální" style:family="paragraph">
      <style:paragraph-properties style:vertical-align="auto" fo:margin-top="0.0694in" fo:margin-bottom="0.0694in" fo:line-height="100%"/>
    </style:style>
    <style:style style:name="T358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35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t" fo:country="PT" style:language-asian="cs" style:country-asian="CZ"/>
    </style:style>
    <style:style style:name="T360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P361" style:parent-style-name="Normální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P362" style:parent-style-name="Normální" style:family="paragraph">
      <style:paragraph-properties style:vertical-align="auto" fo:margin-top="0.0694in" fo:margin-bottom="0.0694in" fo:line-height="100%"/>
    </style:style>
    <style:style style:name="T363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36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t" fo:country="PT" style:language-asian="cs" style:country-asian="CZ"/>
    </style:style>
    <style:style style:name="T365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366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P367" style:parent-style-name="Normální" style:family="paragraph">
      <style:paragraph-properties style:vertical-align="auto" fo:margin-top="0.0694in" fo:margin-bottom="0.0694in" fo:line-height="100%"/>
    </style:style>
    <style:style style:name="T368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369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37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t" fo:country="PT" style:language-asian="cs" style:country-asian="CZ"/>
    </style:style>
    <style:style style:name="T371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P372" style:parent-style-name="Normální" style:family="paragraph">
      <style:paragraph-properties style:vertical-align="auto" fo:margin-top="0.0694in" fo:margin-bottom="0.0694in" fo:line-height="100%"/>
    </style:style>
    <style:style style:name="T373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374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37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t" fo:country="PT" style:language-asian="cs" style:country-asian="CZ"/>
    </style:style>
    <style:style style:name="T376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P377" style:parent-style-name="Normální" style:family="paragraph">
      <style:paragraph-properties style:vertical-align="auto" fo:margin-top="0.0694in" fo:margin-bottom="0.0694in" fo:line-height="100%"/>
    </style:style>
    <style:style style:name="T378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37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t" fo:country="PT" style:language-asian="cs" style:country-asian="CZ"/>
    </style:style>
    <style:style style:name="P380" style:parent-style-name="Normální" style:family="paragraph">
      <style:paragraph-properties style:vertical-align="auto" fo:margin-top="0.0694in" fo:margin-bottom="0.0694in" fo:line-height="100%"/>
    </style:style>
    <style:style style:name="T381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38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t" fo:country="PT" style:language-asian="cs" style:country-asian="CZ"/>
    </style:style>
    <style:style style:name="T383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P384" style:parent-style-name="Normální" style:family="paragraph">
      <style:paragraph-properties style:vertical-align="auto" fo:margin-top="0.0694in" fo:margin-bottom="0.0694in" fo:line-height="100%"/>
    </style:style>
    <style:style style:name="T385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38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t" fo:country="PT" style:language-asian="cs" style:country-asian="CZ"/>
    </style:style>
    <style:style style:name="T387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388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P389" style:parent-style-name="Normální" style:family="paragraph">
      <style:paragraph-properties style:vertical-align="auto" fo:margin-top="0.0694in" fo:margin-bottom="0.0694in" fo:line-height="100%"/>
    </style:style>
    <style:style style:name="T390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391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39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t" fo:country="PT" style:language-asian="cs" style:country-asian="CZ"/>
    </style:style>
    <style:style style:name="T393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39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t" fo:country="PT" style:language-asian="cs" style:country-asian="CZ"/>
    </style:style>
    <style:style style:name="T395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P396" style:parent-style-name="Normální" style:family="paragraph">
      <style:paragraph-properties style:vertical-align="auto" fo:margin-top="0.0694in" fo:margin-bottom="0.0694in" fo:line-height="100%"/>
    </style:style>
    <style:style style:name="T397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398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39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t" fo:country="PT" style:language-asian="cs" style:country-asian="CZ"/>
    </style:style>
    <style:style style:name="T400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P401" style:parent-style-name="Normální" style:family="paragraph">
      <style:paragraph-properties style:vertical-align="auto" fo:margin-top="0.0694in" fo:margin-bottom="0.0694in" fo:line-height="100%"/>
    </style:style>
    <style:style style:name="T402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40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t" fo:country="PT" style:language-asian="cs" style:country-asian="CZ"/>
    </style:style>
    <style:style style:name="T404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405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P406" style:parent-style-name="Normální" style:family="paragraph">
      <style:paragraph-properties style:vertical-align="auto" fo:margin-top="0.0694in" fo:margin-bottom="0.0694in" fo:line-height="100%"/>
    </style:style>
    <style:style style:name="T407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40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t" fo:country="PT" style:language-asian="cs" style:country-asian="CZ"/>
    </style:style>
    <style:style style:name="T409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P410" style:parent-style-name="Normální" style:family="paragraph">
      <style:paragraph-properties style:vertical-align="auto" fo:margin-top="0.0694in" fo:margin-bottom="0.0694in" fo:line-height="100%"/>
    </style:style>
    <style:style style:name="T41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t" fo:country="PT" style:language-asian="cs" style:country-asian="CZ"/>
    </style:style>
    <style:style style:name="T412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P413" style:parent-style-name="Normální" style:family="paragraph">
      <style:paragraph-properties style:vertical-align="auto" fo:margin-top="0.0694in" fo:margin-bottom="0.0694in" fo:line-height="100%"/>
    </style:style>
    <style:style style:name="T414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T41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t" fo:country="PT" style:language-asian="cs" style:country-asian="CZ"/>
    </style:style>
    <style:style style:name="T416" style:parent-style-name="Standardnípísmoodstavce" style:family="text">
      <style:text-properties style:font-name="Times New Roman" style:font-name-asian="Times New Roman" fo:font-size="10pt" style:font-size-asian="10pt" style:font-size-complex="10pt" fo:language="pt" fo:country="PT" style:language-asian="cs" style:country-asian="CZ"/>
    </style:style>
    <style:style style:name="P417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P420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P421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P422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P423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P424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P425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P426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P427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P428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P429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TableRow430" style:family="table-row">
      <style:table-row-properties/>
    </style:style>
    <style:style style:name="P431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P434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P435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P436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P437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P438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P439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P440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P441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P442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P443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TableRow444" style:family="table-row">
      <style:table-row-properties/>
    </style:style>
    <style:style style:name="P445" style:parent-style-name="Odstavecseseznamem" style:family="paragraph">
      <style:paragraph-properties fo:margin-bottom="0in" fo:margin-left="0in">
        <style:tab-stops/>
      </style:paragraph-properties>
      <style:text-properties style:font-name="Calibri" style:font-name-asian="Calibri" style:font-name-complex="Times New Roman" fo:language="pt" fo:country="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Odstavecseseznamem" style:family="paragraph">
      <style:paragraph-properties fo:margin-bottom="0in" fo:margin-left="0in">
        <style:tab-stops/>
      </style:paragraph-properties>
    </style:style>
    <style:style style:name="T448" style:parent-style-name="Standardnípísmoodstavce" style:family="text">
      <style:text-properties style:font-name="Calibri" style:font-name-asian="Calibri" style:font-name-complex="Times New Roman" fo:language="pt" fo:country="PT"/>
    </style:style>
    <style:style style:name="T449" style:parent-style-name="Standardnípísmoodstavce" style:family="text">
      <style:text-properties style:font-name="Calibri" style:font-name-asian="Calibri" style:font-name-complex="Times New Roman" fo:language="pt" fo:country="BR"/>
    </style:style>
    <style:style style:name="T450" style:parent-style-name="Standardnípísmoodstavce" style:family="text">
      <style:text-properties style:font-name="Calibri" style:font-name-asian="Calibri" style:font-name-complex="Times New Roman" fo:language="pt" fo:country="PT"/>
    </style:style>
    <style:style style:name="P451" style:parent-style-name="Odstavecseseznamem" style:family="paragraph">
      <style:text-properties fo:language="pt" fo:country="PT"/>
    </style:style>
    <style:style style:name="P452" style:parent-style-name="Odstavecseseznamem" style:family="paragraph">
      <style:text-properties fo:language="pt" fo:country="PT"/>
    </style:style>
    <style:style style:name="P453" style:parent-style-name="Odstavecseseznamem" style:family="paragraph">
      <style:paragraph-properties fo:line-height="107%"/>
      <style:text-properties fo:font-weight="bold" style:font-weight-asian="bold" style:font-weight-complex="bold" fo:font-size="14pt" style:font-size-asian="14pt" style:font-size-complex="14pt" fo:language="pt" fo:country="PT" fo:hyphenate="true"/>
    </style:style>
    <style:style style:name="P454" style:parent-style-name="Odstavecseseznamem" style:family="paragraph">
      <style:paragraph-properties fo:line-height="107%"/>
      <style:text-properties fo:font-weight="bold" style:font-weight-asian="bold" style:font-weight-complex="bold" fo:font-size="14pt" style:font-size-asian="14pt" style:font-size-complex="14pt" fo:language="pt" fo:country="PT" fo:hyphenate="true"/>
    </style:style>
    <style:style style:name="P455" style:parent-style-name="Odstavecseseznamem" style:family="paragraph">
      <style:paragraph-properties fo:line-height="107%"/>
      <style:text-properties fo:font-weight="bold" style:font-weight-asian="bold" style:font-weight-complex="bold" fo:font-size="14pt" style:font-size-asian="14pt" style:font-size-complex="14pt" fo:language="pt" fo:country="PT" fo:hyphenate="true"/>
    </style:style>
    <style:style style:name="P456" style:parent-style-name="Odstavecseseznamem" style:family="paragraph">
      <style:paragraph-properties fo:line-height="107%"/>
      <style:text-properties fo:hyphenate="true"/>
    </style:style>
    <style:style style:name="T457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pt" fo:country="PT"/>
    </style:style>
    <style:style style:name="P458" style:parent-style-name="Odstavecseseznamem" style:family="paragraph">
      <style:text-properties fo:language="pt" fo:country="PT"/>
    </style:style>
    <style:style style:name="P459" style:parent-style-name="Normální" style:family="paragraph">
      <style:text-properties style:font-name="Times New Roman" fo:font-size="12pt" style:font-size-asian="12pt" style:font-size-complex="12pt" style:rfc-language-tag="es-ES_tradnl" fo:language="es"/>
    </style:style>
    <style:style style:name="P460" style:parent-style-name="Normální" style:family="paragraph">
      <style:text-properties style:font-name="Times New Roman" fo:font-size="12pt" style:font-size-asian="12pt" style:font-size-complex="12pt" style:rfc-language-tag="es-ES_tradnl" fo:language="es"/>
    </style:style>
    <style:style style:name="P461" style:parent-style-name="Normální" style:family="paragraph">
      <style:paragraph-properties fo:text-align="justify"/>
      <style:text-properties style:font-name="Times New Roman" fo:font-size="12pt" style:font-size-asian="12pt" style:font-size-complex="12pt" style:rfc-language-tag="es-ES_tradnl" fo:language="es"/>
    </style:style>
    <style:style style:name="P462" style:parent-style-name="Odstavecseseznamem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3" style:parent-style-name="Normální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P464" style:parent-style-name="Normálníweb" style:family="paragraph">
      <style:paragraph-properties fo:text-align="justify" fo:margin-top="0in" fo:margin-bottom="0in" fo:background-color="#FFFFFF"/>
      <style:text-properties fo:color="#000000"/>
    </style:style>
    <style:style style:name="P465" style:parent-style-name="Normálníweb" style:family="paragraph">
      <style:paragraph-properties fo:text-align="justify" fo:margin-top="0in" fo:margin-bottom="0in" fo:background-color="#FFFFFF"/>
      <style:text-properties fo:color="#000000"/>
    </style:style>
    <style:style style:name="P466" style:parent-style-name="Normálníweb" style:family="paragraph">
      <style:paragraph-properties fo:text-align="justify" fo:margin-top="0in" fo:margin-bottom="0in" fo:background-color="#FFFFFF"/>
      <style:text-properties fo:color="#000000"/>
    </style:style>
    <style:style style:name="P467" style:parent-style-name="Normálníweb" style:family="paragraph">
      <style:paragraph-properties fo:text-align="justify" fo:margin-top="0in" fo:margin-bottom="0in" fo:background-color="#FFFFFF"/>
      <style:text-properties fo:color="#000000"/>
    </style:style>
    <style:style style:name="P468" style:parent-style-name="Normálníweb" style:family="paragraph">
      <style:paragraph-properties fo:text-align="justify" fo:margin-top="0in" fo:margin-bottom="0in" fo:background-color="#FFFFFF"/>
      <style:text-properties fo:color="#000000"/>
    </style:style>
    <style:style style:name="P469" style:parent-style-name="Normálníweb" style:family="paragraph">
      <style:paragraph-properties fo:text-align="justify" fo:margin-top="0in" fo:margin-bottom="0in" fo:background-color="#FFFFFF"/>
      <style:text-properties fo:color="#000000"/>
    </style:style>
    <style:style style:name="P470" style:parent-style-name="Normálníweb" style:family="paragraph">
      <style:paragraph-properties fo:text-align="justify" fo:margin-top="0in" fo:margin-bottom="0in" fo:background-color="#FFFFFF"/>
      <style:text-properties fo:color="#000000"/>
    </style:style>
    <style:style style:name="P471" style:parent-style-name="Normálníweb" style:family="paragraph">
      <style:paragraph-properties fo:text-align="justify" fo:margin-top="0in" fo:margin-bottom="0in" fo:background-color="#FFFFFF"/>
      <style:text-properties fo:color="#000000"/>
    </style:style>
    <style:style style:name="P472" style:parent-style-name="Normálníweb" style:family="paragraph">
      <style:paragraph-properties fo:text-align="justify" fo:margin-top="0in" fo:margin-bottom="0in" fo:background-color="#FFFFFF"/>
      <style:text-properties fo:color="#000000"/>
    </style:style>
    <style:style style:name="P473" style:parent-style-name="Normálníweb" style:family="paragraph">
      <style:paragraph-properties fo:text-align="justify" fo:margin-top="0in" fo:margin-bottom="0in" fo:background-color="#FFFFFF"/>
      <style:text-properties fo:color="#000000"/>
    </style:style>
    <style:style style:name="P474" style:parent-style-name="Normálníweb" style:family="paragraph">
      <style:paragraph-properties fo:text-align="justify" fo:margin-top="0in" fo:margin-bottom="0in" fo:background-color="#FFFFFF"/>
      <style:text-properties fo:color="#000000"/>
    </style:style>
    <style:style style:name="P475" style:parent-style-name="Normálníweb" style:family="paragraph">
      <style:paragraph-properties fo:text-align="justify" fo:margin-top="0in" fo:margin-bottom="0in" fo:background-color="#FFFFFF"/>
      <style:text-properties fo:color="#000000"/>
    </style:style>
    <style:style style:name="P476" style:parent-style-name="Normálníweb" style:family="paragraph">
      <style:paragraph-properties fo:text-align="justify" fo:margin-top="0in" fo:margin-bottom="0in" fo:background-color="#FFFFFF"/>
      <style:text-properties fo:color="#000000"/>
    </style:style>
    <style:style style:name="P477" style:parent-style-name="Normálníweb" style:family="paragraph">
      <style:paragraph-properties fo:text-align="justify" fo:margin-top="0in" fo:margin-bottom="0in" fo:background-color="#FFFFFF"/>
      <style:text-properties fo:color="#000000"/>
    </style:style>
    <style:style style:name="P478" style:parent-style-name="Normálníweb" style:family="paragraph">
      <style:paragraph-properties fo:text-align="justify" fo:margin-top="0in" fo:margin-bottom="0in" fo:background-color="#FFFFFF"/>
      <style:text-properties fo:color="#000000"/>
    </style:style>
    <style:style style:name="P479" style:parent-style-name="Normálníweb" style:family="paragraph">
      <style:paragraph-properties fo:text-align="justify" fo:margin-top="0in" fo:margin-bottom="0in" fo:background-color="#FFFFFF"/>
      <style:text-properties fo:color="#000000"/>
    </style:style>
    <style:style style:name="P480" style:parent-style-name="Normálníweb" style:family="paragraph">
      <style:paragraph-properties fo:text-align="justify" fo:margin-top="0in" fo:margin-bottom="0in" fo:background-color="#FFFFFF"/>
    </style:style>
    <style:style style:name="T481" style:parent-style-name="Standardnípísmoodstavce" style:family="text">
      <style:text-properties fo:color="#000000"/>
    </style:style>
    <style:style style:name="T482" style:parent-style-name="Standardnípísmoodstavce" style:family="text">
      <style:text-properties fo:color="#000000"/>
    </style:style>
    <style:style style:name="T483" style:parent-style-name="Standardnípísmoodstavce" style:family="text">
      <style:text-properties fo:color="#000000"/>
    </style:style>
    <style:style style:name="T484" style:parent-style-name="Standardnípísmoodstavce" style:family="text">
      <style:text-properties fo:color="#000000"/>
    </style:style>
    <style:style style:name="T485" style:parent-style-name="Standardnípísmoodstavce" style:family="text">
      <style:text-properties fo:color="#000000"/>
    </style:style>
    <style:style style:name="T486" style:parent-style-name="Standardnípísmoodstavce" style:family="text">
      <style:text-properties fo:font-style="italic" style:font-style-asian="italic" style:font-style-complex="italic" fo:color="#000000"/>
    </style:style>
    <style:style style:name="T487" style:parent-style-name="Standardnípísmoodstavce" style:family="text">
      <style:text-properties fo:color="#000000"/>
    </style:style>
    <style:style style:name="T488" style:parent-style-name="Standardnípísmoodstavce" style:family="text">
      <style:text-properties fo:color="#000000"/>
    </style:style>
    <style:style style:name="T489" style:parent-style-name="Standardnípísmoodstavce" style:family="text">
      <style:text-properties fo:color="#000000"/>
    </style:style>
    <style:style style:name="P490" style:parent-style-name="Normálníweb" style:family="paragraph">
      <style:paragraph-properties fo:text-align="justify" fo:margin-top="0in" fo:margin-bottom="0in" fo:background-color="#FFFFFF"/>
      <style:text-properties fo:color="#000000"/>
    </style:style>
    <style:style style:name="P491" style:parent-style-name="Normálníweb" style:family="paragraph">
      <style:paragraph-properties fo:text-align="justify" fo:margin-top="0in" fo:margin-bottom="0in" fo:background-color="#FFFFFF"/>
      <style:text-properties fo:color="#000000"/>
    </style:style>
    <style:style style:name="P492" style:parent-style-name="Normálníweb" style:family="paragraph">
      <style:paragraph-properties fo:text-align="justify" fo:margin-top="0in" fo:margin-bottom="0in" fo:background-color="#FFFFFF"/>
      <style:text-properties fo:color="#000000"/>
    </style:style>
    <style:style style:name="P493" style:parent-style-name="Normálníweb" style:family="paragraph">
      <style:paragraph-properties fo:text-align="justify" fo:margin-bottom="0in" fo:background-color="#FFFFFF"/>
      <style:text-properties fo:color="#000000"/>
    </style:style>
    <style:style style:name="P494" style:parent-style-name="Normálníweb" style:family="paragraph">
      <style:paragraph-properties fo:text-align="justify" fo:margin-bottom="0in" fo:background-color="#FFFFFF"/>
      <style:text-properties fo:color="#000000"/>
    </style:style>
    <style:style style:name="P495" style:parent-style-name="Normálníweb" style:family="paragraph">
      <style:paragraph-properties fo:text-align="justify" fo:margin-bottom="0in" fo:background-color="#FFFFFF"/>
      <style:text-properties fo:color="#000000"/>
    </style:style>
    <style:style style:name="P496" style:parent-style-name="Normálníweb" style:family="paragraph">
      <style:paragraph-properties fo:text-align="justify" fo:margin-bottom="0in" fo:background-color="#FFFFFF"/>
      <style:text-properties fo:color="#000000"/>
    </style:style>
    <style:style style:name="P497" style:parent-style-name="Normálníweb" style:family="paragraph">
      <style:paragraph-properties fo:text-align="justify" fo:margin-bottom="0in" fo:background-color="#FFFFFF"/>
      <style:text-properties fo:color="#000000"/>
    </style:style>
    <style:style style:name="P498" style:parent-style-name="Normálníweb" style:family="paragraph">
      <style:paragraph-properties fo:text-align="justify" fo:margin-bottom="0in" fo:background-color="#FFFFFF"/>
    </style:style>
    <style:style style:name="T499" style:parent-style-name="Standardnípísmoodstavce" style:family="text">
      <style:text-properties fo:color="#000000"/>
    </style:style>
    <style:style style:name="T500" style:parent-style-name="Standardnípísmoodstavce" style:family="text">
      <style:text-properties fo:color="#000000"/>
    </style:style>
    <style:style style:family="graphic" style:name="a0">
      <style:graphic-properties draw:fill="none" draw:stroke="none"/>
    </style:style>
  </office:automatic-styles>
  <office:body>
    <office:text text:use-soft-page-breaks="true">
      <text:p text:style-name="P1">ČLÁNEK 1<text:s/></text:p>
      <text:p text:style-name="P2"><text:a xlink:href="https://pt.euronews.com/2021/10/10/internamento-de-milos-zeman-deixa-chequia-mergulhada-na-incerteza¨" office:target-frame-name="_top" xlink:show="replace"><text:span text:style-name="T3">https://pt.euronews.com/2021/10/10/internamento-de-milos-zeman-deixa-chequia-mergulhada-na-incerteza¨</text:span></text:a></text:p>
      <text:p text:style-name="P4"/>
      <text:p text:style-name="P5"/>
      <text:h text:style-name="P6" text:outline-level="1"><text:bookmark-start text:name="_Hlk84851533"/><text:span text:style-name="T7">Internamento</text:span><text:span text:style-name="T8"><text:s/>de Miloš Zeman deixa C</text:span><text:span text:style-name="T9">héquia mergulhada na incerteza </text:span></text:h>
      <text:p text:style-name="P10"><text:a xlink:href="https://pt.euronews.com/2021/10/10/internamento-de-milos-zeman-deixa-chequia-mergulhada-na-incerteza#vuukle-comments-1693938" office:target-frame-name="_top" xlink:show="replace"><text:span text:style-name="T11"><draw:custom-shape svg:x="0in" svg:y="0in" svg:width="0.33264in" svg:height="0.33264in" draw:id="id0" draw:style-name="a0" draw:name="Obdélník 62" text:anchor-type="as-char"><svg:title/><svg:desc>Access to the comments</svg:desc><draw:enhanced-geometry draw:type="non-primitive" svg:viewBox="0 0 21600 21600" draw:enhanced-path="M 0 0 L 21600 0 21600 21600 0 21600 Z N"/></draw:custom-shape></text:span></text:a></text:p>
      <text:p text:style-name="P12"/>
      <text:p text:style-name="P13"><text:span text:style-name="T14">De  </text:span><text:a xlink:href="https://twitter.com/euronews" office:target-frame-name="_top" xlink:show="replace"><text:span text:style-name="T15">Bruno Sousa</text:span></text:a><text:span text:style-name="T16">  •  Últimas notícias: 10/10/2021 - 19:18</text:span></text:p>
      <text:p text:style-name="P17"/>
      <text:p text:style-name="P18"/>
      <text:p text:style-name="P19"><text:span text:style-name="T20">A </text:span><text:span text:style-name="T21">Chéquia</text:span><text:span text:style-name="T22"> </text:span><text:span text:style-name="T23">está mergulhada</text:span><text:span text:style-name="T24"><text:s/>na </text:span><text:span text:style-name="T25">incerteza</text:span><text:span text:style-name="T26"> depois d</text:span><text:span text:style-name="T27">as</text:span><text:span text:style-name="T28"> </text:span><text:span text:style-name="T29">legislativas</text:span><text:span text:style-name="T30"> terem terminado com </text:span><text:a xlink:href="https://pt.euronews.com/2021/10/10/vitoria-nas-legislativas-nao-garante-governo-a-oposicao-checa" office:target-frame-name="_top" xlink:show="replace"><text:span text:style-name="T31">menos de um ponto percentual a separar as duas principais forças políticas</text:span></text:a><text:span text:style-name="T32">, e<text:s/></text:span><text:span text:style-name="T33">o cenário</text:span><text:span text:style-name="T34"><text:s/></text:span><text:span text:style-name="T35">pioro</text:span><text:span text:style-name="T36">u consideravelmente este<text:s/></text:span><text:span text:style-name="T37">domingo</text:span><text:span text:style-name="T38"><text:s/>depois do<text:s/></text:span><text:span text:style-name="T39">Presidente</text:span><text:span text:style-name="T40">, </text:span><text:span text:style-name="T41">Miloš Zeman</text:span><text:span text:style-name="T42">, ter sido </text:span><text:span text:style-name="T43">hospitalizado</text:span><text:span text:style-name="T44">.</text:span></text:p>
      <text:p text:style-name="P45"><text:span text:style-name="T46">Apesar de não ter sido<text:s/></text:span><text:span text:style-name="T47">revelado<text:s/></text:span><text:span text:style-name="T48">o diagnóstico</text:span><text:span text:style-name="T49">, foi anunciado que Zeman tinha sido transportado para<text:s/></text:span><text:span text:style-name="T50">a Unidade de </text:span><text:span text:style-name="T51">Cuidados Intensivos</text:span><text:span text:style-name="T52">.<text:s/></text:span><text:span text:style-name="T53">A comunicação social local indica que</text:span><text:span text:style-name="T54"><text:s/>o </text:span><text:span text:style-name="T55">Presidente</text:span><text:span text:style-name="T56"><text:s/>checo</text:span><text:span text:style-name="T57"> sofria</text:span><text:span text:style-name="T58"><text:s/></text:span><text:span text:style-name="T59">há algum tempo de </text:span><text:span text:style-name="T60">problemas no fígado</text:span><text:span text:style-name="T61">.</text:span></text:p>
      <text:p text:style-name="P62"><text:span text:style-name="T63">O internamento surge</text:span><text:span text:style-name="T64"><text:s/>numa altura em que o </text:span><text:span text:style-name="T65">futuro do país</text:span><text:span text:style-name="T66"> </text:span><text:span text:style-name="T67">está nas suas mãos</text:span><text:span text:style-name="T68">, uma vez que<text:s/></text:span><text:span text:style-name="T69">lhe cabe a missão de</text:span><text:span text:style-name="T70"> </text:span><text:span text:style-name="T71">designar um partido para formar governo</text:span><text:span text:style-name="T72">.<text:s/></text:span><text:span text:style-name="T73">A vitória nas urnas sorriu à coligação Juntos</text:span><text:span text:style-name="T74">, liderada por </text:span><text:span text:style-name="T75">Petr Fiala</text:span><text:span text:style-name="T76">, mas Zeman já tinha indicado que iria nomear<text:s/></text:span><text:span text:style-name="T77">o </text:span><text:span text:style-name="T78">partido mais votado</text:span><text:span text:style-name="T79">, e não<text:s/></text:span><text:span text:style-name="T80">a<text:s/></text:span><text:span text:style-name="T81">coligação</text:span><text:span text:style-name="T82">, o que dá ainda algumas </text:span><text:span text:style-name="T83">esperanças a Andrej Babiš</text:span><text:span text:style-name="T84">, seu velho aliado tangencialmente derrotado nas urnas.</text:span></text:p>
      <text:p text:style-name="P85"><text:span text:style-name="T86">O </text:span><text:span text:style-name="T87">ainda</text:span><text:span text:style-name="T88"><text:s/></text:span><text:span text:style-name="T89">primeiro-ministro</text:span><text:span text:style-name="T90"> </text:span><text:span text:style-name="T91">foi o único líder partidário</text:span><text:span text:style-name="T92"><text:s/></text:span><text:span text:style-name="T93">que se </text:span><text:span text:style-name="T94">conseguiu</text:span><text:span text:style-name="T95"><text:s/></text:span><text:span text:style-name="T96">reunir com o Presidente</text:span><text:span text:style-name="T97"> antes dos seus problemas de saúde terem<text:s/></text:span><text:span text:style-name="T98">aumentado ainda mais a incerteza que se vive no país. E se<text:s/></text:span><text:span text:style-name="T99">o futuro dos checos está nas mãos de Zeman</text:span><text:span text:style-name="T100">,<text:s/></text:span><text:span text:style-name="T101">o </text:span><text:span text:style-name="T102">futuro de Zeman</text:span><text:span text:style-name="T103"> está nas mãos<text:s/></text:span><text:span text:style-name="T104">d</text:span><text:span text:style-name="T105">as equipas médicas</text:span><text:span text:style-name="T106"><text:s/>do </text:span><text:span text:style-name="T107">hospital militar de Praga</text:span><text:span text:style-name="T108">.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ČLÁNEK 2</text:p>
      <text:p text:style-name="P121"/>
      <text:p text:style-name="P122"><text:a xlink:href="https://pt.euronews.com/2021/10/09/fecharam-as-urnas-nas-legislativas-checas" office:target-frame-name="_top" xlink:show="replace"><text:span text:style-name="T123">https://pt.euronews.com/2021/10/09/fecharam-as-urnas-nas-legislativas-checas</text:span></text:a></text:p>
      <text:p text:style-name="P124"><text:span text:style-name="T125"><text:s/></text:span></text:p>
      <text:h text:style-name="P126" text:outline-level="1"><text:span text:style-name="T127">Reviravolta nas eleições checas </text:span></text:h>
      <text:p text:style-name="P128"/>
      <text:p text:style-name="P129"><text:span text:style-name="T130">Andrej Babis após votar em Lovosice </text:span><text:span text:style-name="T131">  -   </text:span></text:p>
      <text:p text:style-name="P132"><text:span text:style-name="T133"><text:s/></text:span></text:p>
      <text:p text:style-name="P134"><text:span text:style-name="T135">Por uns escassos pontos percentuais,<text:s/></text:span><text:span text:style-name="T136">os </text:span><text:span text:style-name="T137">checos</text:span><text:span text:style-name="T138"> viram o resultado</text:span><text:span text:style-name="T139"><text:s/>das </text:span><text:span text:style-name="T140">eleições legislativas</text:span><text:span text:style-name="T141"> dar uma volta completa na reta final da contagem.</text:span></text:p>
      <text:p text:style-name="P142"><text:span text:style-name="T143">A </text:span><text:span text:style-name="T144">coligação de centro-direita Juntos</text:span><text:span text:style-name="T145"> </text:span><text:span text:style-name="T146">acabou por levar a melhor ao partido no poder</text:span><text:span text:style-name="T147">, </text:span><text:span text:style-name="T148">ANO</text:span><text:span text:style-name="T149">, liderado pelo controverso primeiro-ministro </text:span><text:span text:style-name="T150">Andrej Babis</text:span><text:span text:style-name="T151">, que todas as s</text:span><text:span text:style-name="T152">ondagens apontavam como vencedor.</text:span></text:p>
      <text:p text:style-name="P153"><text:span text:style-name="T154">Aliás, após o<text:s/></text:span><text:span text:style-name="T155">fecho das urnas</text:span><text:span text:style-name="T156">,<text:s/></text:span><text:span text:style-name="T157">Babis era creditado como vitorioso</text:span><text:span text:style-name="T158">. Mas<text:s/></text:span><text:span text:style-name="T159">os números</text:span><text:span text:style-name="T160"><text:s/>mudaram<text:s/></text:span><text:span text:style-name="T161">rapidamente</text:span><text:span text:style-name="T162">.<text:s/></text:span><text:span text:style-name="T163">Os opositores da Juntos arrecadaram 27,6% dos votos</text:span><text:span text:style-name="T164">, enquanto<text:s/></text:span><text:span text:style-name="T165">a formação do chefe do executivo obteve 27,2%,</text:span><text:span text:style-name="T166"><text:s/>quando fal</text:span><text:span text:style-name="T167">tava apurar menos de 1% dos boletins.</text:span></text:p>
      <text:p text:style-name="P168"><text:span text:style-name="T169">Petr Fiala</text:span><text:span text:style-name="T170"> </text:span><text:span text:style-name="T171">será assim o homem da noite eleitoral</text:span><text:span text:style-name="T172">, uma vez que liderou o braço de ferro contra Babis, dirigindo uma coligação de<text:s/></text:span><text:span text:style-name="T173">três partidos</text:span><text:span text:style-name="T174">. Por outro lado, </text:span><text:span text:style-name="T175">Ivan Bartos</text:span><text:span text:style-name="T176">,<text:s/></text:span><text:span text:style-name="T177">que encabeçou uma<text:s/></text:span><text:span text:style-name="T178">aliança</text:span><text:span text:style-name="T179"><text:s/></text:span><text:span text:style-name="T180">entre o<text:s/></text:span><text:span text:style-name="T181">antissistema Partido Pirata e o STAN, um movimento integrado por<text:s/></text:span><text:span text:style-name="T182">independentes</text:span><text:span text:style-name="T183"><text:s/>e<text:s/></text:span><text:span text:style-name="T184">presidentes de câmara</text:span><text:span text:style-name="T185">, ficou no patamar dos 15%.</text:span></text:p>
      <text:p text:style-name="P186"><text:span text:style-name="T187">O escrutínio foi abalado</text:span><text:span text:style-name="T188"><text:s/>pelas </text:span><text:a xlink:href="https://www.icij.org/investigations/pandora-papers/czech-prime-minister-andrej-babis-french-property/" office:target-frame-name="_top" xlink:show="replace"><text:span text:style-name="T189">suspeitas em torno de Babis</text:span></text:a><text:span text:style-name="T190">, o segundo homem mais rico do país, cujo<text:s/></text:span><text:span text:style-name="T191">nome surgiu no meio dos</text:span><text:span text:style-name="T192"> </text:span><text:span text:style-name="T193">Pandora Papers</text:span><text:span text:style-name="T194">.<text:s/></text:span><text:span text:style-name="T195">Terá comprado um castelo</text:span><text:span text:style-name="T196"><text:s/>de 19 milhões de euros no sul de França com dinheiro de uma empresa </text:span><text:span text:style-name="T197">offshore</text:span><text:span text:style-name="T198">, depois de ter sido a</text:span><text:span text:style-name="T199">cusado em 2017 de<text:s/></text:span><text:span text:style-name="T200">desvio de fundos europeus</text:span><text:span text:style-name="T201">.</text:span></text:p>
      <text:p text:style-name="P202"><text:span text:style-name="T203">O Partido Comunista</text:span><text:span text:style-name="T204">, do qual Babis já fez parte,<text:s/></text:span><text:span text:style-name="T205">não terá atingido os 4%,</text:span><text:span text:style-name="T206"><text:s/>o que o exclui do<text:s/></text:span><text:span text:style-name="T207">parlamento</text:span><text:span text:style-name="T208">, cenário inédito desde<text:s/></text:span><text:span text:style-name="T209">a Segunda Guerra Mundial</text:span><text:span text:style-name="T210">.</text:span></text:p>
      <text:p text:style-name="P211"><text:bookmark-end text:name="_Hlk84851533"/></text:p>
      <text:p text:style-name="P212">26.10.2020<text:s/></text:p>
      <text:p text:style-name="P213">Odkaz:<text:s/></text:p>
      <text:p text:style-name="P214"><text:a xlink:href="https://pt.euronews.com/2020/10/24/milhares-de-polacos-contra-acordao-sobre-o-aborto" office:target-frame-name="_top" xlink:show="replace"><text:span text:style-name="Hypertextovýodkaz">https://pt.euronews.com/2020/10/24/milhares-de-polacos-contra-acordao-sobre-o-aborto</text:span></text:a></text:p>
      <text:p text:style-name="P215"/>
      <text:p text:style-name="P216"/>
      <text:p text:style-name="P217"><text:span text:style-name="T218"><text:s/></text:span></text:p>
      <text:p text:style-name="P219"/>
      <text:p text:style-name="P220">ÚKOLY:</text:p>
      <text:list text:style-name="LFO1">
        <text:list-item text:start-value="1">
          <text:p text:style-name="P221">Jaký je <text:s/>význam následujících slov:</text:p>
        </text:list-item>
      </text:list>
      <text:list text:style-name="LFO3" text:continue-numbering="true">
        <text:list-item>
          <text:p text:style-name="P222"><text:bookmark-start text:name="_Hlk84848286"/><text:span text:style-name="T223">Internamento<text:s/></text:span></text:p>
        </text:list-item>
        <text:list-item>
          <text:p text:style-name="P224"><text:span text:style-name="T225">A </text:span><text:span text:style-name="T226">Chéquia</text:span><text:span text:style-name="T227"> </text:span></text:p>
        </text:list-item>
        <text:list-item>
          <text:p text:style-name="P228"><text:span text:style-name="T229">as</text:span><text:span text:style-name="T230"> </text:span><text:span text:style-name="T231">legislativas</text:span><text:span text:style-name="T232"> </text:span></text:p>
        </text:list-item>
        <text:list-item>
          <text:p text:style-name="P233"><text:span text:style-name="T234">cenário</text:span><text:span text:style-name="T235"><text:s/></text:span></text:p>
        </text:list-item>
        <text:list-item>
          <text:p text:style-name="P236"><text:span text:style-name="T237">domingo</text:span><text:span text:style-name="T238"><text:s/></text:span></text:p>
        </text:list-item>
        <text:list-item>
          <text:p text:style-name="P239"><text:span text:style-name="T240">Presidente</text:span></text:p>
        </text:list-item>
        <text:list-item>
          <text:p text:style-name="P241"><text:span text:style-name="T242">hospitalizado</text:span><text:span text:style-name="T243">.</text:span></text:p>
        </text:list-item>
        <text:list-item>
          <text:p text:style-name="P244"><text:span text:style-name="T245">diagnóstico</text:span></text:p>
        </text:list-item>
        <text:list-item>
          <text:p text:style-name="P246"><text:span text:style-name="T247">a Unidade de </text:span><text:span text:style-name="T248">Cuidados Intensivos</text:span><text:span text:style-name="T249">.<text:s/></text:span></text:p>
        </text:list-item>
        <text:list-item>
          <text:p text:style-name="P250"><text:span text:style-name="T251">problemas no fígado</text:span><text:span text:style-name="T252">.</text:span></text:p>
        </text:list-item>
        <text:list-item>
          <text:p text:style-name="P253"><text:span text:style-name="T254">futuro do país</text:span><text:span text:style-name="T255"> </text:span></text:p>
        </text:list-item>
        <text:list-item>
          <text:p text:style-name="P256"><text:span text:style-name="T257">designar um partido para formar governo</text:span><text:span text:style-name="T258">.<text:s/></text:span></text:p>
        </text:list-item>
        <text:list-item>
          <text:p text:style-name="P259"><text:span text:style-name="T260">partido mais votado</text:span></text:p>
        </text:list-item>
        <text:list-item>
          <text:p text:style-name="P261"><text:span text:style-name="T262">a coligação</text:span><text:span text:style-name="T263">.</text:span></text:p>
        </text:list-item>
        <text:list-item>
          <text:p text:style-name="P264"><text:span text:style-name="T265">primeiro-ministro</text:span><text:span text:style-name="T266"> </text:span></text:p>
        </text:list-item>
        <text:list-item>
          <text:p text:style-name="P267"><text:span text:style-name="T268">as equipas médicas</text:span><text:span text:style-name="T269"><text:s/></text:span></text:p>
        </text:list-item>
        <text:list-item>
          <text:p text:style-name="P270"><text:span text:style-name="T271">hospital militar de<text:s/></text:span><text:span text:style-name="T272">Praga</text:span><text:span text:style-name="T273">.</text:span></text:p>
        </text:list-item>
        <text:list-item>
          <text:p text:style-name="P274"><text:span text:style-name="T275">Reviravolta nas eleições checas </text:span></text:p>
        </text:list-item>
        <text:list-item>
          <text:p text:style-name="P276"><text:span text:style-name="T277">eleições legislativas</text:span><text:span text:style-name="T278"> </text:span></text:p>
        </text:list-item>
        <text:list-item>
          <text:p text:style-name="P279"><text:span text:style-name="T280">A </text:span><text:span text:style-name="T281">coligação de centro-direita Juntos</text:span><text:span text:style-name="T282"> </text:span></text:p>
        </text:list-item>
        <text:list-item>
          <text:p text:style-name="P283"><text:span text:style-name="T284">fecho das urnas</text:span><text:span text:style-name="T285">,<text:s/></text:span></text:p>
        </text:list-item>
        <text:list-item>
          <text:p text:style-name="P286"><text:span text:style-name="T287">os números</text:span><text:span text:style-name="T288"><text:s/></text:span></text:p>
        </text:list-item>
        <text:list-item>
          <text:p text:style-name="P289"><text:span text:style-name="T290">rapidamente</text:span><text:span text:style-name="T291">.<text:s/></text:span></text:p>
        </text:list-item>
        <text:list-item>
          <text:p text:style-name="P292"><text:span text:style-name="T293">três partidos</text:span><text:span text:style-name="T294">.<text:s/></text:span></text:p>
        </text:list-item>
        <text:list-item>
          <text:p text:style-name="P295"><text:span text:style-name="T296">aliança</text:span><text:span text:style-name="T297"><text:s/></text:span></text:p>
        </text:list-item>
        <text:list-item>
          <text:p text:style-name="P298"><text:span text:style-name="T299">independentes</text:span><text:span text:style-name="T300"><text:s/></text:span></text:p>
        </text:list-item>
        <text:list-item>
          <text:p text:style-name="P301"><text:span text:style-name="T302">presidentes de câmara</text:span><text:span text:style-name="T303">,<text:s/></text:span></text:p>
        </text:list-item>
        <text:list-item>
          <text:p text:style-name="P304"><text:span text:style-name="T305">desvio de fundos europeus</text:span><text:span text:style-name="T306">.</text:span></text:p>
        </text:list-item>
      </text:list>
      <text:list text:style-name="LFO4" text:continue-numbering="true">
        <text:list-item>
          <text:p text:style-name="P307"><text:span text:style-name="T308">Partido Comunista</text:span><text:span text:style-name="T309">,<text:s/></text:span></text:p>
        </text:list-item>
      </text:list>
      <text:list text:style-name="LFO3" text:continue-numbering="true">
        <text:list-item>
          <text:p text:style-name="P310"><text:span text:style-name="T311">parlamento</text:span><text:span text:style-name="T312">,<text:s/></text:span></text:p>
        </text:list-item>
        <text:list-item>
          <text:p text:style-name="P313"><text:span text:style-name="T314">a Segunda Guerra Mundial</text:span><text:span text:style-name="T315">.</text:span></text:p>
        </text:list-item>
      </text:list>
      <text:p text:style-name="P316"><text:bookmark-end text:name="_Hlk84848286"/></text:p>
      <text:list text:style-name="LFO1" text:continue-numbering="true">
        <text:list-item>
          <text:p text:style-name="P317">A) Zkus si poslechnout článek bez textu a poslechově identifikovat slova ze cvičení 1.<text:s/></text:p>
        </text:list-item>
      </text:list>
      <text:p text:style-name="P318"><text:a xlink:href="https://pt.euronews.com/2020/10/24/milhares-de-polacos-contra-acordao-sobre-o-aborto" office:target-frame-name="_top" xlink:show="replace"><text:span text:style-name="Hypertextovýodkaz">ČLÁNEK</text:span></text:a><text:s/>1</text:p>
      <text:p text:style-name="P319"><text:a xlink:href="https://pt.euronews.com/2021/10/09/fecharam-as-urnas-nas-legislativas-checas" office:target-frame-name="_top" xlink:show="replace"><text:span text:style-name="Hypertextovýodkaz">https://pt.euronews.com/2021/10/09/fecharam-as-urnas-</text:span><text:span text:style-name="Hypertextovýodkaz">nas-legislativas-checas</text:span></text:a></text:p>
      <text:p text:style-name="P320"/>
      <text:p text:style-name="P321">ČLÁNEK 2<text:s/></text:p>
      <text:p text:style-name="P322"><text:a xlink:href="https://pt.euronews.com/2021/10/10/internamento-de-milos-zeman-deixa-chequia-mergulhada-na-incerteza" office:target-frame-name="_top" xlink:show="replace"><text:span text:style-name="Hypertextovýodkaz">https://pt.euronews.com/2021/10/10/internamento-de-milos-zeman-deixa-chequia-mergulhada-na-incerteza</text:span></text:a></text:p>
      <text:p text:style-name="P323"/>
      <text:soft-page-break/>
      <text:p text:style-name="P324"><text:span text:style-name="T325">b</text:span><text:span text:style-name="T326">) Kolika slovům jsi rozuměl?</text:span><text:span text:style-name="T327"><text:s/>(hodnocení: v rozmezí 20-15 – výborný, 14-11 – velmi dobrý, 10-5 – dobrý<text:s/></text:span><text:span text:style-name="T328">– 6 a méně … zkuste ještě jednou</text:span><text:span text:style-name="T329">)</text:span></text:p>
      <text:p text:style-name="P330"/>
      <text:list text:style-name="LFO5" text:continue-numbering="true">
        <text:list-item>
          <text:p text:style-name="P331"><text:span text:style-name="T332">V pravém sloupci identifikuje přísudek.<text:s/></text:span></text:p>
        </text:list-item>
      </text:list>
      <text:p text:style-name="Odstavecseseznamem"><text:span text:style-name="T333">PŘIŘAĎ PŘÍKLADY K TYPŮM PŘÍSUDKŮ<text:s/></text:span></text:p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PŘÍKLADY<text:s/></text:p>
          </table:table-cell>
          <table:table-cell table:style-name="TableCell341">
            <text:p text:style-name="P342">TYPY PŘÍSUDKU</text:p>
          </table:table-cell>
        </table:table-row>
        <table:table-row table:style-name="TableRow343">
          <table:table-cell table:style-name="TableCell344" table:number-rows-spanned="3">
            <text:p text:style-name="P345"><text:span text:style-name="T346"><text:s/>A comunicação social local<text:s/></text:span><text:span text:style-name="T347">indica</text:span><text:span text:style-name="T348"><text:s/>que o Presidente checo<text:s/></text:span><text:span text:style-name="T349">sofria</text:span><text:span text:style-name="T350"><text:s/>há algum tempo de problemas no fígado.</text:span></text:p>
            <text:p text:style-name="P351"><text:span text:style-name="T352">O internamento<text:s/></text:span><text:span text:style-name="T353">surge</text:span><text:span text:style-name="T354"><text:s/>numa altura em que o futuro do país está nas suas mãos, uma vez que lhe<text:s/></text:span><text:span text:style-name="T355">cabe</text:span><text:span text:style-name="T356"><text:s/>a missão de designar um partido para formar governo</text:span></text:p>
            <text:p text:style-name="P357"><text:span text:style-name="T358">A vitória nas urnas<text:s/></text:span><text:span text:style-name="T359">sorriu</text:span><text:span text:style-name="T360"><text:s/>à coligação Juntos, liderada por Petr Fiala.</text:span></text:p>
            <text:p text:style-name="P361"/>
            <text:p text:style-name="P362"><text:span text:style-name="T363">Zeman já tinha indicado que<text:s/></text:span><text:span text:style-name="T364">iria nomear</text:span><text:span text:style-name="T365"><text:s/>o partido mais votado, e não a coligação</text:span><text:span text:style-name="T366">.</text:span></text:p>
            <text:p text:style-name="P367"><text:span text:style-name="T368">Isto</text:span><text:span text:style-name="T369"><text:s/></text:span><text:span text:style-name="T370">dá</text:span><text:span text:style-name="T371"><text:s/>ainda algumas esperanças a Andrej Babiš, seu velho aliado tangencialmente derrotado nas urnas</text:span></text:p>
            <text:p text:style-name="P372"><text:span text:style-name="T373">O</text:span><text:span text:style-name="T374">s checos<text:s/></text:span><text:span text:style-name="T375">viram o</text:span><text:span text:style-name="T376"><text:s/>resultado das eleições legislativas dar uma volta completa na reta final da contagem</text:span></text:p>
            <text:p text:style-name="P377"><text:span text:style-name="T378">Aliás, após o fecho das urnas, Babis<text:s/></text:span><text:span text:style-name="T379">era creditado como vitorioso.</text:span></text:p>
            <text:p text:style-name="P380"><text:span text:style-name="T381">Mas os números<text:s/></text:span><text:span text:style-name="T382">mudaram</text:span><text:span text:style-name="T383"><text:s/>rapidamente.<text:s/></text:span></text:p>
            <text:p text:style-name="P384"><text:span text:style-name="T385">Os opositores da Juntos<text:s/></text:span><text:span text:style-name="T386">arrecadaram</text:span><text:span text:style-name="T387"><text:s/>27,6% dos votos</text:span><text:span text:style-name="T388">.<text:s/></text:span></text:p>
            <text:p text:style-name="P389"><text:span text:style-name="T390"><text:s/></text:span><text:span text:style-name="T391">Petr Fiala<text:s/></text:span><text:span text:style-name="T392">será<text:s/></text:span><text:span text:style-name="T393">assim</text:span><text:span text:style-name="T394"><text:s/>o homem</text:span><text:span text:style-name="T395"><text:s/>da noite eleitoral, uma vez que liderou o braço de ferro contra Babis, dirigindo uma coligação de três partidos.<text:s/></text:span></text:p>
            <text:p text:style-name="P396"><text:span text:style-name="T397">Por outro lado, Ivan Bartos</text:span><text:span text:style-name="T398"><text:s/></text:span><text:span text:style-name="T399">encabeçou</text:span><text:span text:style-name="T400"><text:s/>uma aliança entre o antissistema Partido Pirata e o STAN, um movimento integrado por independentes e presidentes de câmara, ficou no patamar dos 15%.</text:span></text:p>
            <text:soft-page-break/>
            <text:p text:style-name="P401"><text:span text:style-name="T402">O escrutínio<text:s/></text:span><text:span text:style-name="T403">foi abalado</text:span><text:span text:style-name="T404"><text:s/>pelas suspeitas em torno de Babis, o segundo homem mais rico do país</text:span><text:span text:style-name="T405">.</text:span></text:p>
            <text:p text:style-name="P406"><text:span text:style-name="T407">O seu nome<text:s/></text:span><text:span text:style-name="T408">surgiu</text:span><text:span text:style-name="T409"><text:s/>no meio dos Pandora Papers.<text:s/></text:span></text:p>
            <text:p text:style-name="P410"><text:span text:style-name="T411">Terá comprado</text:span><text:span text:style-name="T412"><text:s/>um castelo de 19 milhões de euros no sul de França com dinheiro de uma empresa offshore, depois de ter sido acusado em 2017 de desvio de fundos europeus.</text:span></text:p>
            <text:p text:style-name="P413"><text:span text:style-name="T414">O Partido Comunista, do qual Babis já fez parte, não<text:s/></text:span><text:span text:style-name="T415">terá atingido</text:span><text:span text:style-name="T416"><text:s/>os 4%, o que o exclui do parlamento, cenário inédito desde a Segunda Guerra Mundial.</text:span></text:p>
            <text:p text:style-name="P417"/>
          </table:table-cell>
          <table:table-cell table:style-name="TableCell418">
            <text:p text:style-name="P419">NOMINAL (urči zároveň primární a sekundární část přísudku: predicação primária e secundária)</text:p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VERBAL (urči u perifrastických vazeb typ pomocného slovesa, ČAS A ROD)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pan text:style-name="T448">VERBONOMINAL (urči plnovýznamové sloveso a adjektivum, urči malou větu – ORA</text:span><text:span text:style-name="T449">Ç</text:span><text:span text:style-name="T450">ÃO PEQUENA)</text:span></text:p>
          </table:table-cell>
        </table:table-row>
      </table:table>
      <text:p text:style-name="P451"/>
      <text:p text:style-name="P452"/>
      <text:list text:style-name="LFO5" text:continue-numbering="true">
        <text:list-item>
          <text:p text:style-name="P453">Který typ přísudku převažuje?<text:s/></text:p>
        </text:list-item>
        <text:list-item>
          <text:p text:style-name="P454">Jaká struktura verbálního přísudku převažuje (jednoduchý či perifrastický)?</text:p>
        </text:list-item>
        <text:list-item>
          <text:p text:style-name="P455">Jaký význam pomocných sloves převažuje? (časový, vidový nebo modální?)</text:p>
        </text:list-item>
        <text:list-item>
          <text:p text:style-name="P456"><text:span text:style-name="T457">Přelož do portugalštiny:<text:s/></text:span></text:p>
        </text:list-item>
      </text:list>
      <text:p text:style-name="P458"/>
      <text:p text:style-name="P459"><text:s/></text:p>
      <text:p text:style-name="P460"/>
      <text:p text:style-name="P461"/>
      <text:list text:style-name="LFO5" text:continue-numbering="true">
        <text:list-item>
          <text:p text:style-name="P462">Přeložte do portugalštiny následující slova<text:s/></text:p>
        </text:list-item>
      </text:list>
      <text:p text:style-name="P463"><text:s/></text:p>
      <text:list text:style-name="LFO7" text:continue-numbering="true">
        <text:list-item>
          <text:p text:style-name="P464">Česko po parlamentních volbách<text:s/>čelí<text:s/>velké<text:s/>nejistotě.<text:s/></text:p>
        </text:list-item>
        <text:list-item>
          <text:p text:style-name="P465">Situace se výrazně zhoršila<text:s/>v neděli po té, co byl hospitalizován prezident Miloš Zeman.<text:s/></text:p>
        </text:list-item>
        <text:list-item>
          <text:p text:style-name="P466">Nebyla<text:s/>zveřejněna<text:s/>diagnóza.</text:p>
        </text:list-item>
        <text:list-item>
          <text:p text:style-name="P467">Prezident<text:s/>byl převezen na Jednotku<text:s/>intenzivní<text:s/>péče.<text:s/></text:p>
        </text:list-item>
        <text:list-item>
          <text:p text:style-name="P468">ÚDAJNĚ český prezident údajně čelil problémům s játry.<text:s/></text:p>
        </text:list-item>
        <text:list-item>
          <text:p text:style-name="P469">Prezident má jmenovat stranu na sestavní vlády.<text:s/></text:p>
        </text:list-item>
        <text:list-item>
          <text:p text:style-name="P470">Vítězství se od uren pousmálo na koalici<text:s/>SPOLU.<text:s/></text:p>
        </text:list-item>
        <text:list-item>
          <text:p text:style-name="P471">Ta získala náskok před stranou ANO.<text:s/></text:p>
        </text:list-item>
        <text:list-item>
          <text:p text:style-name="P472">Stávající premiér je jediným stranickým předsedou, kterému se podařilo setkat se s prezidentem před zhoršením zdravotních problémů.<text:s/></text:p>
        </text:list-item>
        <text:list-item>
          <text:p text:style-name="P473">Budoucnost leží v rukou Zemana.<text:s/></text:p>
        </text:list-item>
        <text:list-item>
          <text:p text:style-name="P474">Budoucnost zemana leží v rukou lékařů Ústavní vojenské nemocnice.<text:s/></text:p>
        </text:list-item>
        <text:list-item>
          <text:p text:style-name="P475">Parlamentní volby zažily zvrat v cílové rovince sčítání hlasů.<text:s/></text:p>
        </text:list-item>
        <text:list-item>
          <text:p text:style-name="P476">Středopravicová koalice SPOLU získala 27,6% hlasů.<text:s/></text:p>
        </text:list-item>
        <text:list-item>
          <text:p text:style-name="P477">Petr Fiala je tak mužem voleb.<text:s/></text:p>
        </text:list-item>
        <text:list-item>
          <text:p text:style-name="P478">Kontroverzní premiér, vůdce ANO,<text:s/>měl být podle všech průzkumů vítězem voleb.</text:p>
        </text:list-item>
        <text:list-item>
          <text:p text:style-name="P479">Ale čísla se rychle změnila.<text:s/></text:p>
        </text:list-item>
        <text:list-item>
          <text:p text:style-name="P480"><text:span text:style-name="T481">Petr Fi</text:span><text:span text:style-name="T482">a</text:span><text:span text:style-name="T483">la</text:span><text:span text:style-name="T484"><text:s/>souboj nad premiérem<text:s/></text:span><text:span text:style-name="T485"><text:s/>vyhrál<text:s/></text:span><text:span text:style-name="T486">přetlačovanou /páku</text:span><text:span text:style-name="T487"><text:s/></text:span><text:span text:style-name="T488"><text:s/></text:span><text:span text:style-name="T489">.<text:s/></text:span></text:p>
        </text:list-item>
        <text:list-item>
          <text:p text:style-name="P490">Ivan Bartoš<text:s/>je<text:s/>vůdce<text:s/>koalice<text:s/>Pirátů a STANU.<text:s/></text:p>
        </text:list-item>
        <text:list-item>
          <text:p text:style-name="P491">STAN je hnutí složeno z nezávislých a starostů.<text:s/></text:p>
        </text:list-item>
        <text:list-item>
          <text:p text:style-name="P492">Tato koalice zůstala na hranici 15%<text:s/></text:p>
        </text:list-item>
        <text:list-item>
          <text:p text:style-name="P493">Volebními<text:s/>výsledky<text:s/>otřásla<text:s/>obvinění, která se týkala Babiše, druhého nejbohatšího Čecha.<text:s/></text:p>
        </text:list-item>
        <text:list-item>
          <text:p text:style-name="P494">Jeho jméno se objevilo uprostřed Pandora Papers.<text:s/></text:p>
        </text:list-item>
        <text:list-item>
          <text:p text:style-name="P495">Premiér si koupil zámek v<text:s/>hodnotě<text:s/>19<text:s/>milion. Eur na<text:s/>jihu Francie, a to přes offshore<text:s/></text:p>
        </text:list-item>
        <text:list-item>
          <text:p text:style-name="P496">Babiš byl v roce 2017 obviněn také ze zneužití evropských fondů.<text:s/></text:p>
        </text:list-item>
        <text:list-item>
          <text:p text:style-name="P497">Komunistická strana nezískala ani 4%,<text:s/></text:p>
        </text:list-item>
        <text:list-item>
          <text:p text:style-name="P498"><text:span text:style-name="T499">Poprvé</text:span><text:span text:style-name="T500"><text:s/>od 2.s větové války se neostala do parlamentu.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msonormal0" style:display-name="msonorma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-header-menu__first-list" style:display-name="o-header-menu__first-lis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js-programs_links" style:display-name="js-programs_links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programs-icon__text" style:display-name="c-programs-icon__text" style:family="text" style:parent-style-name="Standardnípísmoodstavce"/>
    <style:style style:name="c-menu-icons" style:display-name="c-menu-icons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menu-icons--live__icon" style:display-name="c-menu-icons--live__icon" style:family="text" style:parent-style-name="Standardnípísmoodstavce"/>
    <style:style style:name="list-item__link" style:display-name="list-item__link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c-breadcrumbs__item" style:display-name="c-breadcrumbs__ite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breadcrumbs__separator" style:display-name="c-breadcrumbs__separator" style:family="text" style:parent-style-name="Standardnípísmoodstavce"/>
    <style:style style:name="media__body__label" style:display-name="media__body__labe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article-date__bullet" style:display-name="c-article-date__bullet" style:family="text" style:parent-style-name="Standardnípísmoodstavce"/>
    <style:style style:name="c-article-date__last-updated-label" style:display-name="c-article-date__last-updated-label" style:family="text" style:parent-style-name="Standardnípísmoodstavce"/>
    <style:style style:name="c-copyright" style:display-name="c-copyright" style:family="text" style:parent-style-name="Standardnípísmoodstavce"/>
    <style:style style:name="c-copyright__label" style:display-name="c-copyright__label" style:family="text" style:parent-style-name="Standardnípísmoodstavce"/>
    <style:style style:name="c-social-share__title" style:display-name="c-social-share__titl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social-share__list--embed" style:display-name="c-social-share__list--embed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u-show-for-medium" style:display-name="u-show-for-mediu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social-share__list--more" style:display-name="c-social-share__list--mor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social-share__list--comments" style:display-name="c-social-share__list--comments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font-size-switcher__text" style:display-name="c-font-size-switcher__text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ob-widget-text" style:display-name="ob-widget-text" style:family="text" style:parent-style-name="Standardnípísmoodstavce"/>
    <style:style style:name="ob_amelia" style:display-name="ob_amelia" style:family="text" style:parent-style-name="Standardnípísmoodstavce"/>
    <style:style style:name="ob-dynamic-rec-container" style:display-name="ob-dynamic-rec-containe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b-unit" style:display-name="ob-unit" style:family="text" style:parent-style-name="Standardnípísmoodstavce"/>
    <style:style style:name="ob-ad-choices" style:display-name="ob-ad-choices" style:family="text" style:parent-style-name="Standardnípísmoodstavce"/>
    <style:style style:name="widget__related_listitem" style:display-name="widget__related_listite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b_sfeed_logo" style:display-name="ob_sfeed_logo" style:family="text" style:parent-style-name="Standardnípísmoodstavce"/>
    <style:style style:name="ob_logo" style:display-name="ob_logo" style:family="text" style:parent-style-name="Standardnípísmoodstavce"/>
    <style:style style:name="ob-rec-label" style:display-name="ob-rec-label" style:family="text" style:parent-style-name="Standardnípísmoodstavce"/>
    <style:style style:name="ob-carousel-dot" style:display-name="ob-carousel-dot" style:family="text" style:parent-style-name="Standardnípísmoodstavce"/>
    <style:style style:name="visually-hidden" style:display-name="visually-hidden" style:family="text" style:parent-style-name="Standardnípísmoodstavce"/>
    <style:style style:name="c-social-share__item" style:display-name="c-social-share__ite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menu-language__icon" style:display-name="c-menu-language__icon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c-caption" style:display-name="c-caption" style:family="text" style:parent-style-name="Standardnípísmoodstavce"/>
    <style:style style:name="Odstavecseseznamem" style:display-name="Odstavec se seznamem" style:family="paragraph" style:parent-style-name="Normální">
      <style:paragraph-properties style:vertical-align="auto" fo:line-height="102%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áš Svoboda</meta:initial-creator>
    <dc:creator>Iva Svobodová</dc:creator>
    <meta:creation-date>2021-10-11T12:31:00Z</meta:creation-date>
    <dc:date>2021-10-11T12:31:00Z</dc:date>
    <meta:template xlink:href="Normal" xlink:type="simple"/>
    <meta:editing-cycles>2</meta:editing-cycles>
    <meta:editing-duration>PT0S</meta:editing-duration>
    <meta:document-statistic meta:page-count="6" meta:paragraph-count="17" meta:word-count="1300" meta:character-count="8957" meta:row-count="63" meta:non-whitespace-character-count="7674"/>
  </office:meta>
</office:document-meta>
</file>