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language="pt" fo:country="PT"/>
    </style:style>
    <style:style style:name="T5" style:parent-style-name="Standardnípísmoodstavce" style:family="text">
      <style:text-properties fo:language="pt" fo:country="PT"/>
    </style:style>
    <style:style style:name="T6" style:parent-style-name="Standardnípísmoodstavce" style:family="text">
      <style:text-properties fo:language="pt" fo:country="PT"/>
    </style:style>
    <style:style style:name="T7" style:parent-style-name="Standardnípísmoodstavce" style:family="text">
      <style:text-properties fo:font-weight="bold" style:font-weight-asian="bold" style:font-weight-complex="bold" fo:language="pt" fo:country="PT"/>
    </style:style>
    <style:style style:name="T8" style:parent-style-name="Standardnípísmoodstavce" style:family="text">
      <style:text-properties fo:font-weight="bold" style:font-weight-asian="bold" style:font-weight-complex="bold" fo:language="pt" fo:country="PT"/>
    </style:style>
    <style:style style:name="T9" style:parent-style-name="Standardnípísmoodstavce" style:family="text">
      <style:text-properties fo:language="pt" fo:country="PT"/>
    </style:style>
    <style:style style:name="T10" style:parent-style-name="Standardnípísmoodstavce" style:family="text">
      <style:text-properties fo:language="pt" fo:country="PT"/>
    </style:style>
    <style:style style:name="T11" style:parent-style-name="Standardnípísmoodstavce" style:family="text">
      <style:text-properties fo:language="pt" fo:country="PT"/>
    </style:style>
    <style:style style:name="T12" style:parent-style-name="Standardnípísmoodstavce" style:family="text">
      <style:text-properties fo:language="pt" fo:country="PT"/>
    </style:style>
    <style:style style:name="T13" style:parent-style-name="Standardnípísmoodstavce" style:family="text">
      <style:text-properties fo:language="pt" fo:country="PT"/>
    </style:style>
    <style:style style:name="T14" style:parent-style-name="Standardnípísmoodstavce" style:family="text">
      <style:text-properties fo:language="pt" fo:country="PT"/>
    </style:style>
    <style:style style:name="T15" style:parent-style-name="Standardnípísmoodstavce" style:family="text">
      <style:text-properties fo:font-weight="bold" style:font-weight-asian="bold" style:font-weight-complex="bold" fo:language="pt" fo:country="PT"/>
    </style:style>
    <style:style style:name="T16" style:parent-style-name="Standardnípísmoodstavce" style:family="text">
      <style:text-properties fo:language="pt" fo:country="PT"/>
    </style:style>
    <style:style style:name="T17" style:parent-style-name="Standardnípísmoodstavce" style:family="text">
      <style:text-properties fo:language="pt" fo:country="PT"/>
    </style:style>
    <style:style style:name="T18" style:parent-style-name="Standardnípísmoodstavce" style:family="text">
      <style:text-properties fo:language="pt" fo:country="PT"/>
    </style:style>
    <style:style style:name="P19" style:parent-style-name="Normální" style:family="paragraph">
      <style:paragraph-properties fo:margin-bottom="0in"/>
    </style:style>
    <style:style style:name="T2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Standardnípísmoodstavce" style:family="text">
      <style:text-properties fo:font-weight="bold" style:font-weight-asian="bold" style:font-weight-complex="bold" fo:background-color="#FFFF00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P23" style:parent-style-name="Normální" style:family="paragraph">
      <style:paragraph-properties fo:margin-bottom="0in"/>
    </style:style>
    <style:style style:name="T2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T26" style:parent-style-name="Standardnípísmoodstavce" style:family="text">
      <style:text-properties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" style:parent-style-name="Normální" style:family="paragraph">
      <style:paragraph-properties fo:margin-bottom="0in"/>
    </style:style>
    <style:style style:name="T3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3" style:parent-style-name="Standardnípísmoodstavce" style:family="text">
      <style:text-properties fo:font-weight="bold" style:font-weight-asian="bold" style:font-weight-complex="bold"/>
    </style:style>
    <style:style style:name="T34" style:parent-style-name="Standardnípísmoodstavce" style:family="text">
      <style:text-properties fo:font-weight="bold" style:font-weight-asian="bold" style:font-weight-complex="bold" fo:background-color="#FFFF00"/>
    </style:style>
    <style:style style:name="T35" style:parent-style-name="Standardnípísmoodstavce" style:family="text">
      <style:text-properties fo:font-weight="bold" style:font-weight-asian="bold" style:font-weight-complex="bold"/>
    </style:style>
    <style:style style:name="T36" style:parent-style-name="Standardnípísmoodstavce" style:family="text">
      <style:text-properties fo:font-weight="bold" style:font-weight-asian="bold" style:font-weight-complex="bold"/>
    </style:style>
    <style:style style:name="T37" style:parent-style-name="Standardnípísmoodstavce" style:family="text">
      <style:text-properties fo:font-weight="bold" style:font-weight-asian="bold" style:font-weight-complex="bold"/>
    </style:style>
    <style:style style:name="T38" style:parent-style-name="Standardnípísmoodstavce" style:family="text">
      <style:text-properties fo:font-weight="bold" style:font-weight-asian="bold" style:font-weight-complex="bold"/>
    </style:style>
    <style:style style:name="T39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pt" fo:country="PT"/>
    </style:style>
    <style:style style:name="T4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P43" style:parent-style-name="Normální" style:family="paragraph">
      <style:paragraph-properties fo:margin-bottom="0in"/>
    </style:style>
    <style:style style:name="T4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46" style:parent-style-name="Normální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47" style:parent-style-name="Normální" style:family="paragraph">
      <style:paragraph-properties fo:text-align="justify"/>
    </style:style>
    <style:style style:name="T4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50" style:parent-style-name="Normální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51" style:parent-style-name="Normální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52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53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54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55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56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57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58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59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60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61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62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63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64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65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66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67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T6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9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TESTE<text:s/>DE SINTAXE<text:tab/><text:tab/><text:tab/><text:tab/><text:tab/><text:tab/><text:tab/><text:tab/><text:tab/>7.10.2019</text:p>
      <text:p text:style-name="P2">TEMA:<text:s/><text:s/>SUJEITO</text:p>
      <text:p text:style-name="Normální"/>
      <text:p text:style-name="Normální">1.<text:span text:style-name="T3">Traduza</text:span><text:s/>as seguintes frases de checo para o portugu<text:span text:style-name="T4">ês</text:span><text:span text:style-name="T5">.<text:s/></text:span><text:span text:style-name="T6">2.</text:span><text:span text:style-name="T7">I</text:span><text:span text:style-name="T8">dentifique</text:span><text:span text:style-name="T9"><text:s/></text:span><text:span text:style-name="T10">(sublinhe<text:s/></text:span><text:span text:style-name="T11">o sujeito</text:span><text:span text:style-name="T12"><text:s/>na frase traduzida).</text:span><text:span text:style-name="T13"><text:s/></text:span><text:span text:style-name="T14">3.</text:span><text:span text:style-name="T15">Decida</text:span><text:span text:style-name="T16"><text:s/>se se trata de sujeito simples ou composto</text:span><text:span text:style-name="T17">.</text:span><text:span text:style-name="T18"><text:s/></text:span></text:p>
      <text:p text:style-name="P19"><text:span text:style-name="T20">1.</text:span><text:span text:style-name="T21">Překlad</text:span><text:span text:style-name="T22"><text:s/>(traduza)</text:span></text:p>
      <text:p text:style-name="P23"><text:span text:style-name="T24">2</text:span><text:span text:style-name="T25">.</text:span><text:span text:style-name="T26">PODTRHNI</text:span><text:span text:style-name="T27"><text:s/>v</text:span><text:span text:style-name="T28"> přeložené větě<text:s/></text:span><text:span text:style-name="T29">podmět</text:span><text:span text:style-name="T30"><text:s/>(Sublinhe o sujeito na frase traduzida)</text:span></text:p>
      <text:p text:style-name="P31"><text:span text:style-name="T32">3.</text:span><text:span text:style-name="T33"><text:s/></text:span><text:span text:style-name="T34">Označ správnou odpověď k typu podmětu</text:span><text:span text:style-name="T35"><text:s/>(Marque<text:s/></text:span><text:span text:style-name="T36"><text:s/>a alternativa correta</text:span><text:span text:style-name="T37"><text:s/>relativa ao tipo de sujeito</text:span><text:span text:style-name="T38">):<text:s/></text:span></text:p>
      <text:p text:style-name="Normální"/>
      <text:p text:style-name="Normální"><text:span text:style-name="T39">Otec<text:s/></text:span><text:span text:style-name="T40">šel vyvenčit psa.</text:span><text:span text:style-name="T41"><text:s/></text:span><text:span text:style-name="T42">:)</text:span>:____________________________________________________</text:p>
      <text:p text:style-name="P43"><text:span text:style-name="T44"><text:s/></text:span>SUJEITO SIMPLES<text:s/><text:tab/>SUJEITO COMPOSTO<text:span text:style-name="T45">.</text:span></text:p>
      <text:p text:style-name="P46"/>
      <text:p text:style-name="P47"><text:span text:style-name="T48">Já a matka půjdeme nakupovat.</text:span><text:span text:style-name="T49"><text:s/></text:span>Překlad:_________________________________________</text:p>
      <text:p text:style-name="Normální">SUJEITO SIMPLES<text:s/><text:tab/>SUJEITO COMPOSTO</text:p>
      <text:p text:style-name="Normální"/>
      <text:p text:style-name="P50">Ty a já máme mnoho společného.<text:s/></text:p>
      <text:p text:style-name="P51">Máme toho mnoho společného, ty a <text:s/>já.</text:p>
      <text:p text:style-name="Normální">Překlad:___________________________________________</text:p>
      <text:p text:style-name="Normální">SUJEITO SIMPLES<text:s/><text:tab/>SUJEITO COMPOSTO</text:p>
      <text:p text:style-name="P52">To malé dítě se zdálo být šťastné díky své nové hračce.</text:p>
      <text:p text:style-name="Normální">Překlad:___________________________________________</text:p>
      <text:p text:style-name="Normální">SUJEITO SIMPLES<text:s/><text:tab/>SUJEITO COMPOSTO</text:p>
      <text:p text:style-name="P53"><text:s/>To malé dítě a jeho bratříček se zdáli být šťastní díky své nové hračce.</text:p>
      <text:p text:style-name="Normální">Překlad:___________________________________________</text:p>
      <text:p text:style-name="Normální">SUJEITO SIMPLES<text:s/><text:tab/>SUJEITO COMPOSTO</text:p>
      <text:p text:style-name="P54">Plakali jsme celou noc.</text:p>
      <text:p text:style-name="Normální">Překlad:___________________________________________</text:p>
      <text:p text:style-name="Normální">SUJEITO SIMPLES<text:s/><text:tab/>SUJEITO COMPOSTO</text:p>
      <text:p text:style-name="P55">Rodiče ukončili schůzi.<text:s/></text:p>
      <text:p text:style-name="Normální">Překlad:___________________________________________</text:p>
      <text:p text:style-name="Normální">SUJEITO EXPLÍCITO<text:s/><text:tab/>SUJEITO IMPLÍCITO<text:tab/>SUJEITO INDETERMINADO<text:s/><text:tab/>SUJEITO INEXISTENTE</text:p>
      <text:p text:style-name="P56">Hned poté odešli.</text:p>
      <text:p text:style-name="Normální">Překlad:___________________________________________</text:p>
      <text:p text:style-name="Normální">SUJEITO EXPLÍCITO<text:s/><text:tab/>SUJEITO IMPLÍCITO<text:tab/>SUJEITO INDETERMINADO<text:s/><text:tab/>SUJEITO INEXISTENTE</text:p>
      <text:p text:style-name="P57"/>
      <text:soft-page-break/>
      <text:p text:style-name="P58">Ukradli mi automobil.<text:s/></text:p>
      <text:p text:style-name="Normální">Překlad:___________________________________________</text:p>
      <text:p text:style-name="Normální">SUJEITO EXPLÍCITO<text:s/><text:tab/>SUJEITO IMPLÍCITO<text:tab/>SUJEITO INDETERMINADO<text:s/><text:tab/>SUJEITO INEXISTENTE</text:p>
      <text:p text:style-name="P59">Tady se dobře spí.<text:s/></text:p>
      <text:p text:style-name="Normální">Překlad:___________________________________________</text:p>
      <text:p text:style-name="Normální">SUJEITO EXPLÍCITO<text:s/><text:tab/>SUJEITO IMPLÍCITO<text:tab/>SUJEITO INDETERMINADO<text:s/><text:tab/>SUJEITO INEXISTENTE</text:p>
      <text:p text:style-name="P60">Rozbili mi okna.</text:p>
      <text:p text:style-name="Normální">Překlad:___________________________________________</text:p>
      <text:p text:style-name="Normální">SUJEITO EXPLÍCITO<text:s/><text:tab/>SUJEITO IMPLÍCITO<text:tab/>SUJEITO INDETERMINADO<text:s/><text:tab/>SUJEITO INEXISTENTE</text:p>
      <text:p text:style-name="P61">Přátel je třeba.</text:p>
      <text:p text:style-name="Normální">Překlad:___________________________________________</text:p>
      <text:p text:style-name="Normální">SUJEITO EXPLÍCITO<text:s/><text:tab/>SUJEITO IMPLÍCITO<text:tab/>SUJEITO INDETERMINADO<text:s/><text:tab/>SUJEITO INEXISTENTE</text:p>
      <text:p text:style-name="P62">Prší jako z konve.<text:s/></text:p>
      <text:p text:style-name="Normální">Překlad:___________________________________________</text:p>
      <text:p text:style-name="Normální">SUJEITO EXPLÍCITO<text:s/><text:tab/>SUJEITO IMPLÍCITO<text:tab/>SUJEITO INDETERMINADO<text:s/><text:tab/>SUJEITO INEXISTENTE</text:p>
      <text:p text:style-name="P63">V bytě byl incident.</text:p>
      <text:p text:style-name="Normální">Překlad:___________________________________________</text:p>
      <text:p text:style-name="Normální">SUJEITO EXPLÍCITO<text:s/><text:tab/>SUJEITO IMPLÍCITO<text:tab/>SUJEITO INDETERMINADO<text:s/><text:tab/>SUJEITO INEXISTENTE</text:p>
      <text:p text:style-name="P64">V pokoji jsou tři okna.<text:s/></text:p>
      <text:p text:style-name="Normální">Překlad:___________________________________________</text:p>
      <text:p text:style-name="Normální">SUJEITO EXPLÍCITO<text:s/><text:tab/>SUJEITO IMPLÍCITO<text:tab/>SUJEITO INDETERMINADO<text:s/><text:tab/>SUJEITO INEXISTENTE</text:p>
      <text:p text:style-name="P65">Stmívá se.<text:s/></text:p>
      <text:p text:style-name="Normální">Překlad:___________________________________________</text:p>
      <text:p text:style-name="Normální">SUJEITO EXPLÍCITO<text:s/><text:tab/>SUJEITO IMPLÍCITO<text:tab/>SUJEITO INDETERMINADO<text:s/><text:tab/>SUJEITO INEXISTENTE</text:p>
      <text:p text:style-name="P66">Je nesnesitelné horko.<text:s/></text:p>
      <text:p text:style-name="Normální">Překlad:___________________________________________</text:p>
      <text:p text:style-name="Normální">SUJEITO EXPLÍCITO<text:s/><text:tab/>SUJEITO IMPLÍCITO<text:tab/>SUJEITO INDETERMINADO<text:s/><text:tab/>SUJEITO INEXISTENTE</text:p>
      <text:p text:style-name="P67">Bude to přes pět let.</text:p>
      <text:p text:style-name="Normální">Překlad:___________________________________________</text:p>
      <text:p text:style-name="Normální">SUJEITO EXPLÍCITO<text:s/><text:tab/>SUJEITO IMPLÍCITO<text:tab/>SUJEITO INDETERMINADO<text:s/><text:tab/>SUJEITO INEXISTENTE</text:p>
      <text:p text:style-name="Normální"><text:span text:style-name="T68">Je to strašně moc dlouho.</text:span></text:p>
      <text:p text:style-name="Normální">Překlad:___________________________________________</text:p>
      <text:p text:style-name="Normální">SUJEITO EXPLÍCITO<text:s/><text:tab/>SUJEITO IMPLÍCITO<text:tab/>SUJEITO INDETERMINADO<text:s/><text:tab/>SUJEITO INEXISTENTE<text:span text:style-name="T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a Svobodová</meta:initial-creator>
    <dc:creator>Iva Svobodová</dc:creator>
    <meta:creation-date>2019-10-04T07:19:00Z</meta:creation-date>
    <dc:date>2019-10-04T07:20:00Z</dc:date>
    <meta:template xlink:href="Normal" xlink:type="simple"/>
    <meta:editing-cycles>3</meta:editing-cycles>
    <meta:editing-duration>PT60S</meta:editing-duration>
    <meta:document-statistic meta:page-count="2" meta:paragraph-count="6" meta:word-count="464" meta:character-count="3197" meta:row-count="22" meta:non-whitespace-character-count="2739"/>
  </office:meta>
</office:document-meta>
</file>