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10" style:family="paragraph" style:parent-style-name="List_20_Paragraph" style:list-style-name="WWNum1" style:master-page-name="">
      <style:paragraph-properties fo:margin-left="0.63cm" fo:margin-right="0cm" fo:orphans="2" fo:widows="2" fo:text-indent="0cm" style:auto-text-indent="false" style:page-number="auto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talský film – Fašismus </text:p>
      <text:list xml:id="list1023058032554050048" text:style-name="WWNum1">
        <text:list-item>
          <text:p text:style-name="P8">Alessandro Blasetti – Sole – 1929</text:p>
        </text:list-item>
      </text:list>
      <text:p text:style-name="P1"><text:a xlink:type="simple" xlink:href="https://www.youtube.com/watch?v=IivN5yDd0Mc" text:style-name="Internet_20_link" text:visited-style-name="Visited_20_Internet_20_Link">https://www.youtube.com/watch?v=IivN5yDd0Mc</text:a> (fefunguje)</text:p>
      <text:list xml:id="list28609346" text:continue-numbering="true" text:style-name="WWNum1">
        <text:list-item>
          <text:p text:style-name="P8">Alessandro Blasetti – Vecchia Guardia – 1934</text:p>
        </text:list-item>
      </text:list>
      <text:p text:style-name="P4"><text:a xlink:type="simple" xlink:href="https://www.youtube.com/watch?v=jc3kqhSC06I" text:style-name="Internet_20_link" text:visited-style-name="Visited_20_Internet_20_Link">https://www.youtube.com/watch?v=jc3kqhSC06I</text:a> <text:s/>(min. 20, 45, 1h15)</text:p>
      <text:list xml:id="list28598547" text:continue-numbering="true" text:style-name="WWNum1">
        <text:list-item>
          <text:p text:style-name="P8">Guido Brignone – Le sorprese del divorzio – 1939</text:p>
          <text:list>
            <text:list-item>
              <text:list>
                <text:list-header>
                  <text:p text:style-name="P9"><text:s text:c="7"/><text:a xlink:type="simple" xlink:href="https://www.youtube.com/watch?v=05GlwdFA8FE" text:style-name="Internet_20_link" text:visited-style-name="Visited_20_Internet_20_Link">https://www.youtube.com/watch?v=05GlwdFA8FE</text:a></text:p>
                </text:list-header>
              </text:list>
            </text:list-item>
          </text:list>
        </text:list-item>
        <text:list-item>
          <text:p text:style-name="P8">Goffredo Alessandrini – Luciano Serra pilota – 1938</text:p>
        </text:list-item>
      </text:list>
      <text:p text:style-name="P1"><text:a xlink:type="simple" xlink:href="https://www.youtube.com/watch?v=RZuYPKFp7RA" text:style-name="Internet_20_link" text:visited-style-name="Visited_20_Internet_20_Link">https://www.youtube.com/watch?v=RZuYPKFp7RA</text:a></text:p>
      <text:list xml:id="list28622581" text:continue-numbering="true" text:style-name="WWNum1">
        <text:list-item>
          <text:p text:style-name="P8">Mostra Internazionale d’Arte Cinematografica IX – Vene<text:bookmark text:name="_GoBack"/>zia, 1941</text:p>
        </text:list-item>
      </text:list>
      <text:p text:style-name="P2"><text:a xlink:type="simple" xlink:href="http://www.youtube.com/watch?v=z0xXpQQZMNI" text:style-name="Internet_20_link" text:visited-style-name="Visited_20_Internet_20_Link">http://www.youtube.com/watch?v=z0xXpQQZMNI</text:a></text:p>
      <text:p text:style-name="P2"/>
      <text:p text:style-name="P3">Classici</text:p>
      <text:list xml:id="list28606084" text:continue-numbering="true" text:style-name="WWNum1">
        <text:list-item>
          <text:p text:style-name="P8">Mario Soldati – Piccolo mondo antico – 1941</text:p>
          <text:p text:style-name="P10"><text:a xlink:type="simple" xlink:href="https://www.youtube.com/watch?v=S-zAvU6h1c4" text:style-name="Internet_20_link" text:visited-style-name="Visited_20_Internet_20_Link">https://www.youtube.com/watch?v=S-zAvU6h1c4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</meta:initial-creator>
    <meta:editing-cycles>6</meta:editing-cycles>
    <meta:creation-date>2014-03-12T14:12:00</meta:creation-date>
    <dc:date>2022-11-17T08:37:43.18</dc:date>
    <meta:editing-duration>P1DT40M37S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70" meta:character-count="619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