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talský film - Hudební filmy</text:p>
      <text:p text:style-name="Standard"/>
      <text:p text:style-name="Standard">Carosello Napoletano – (1953/4), Ettore Giannini (2:00 – Začátek, otec jde s károu. Útok na rybářskou vesnici (6:30))</text:p>
      <text:p text:style-name="Standard"><text:a xlink:type="simple" xlink:href="https://www.youtube.com/watch?v=1vvqgQ_A-xA" text:style-name="Internet_20_link" text:visited-style-name="Visited_20_Internet_20_Link">https://www.youtube.com/watch?v=1vvqgQ_A-xA</text:a></text:p>
      <text:p text:style-name="Standard"/>
      <text:p text:style-name="Standard">Urlatori alla sbarra – (1960), Lucio Fulci</text:p>
      <text:p text:style-name="Standard"><text:a xlink:type="simple" xlink:href="https://www.youtube.com/watch?v=XHdZ0USxB2U" text:style-name="Internet_20_link" text:visited-style-name="Visited_20_Internet_20_Link">https://www.youtube.com/watch?v=XHdZ0USxB2U</text:a></text:p>
      <text:p text:style-name="Standard"/>
      <text:p text:style-name="Standard">Adriano Celentano – (1959), Musichiere</text:p>
      <text:p text:style-name="Standard"><text:a xlink:type="simple" xlink:href="https://www.youtube.com/watch?v=9yvXjO0qCJQ" text:style-name="Internet_20_link" text:visited-style-name="Visited_20_Internet_20_Link">https://www.youtube.com/watch?v=9yvXjO0qCJQ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Ari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2-12-14T15:45:07.67</dc:date>
    <meta:editing-duration>PT1H11M26S</meta:editing-duration>
    <meta:editing-cycles>2</meta:editing-cycles>
    <meta:document-statistic meta:table-count="0" meta:image-count="0" meta:object-count="0" meta:page-count="1" meta:paragraph-count="7" meta:word-count="38" meta:character-count="354"/>
  </office:meta>
</office:document-meta>
</file>