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ewBaskerville-Bold" svg:font-family="NewBaskerville-Bold, 'Times New Roman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itat">
      <style:paragraph-properties fo:margin-left="0cm" fo:margin-right="0cm" fo:text-indent="0cm" style:auto-text-indent="false"/>
      <style:text-properties fo:color="#000000" style:font-name="Times New Roman" fo:font-size="12pt" officeooo:paragraph-rsid="00251644" style:font-size-asian="12pt" style:font-size-complex="12pt"/>
    </style:style>
    <style:style style:name="P2" style:family="paragraph" style:parent-style-name="Standard">
      <style:text-properties fo:color="#000000" style:font-name="Times New Roman" fo:font-size="12pt" officeooo:paragraph-rsid="00251644" style:font-size-asian="12pt" style:font-size-complex="12pt"/>
    </style:style>
    <style:style style:name="P3" style:family="paragraph" style:parent-style-name="Standard">
      <style:text-properties fo:color="#000000" style:font-name="Times New Roman" fo:font-size="12pt" fo:language="cs" fo:country="CZ" officeooo:rsid="001b0484" style:font-name-asian="NewBaskerville-Bold" style:font-size-asian="12pt" style:font-name-complex="Times New Roman2" style:font-size-complex="12pt"/>
    </style:style>
    <style:style style:name="P4" style:family="paragraph" style:parent-style-name="Standard">
      <style:text-properties fo:color="#000000" style:font-name="Times New Roman" fo:font-size="12pt" fo:language="cs" fo:country="CZ" officeooo:rsid="00242429" officeooo:paragraph-rsid="00262314" style:font-name-asian="NewBaskerville-Bold" style:font-size-asian="12pt" style:font-name-complex="Tahoma" style:font-size-complex="12pt"/>
    </style:style>
    <style:style style:name="P5" style:family="paragraph" style:parent-style-name="Standard">
      <style:text-properties fo:color="#000000" style:font-name="Times New Roman" fo:font-size="12pt" fo:language="cs" fo:country="CZ" fo:font-style="normal" officeooo:rsid="002b0ed4" officeooo:paragraph-rsid="002b0ed4" style:font-name-asian="NewBaskerville-Bold" style:font-size-asian="12pt" style:font-style-asian="normal" style:font-name-complex="Tahoma" style:font-size-complex="12pt" style:font-style-complex="normal"/>
    </style:style>
    <style:style style:name="P6" style:family="paragraph" style:parent-style-name="Standard">
      <style:text-properties fo:color="#000000" style:font-name="Times New Roman" fo:font-size="12pt" fo:language="en" fo:country="US" fo:font-style="italic" officeooo:rsid="0028347f" officeooo:paragraph-rsid="0028347f" style:font-name-asian="NewBaskerville-Bold" style:font-size-asian="12pt" style:font-style-asian="italic" style:font-name-complex="Tahoma" style:font-size-complex="12pt" style:font-style-complex="italic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262314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27b019" style:font-size-asian="12pt" style:font-size-complex="12pt"/>
    </style:style>
    <style:style style:name="P10" style:family="paragraph" style:parent-style-name="Standard">
      <style:text-properties style:font-name="Times New Roman" fo:font-size="12pt" officeooo:rsid="0028347f" officeooo:paragraph-rsid="0028347f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2b0ed4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2b4bfa" style:font-size-asian="12pt" style:font-size-complex="12pt"/>
    </style:style>
    <style:style style:name="P13" style:family="paragraph" style:parent-style-name="Standard">
      <style:text-properties style:font-name="Times New Roman" fo:font-size="12pt" fo:font-style="italic" officeooo:rsid="0028347f" officeooo:paragraph-rsid="0028347f" style:font-size-asian="12pt" style:font-style-asian="italic" style:font-size-complex="12pt" style:font-style-complex="italic"/>
    </style:style>
    <style:style style:name="T1" style:family="text">
      <style:text-properties fo:color="#000000" officeooo:rsid="000fcae0"/>
    </style:style>
    <style:style style:name="T2" style:family="text">
      <style:text-properties fo:color="#000000" fo:language="de" fo:country="DE" officeooo:rsid="000fcae0"/>
    </style:style>
    <style:style style:name="T3" style:family="text">
      <style:text-properties fo:color="#000000" fo:language="de" fo:country="DE" officeooo:rsid="0014bb26"/>
    </style:style>
    <style:style style:name="T4" style:family="text">
      <style:text-properties fo:color="#000000" fo:language="de" fo:country="DE" officeooo:rsid="001c848c"/>
    </style:style>
    <style:style style:name="T5" style:family="text">
      <style:text-properties fo:color="#000000" fo:language="de" fo:country="DE" officeooo:rsid="00169fbf" style:font-name-asian="NewBaskerville-Bold" style:font-name-complex="NewBaskerville-Bold"/>
    </style:style>
    <style:style style:name="T6" style:family="text">
      <style:text-properties fo:color="#000000" fo:language="de" fo:country="DE" fo:font-style="normal" officeooo:rsid="000fcae0" style:font-name-asian="NewBaskerville-Bold" style:font-style-asian="normal" style:font-name-complex="NewBaskerville-Bold" style:font-style-complex="normal"/>
    </style:style>
    <style:style style:name="T7" style:family="text">
      <style:text-properties fo:color="#000000" fo:language="de" fo:country="DE" fo:font-style="italic" officeooo:rsid="002a2732" style:font-name-asian="NewBaskerville-Bold" style:font-style-asian="italic" style:font-name-complex="Tahoma" style:font-style-complex="italic"/>
    </style:style>
    <style:style style:name="T8" style:family="text">
      <style:text-properties fo:color="#000000" fo:language="de" fo:country="DE" fo:font-style="italic" officeooo:rsid="002b4bfa" style:font-name-asian="NewBaskerville-Bold" style:font-style-asian="italic" style:font-name-complex="Times New Roman2" style:font-style-complex="italic"/>
    </style:style>
    <style:style style:name="T9" style:family="text">
      <style:text-properties fo:color="#000000" officeooo:rsid="0014bb26"/>
    </style:style>
    <style:style style:name="T10" style:family="text">
      <style:text-properties fo:color="#000000" fo:language="en" fo:country="US" officeooo:rsid="0014bb26"/>
    </style:style>
    <style:style style:name="T11" style:family="text">
      <style:text-properties fo:color="#000000" fo:language="en" fo:country="US" style:font-name-asian="NewBaskerville-Bold" style:font-name-complex="Tahoma"/>
    </style:style>
    <style:style style:name="T12" style:family="text">
      <style:text-properties fo:color="#000000" fo:font-style="italic" officeooo:rsid="000fcae0" style:font-name-asian="NewBaskerville-Bold" style:font-style-asian="italic" style:font-name-complex="NewBaskerville-Bold" style:font-style-complex="italic"/>
    </style:style>
    <style:style style:name="T13" style:family="text">
      <style:text-properties fo:color="#000000" fo:font-style="italic" officeooo:rsid="0016d0f8" style:font-name-asian="NewBaskerville-Bold" style:font-style-asian="italic" style:font-name-complex="NewBaskerville-Bold" style:font-style-complex="italic"/>
    </style:style>
    <style:style style:name="T14" style:family="text">
      <style:text-properties fo:color="#000000" fo:font-style="italic" officeooo:rsid="0014403c" style:font-name-asian="NewBaskerville-Bold" style:font-style-asian="italic" style:font-name-complex="NewBaskerville-Bold" style:font-style-complex="italic"/>
    </style:style>
    <style:style style:name="T15" style:family="text">
      <style:text-properties fo:color="#000000" fo:font-style="italic" officeooo:rsid="0017cb83" style:font-name-asian="NewBaskerville-Bold" style:font-style-asian="italic" style:font-name-complex="NewBaskerville-Bold" style:font-style-complex="italic"/>
    </style:style>
    <style:style style:name="T16" style:family="text">
      <style:text-properties fo:color="#000000" fo:font-style="italic" officeooo:rsid="001fed73" style:font-name-asian="NewBaskerville-Bold" style:font-style-asian="italic" style:font-name-complex="Times New Roman2" style:font-style-complex="italic"/>
    </style:style>
    <style:style style:name="T17" style:family="text">
      <style:text-properties fo:color="#000000" fo:font-style="italic" officeooo:rsid="00242429" style:font-name-asian="NewBaskerville-Bold" style:font-style-asian="italic" style:font-name-complex="Times New Roman2" style:font-style-complex="italic"/>
    </style:style>
    <style:style style:name="T18" style:family="text">
      <style:text-properties fo:color="#000000" fo:font-style="italic" officeooo:rsid="00242429" style:font-name-asian="NewBaskerville-Bold" style:font-style-asian="italic" style:font-name-complex="Tahoma" style:font-style-complex="italic"/>
    </style:style>
    <style:style style:name="T19" style:family="text">
      <style:text-properties fo:color="#000000" fo:font-style="italic" officeooo:rsid="00238d8d" style:font-name-asian="NewBaskerville-Bold" style:font-style-asian="italic" style:font-name-complex="Tahoma" style:font-style-complex="italic"/>
    </style:style>
    <style:style style:name="T20" style:family="text">
      <style:text-properties fo:color="#000000" fo:font-style="italic" officeooo:rsid="002b4bfa" style:font-name-asian="NewBaskerville-Bold" style:font-style-asian="italic" style:font-name-complex="Tahoma" style:font-style-complex="italic"/>
    </style:style>
    <style:style style:name="T21" style:family="text">
      <style:text-properties fo:color="#000000" fo:font-style="italic" officeooo:rsid="001fed73" style:font-name-asian="NewBaskerville-Bold" style:font-style-asian="italic" style:font-name-complex="Tahoma" style:font-style-complex="italic"/>
    </style:style>
    <style:style style:name="T22" style:family="text">
      <style:text-properties fo:color="#000000" fo:font-style="italic" officeooo:rsid="001d73d3" style:font-name-asian="NewBaskerville-Bold" style:font-style-asian="italic" style:font-name-complex="Tahoma" style:font-style-complex="italic"/>
    </style:style>
    <style:style style:name="T23" style:family="text">
      <style:text-properties fo:color="#000000" fo:font-style="italic" officeooo:rsid="001fed73" style:font-name-asian="Times New Roman2" style:font-style-asian="italic" style:font-name-complex="Times New Roman2" style:font-style-complex="italic"/>
    </style:style>
    <style:style style:name="T24" style:family="text">
      <style:text-properties fo:color="#000000" fo:language="cs" fo:country="CZ" officeooo:rsid="001b0484"/>
    </style:style>
    <style:style style:name="T25" style:family="text">
      <style:text-properties fo:color="#000000" fo:language="cs" fo:country="CZ" officeooo:rsid="00262314"/>
    </style:style>
    <style:style style:name="T26" style:family="text">
      <style:text-properties fo:color="#000000" fo:language="cs" fo:country="CZ" officeooo:rsid="00262314" style:font-name-asian="NewBaskerville-Bold" style:font-name-complex="NewBaskerville-Bold"/>
    </style:style>
    <style:style style:name="T27" style:family="text">
      <style:text-properties fo:color="#000000" fo:language="cs" fo:country="CZ" officeooo:rsid="002a2732" style:font-name-asian="NewBaskerville-Bold" style:font-name-complex="NewBaskerville-Bold"/>
    </style:style>
    <style:style style:name="T28" style:family="text">
      <style:text-properties fo:color="#000000" fo:language="cs" fo:country="CZ" style:font-name-asian="NewBaskerville-Bold" style:font-name-complex="Tahoma"/>
    </style:style>
    <style:style style:name="T29" style:family="text">
      <style:text-properties fo:color="#000000" fo:language="cs" fo:country="CZ" officeooo:rsid="00242429" style:font-name-asian="NewBaskerville-Bold" style:font-name-complex="Tahoma"/>
    </style:style>
    <style:style style:name="T30" style:family="text">
      <style:text-properties fo:color="#000000" fo:language="cs" fo:country="CZ" officeooo:rsid="0027b019" style:font-name-asian="NewBaskerville-Bold" style:font-name-complex="Tahoma"/>
    </style:style>
    <style:style style:name="T31" style:family="text">
      <style:text-properties fo:color="#000000" fo:language="cs" fo:country="CZ" officeooo:rsid="00251644" style:font-name-asian="NewBaskerville-Bold" style:font-name-complex="Tahoma"/>
    </style:style>
    <style:style style:name="T32" style:family="text">
      <style:text-properties fo:color="#000000" fo:language="cs" fo:country="CZ" officeooo:rsid="00262314" style:font-name-asian="NewBaskerville-Bold" style:font-name-complex="Tahoma"/>
    </style:style>
    <style:style style:name="T33" style:family="text">
      <style:text-properties fo:color="#000000" fo:language="cs" fo:country="CZ" officeooo:rsid="002a2732" style:font-name-asian="NewBaskerville-Bold" style:font-name-complex="Tahoma"/>
    </style:style>
    <style:style style:name="T34" style:family="text">
      <style:text-properties fo:color="#000000" fo:language="cs" fo:country="CZ" officeooo:rsid="002a8fdc" style:font-name-asian="NewBaskerville-Bold" style:font-name-complex="Tahoma"/>
    </style:style>
    <style:style style:name="T35" style:family="text">
      <style:text-properties fo:color="#000000" fo:language="cs" fo:country="CZ" officeooo:rsid="002d16a5" style:font-name-asian="NewBaskerville-Bold" style:font-name-complex="Tahoma"/>
    </style:style>
    <style:style style:name="T36" style:family="text">
      <style:text-properties fo:color="#000000" fo:language="cs" fo:country="CZ" officeooo:rsid="001fed73" style:font-name-asian="NewBaskerville-Bold" style:font-name-complex="Tahoma"/>
    </style:style>
    <style:style style:name="T37" style:family="text">
      <style:text-properties fo:color="#000000" fo:language="cs" fo:country="CZ" officeooo:rsid="002e5dd5" style:font-name-asian="NewBaskerville-Bold" style:font-name-complex="Tahoma"/>
    </style:style>
    <style:style style:name="T38" style:family="text">
      <style:text-properties fo:color="#000000" fo:language="cs" fo:country="CZ" officeooo:rsid="001b0484" style:font-name-asian="NewBaskerville-Bold" style:font-name-complex="Times New Roman2"/>
    </style:style>
    <style:style style:name="T39" style:family="text">
      <style:text-properties fo:color="#000000" fo:language="cs" fo:country="CZ" officeooo:rsid="0027b019" style:font-name-asian="NewBaskerville-Bold" style:font-name-complex="Times New Roman2"/>
    </style:style>
    <style:style style:name="T40" style:family="text">
      <style:text-properties fo:color="#000000" fo:language="cs" fo:country="CZ" officeooo:rsid="002b4bfa" style:font-name-asian="NewBaskerville-Bold" style:font-name-complex="Times New Roman2"/>
    </style:style>
    <style:style style:name="T41" style:family="text">
      <style:text-properties fo:color="#000000" fo:language="cs" fo:country="CZ" officeooo:rsid="002d16a5" style:font-name-asian="NewBaskerville-Bold" style:font-name-complex="Times New Roman2"/>
    </style:style>
    <style:style style:name="T42" style:family="text">
      <style:text-properties fo:color="#000000" fo:language="cs" fo:country="CZ" fo:font-style="italic" officeooo:rsid="001b0484" style:font-name-asian="NewBaskerville-Bold" style:font-style-asian="italic" style:font-name-complex="Times New Roman2" style:font-style-complex="italic"/>
    </style:style>
    <style:style style:name="T43" style:family="text">
      <style:text-properties fo:color="#000000" fo:language="cs" fo:country="CZ" fo:font-style="italic" officeooo:rsid="0027b019" style:font-name-asian="NewBaskerville-Bold" style:font-style-asian="italic" style:font-name-complex="Times New Roman2" style:font-style-complex="italic"/>
    </style:style>
    <style:style style:name="T44" style:family="text">
      <style:text-properties fo:color="#000000" fo:language="cs" fo:country="CZ" fo:font-style="italic" officeooo:rsid="0012abea" style:font-name-asian="NewBaskerville-Bold" style:font-style-asian="italic" style:font-name-complex="Times New Roman2" style:font-style-complex="italic"/>
    </style:style>
    <style:style style:name="T45" style:family="text">
      <style:text-properties fo:color="#000000" fo:language="cs" fo:country="CZ" fo:font-style="italic" officeooo:rsid="002b4bfa" style:font-name-asian="NewBaskerville-Bold" style:font-style-asian="italic" style:font-name-complex="Times New Roman2" style:font-style-complex="italic"/>
    </style:style>
    <style:style style:name="T46" style:family="text">
      <style:text-properties fo:color="#000000" fo:language="cs" fo:country="CZ" fo:font-style="italic" officeooo:rsid="00242429" style:font-name-asian="NewBaskerville-Bold" style:font-style-asian="italic" style:font-name-complex="Tahoma" style:font-style-complex="italic"/>
    </style:style>
    <style:style style:name="T47" style:family="text">
      <style:text-properties fo:color="#000000" fo:language="cs" fo:country="CZ" fo:font-style="italic" officeooo:rsid="00251644" style:font-name-asian="NewBaskerville-Bold" style:font-style-asian="italic" style:font-name-complex="Tahoma" style:font-style-complex="italic"/>
    </style:style>
    <style:style style:name="T48" style:family="text">
      <style:text-properties fo:color="#000000" fo:language="cs" fo:country="CZ" fo:font-style="italic" officeooo:rsid="00262314" style:font-name-asian="NewBaskerville-Bold" style:font-style-asian="italic" style:font-name-complex="Tahoma" style:font-style-complex="italic"/>
    </style:style>
    <style:style style:name="T49" style:family="text">
      <style:text-properties fo:color="#000000" fo:language="cs" fo:country="CZ" fo:font-style="italic" officeooo:rsid="002a2732" style:font-name-asian="NewBaskerville-Bold" style:font-style-asian="italic" style:font-name-complex="Tahoma" style:font-style-complex="italic"/>
    </style:style>
    <style:style style:name="T50" style:family="text">
      <style:text-properties fo:color="#000000" fo:language="cs" fo:country="CZ" fo:font-style="italic" officeooo:rsid="002a8fdc" style:font-name-asian="NewBaskerville-Bold" style:font-style-asian="italic" style:font-name-complex="Tahoma" style:font-style-complex="italic"/>
    </style:style>
    <style:style style:name="T51" style:family="text">
      <style:text-properties fo:color="#000000" fo:language="cs" fo:country="CZ" fo:font-style="italic" officeooo:rsid="002e5dd5" style:font-name-asian="NewBaskerville-Bold" style:font-style-asian="italic" style:font-name-complex="Tahoma" style:font-style-complex="italic"/>
    </style:style>
    <style:style style:name="T52" style:family="text">
      <style:text-properties fo:color="#000000" fo:language="cs" fo:country="CZ" fo:font-style="italic" officeooo:rsid="00242429" style:font-name-asian="NewBaskerville-Bold" style:font-style-asian="italic" style:font-name-complex="Tahoma"/>
    </style:style>
    <style:style style:name="T53" style:family="text">
      <style:text-properties fo:color="#000000" fo:language="cs" fo:country="CZ" fo:font-style="italic" officeooo:rsid="0027b019" style:font-name-asian="Times New Roman1" style:font-style-asian="italic" style:font-name-complex="Times New Roman1" style:font-style-complex="italic"/>
    </style:style>
    <style:style style:name="T54" style:family="text">
      <style:text-properties fo:color="#000000" fo:language="cs" fo:country="CZ" fo:font-style="italic" style:text-underline-style="none" officeooo:rsid="001b0484" style:font-name-asian="NewBaskerville-Bold" style:font-style-asian="italic" style:font-name-complex="Times New Roman2" style:font-style-complex="italic"/>
    </style:style>
    <style:style style:name="T55" style:family="text">
      <style:text-properties fo:color="#000000" fo:language="cs" fo:country="CZ" fo:font-style="normal" style:font-name-asian="NewBaskerville-Bold" style:font-style-asian="normal" style:font-name-complex="Tahoma" style:font-style-complex="normal"/>
    </style:style>
    <style:style style:name="T56" style:family="text">
      <style:text-properties fo:color="#000000" fo:language="cs" fo:country="CZ" fo:font-style="normal" officeooo:rsid="0027b019" style:font-name-asian="NewBaskerville-Bold" style:font-style-asian="normal" style:font-name-complex="Tahoma" style:font-style-complex="normal"/>
    </style:style>
    <style:style style:name="T57" style:family="text">
      <style:text-properties fo:color="#000000" fo:language="cs" fo:country="CZ" fo:font-style="normal" officeooo:rsid="00262314" style:font-name-asian="NewBaskerville-Bold" style:font-style-asian="normal" style:font-name-complex="Tahoma" style:font-style-complex="normal"/>
    </style:style>
    <style:style style:name="T58" style:family="text">
      <style:text-properties fo:color="#000000" fo:language="cs" fo:country="CZ" fo:font-style="normal" officeooo:rsid="0028347f" style:font-name-asian="NewBaskerville-Bold" style:font-style-asian="normal" style:font-name-complex="Tahoma" style:font-style-complex="normal"/>
    </style:style>
    <style:style style:name="T59" style:family="text">
      <style:text-properties fo:color="#000000" fo:language="cs" fo:country="CZ" fo:font-style="normal" officeooo:rsid="002a2732" style:font-name-asian="NewBaskerville-Bold" style:font-style-asian="normal" style:font-name-complex="Tahoma" style:font-style-complex="normal"/>
    </style:style>
    <style:style style:name="T60" style:family="text">
      <style:text-properties fo:color="#000000" fo:language="cs" fo:country="CZ" fo:font-style="normal" officeooo:rsid="002a8fdc" style:font-name-asian="NewBaskerville-Bold" style:font-style-asian="normal" style:font-name-complex="Tahoma" style:font-style-complex="normal"/>
    </style:style>
    <style:style style:name="T61" style:family="text">
      <style:text-properties fo:color="#000000" fo:language="cs" fo:country="CZ" fo:font-style="normal" officeooo:rsid="002b0ed4" style:font-name-asian="NewBaskerville-Bold" style:font-style-asian="normal" style:font-name-complex="Tahoma" style:font-style-complex="normal"/>
    </style:style>
    <style:style style:name="T62" style:family="text">
      <style:text-properties fo:color="#000000" fo:language="cs" fo:country="CZ" fo:font-style="normal" officeooo:rsid="002b4bfa" style:font-name-asian="NewBaskerville-Bold" style:font-style-asian="normal" style:font-name-complex="Tahoma" style:font-style-complex="normal"/>
    </style:style>
    <style:style style:name="T63" style:family="text">
      <style:text-properties fo:color="#000000" fo:language="cs" fo:country="CZ" fo:font-style="normal" officeooo:rsid="002d16a5" style:font-name-asian="NewBaskerville-Bold" style:font-style-asian="normal" style:font-name-complex="Tahoma" style:font-style-complex="normal"/>
    </style:style>
    <style:style style:name="T64" style:family="text">
      <style:text-properties fo:color="#000000" fo:language="cs" fo:country="CZ" fo:font-style="normal" officeooo:rsid="002e5dd5" style:font-name-asian="NewBaskerville-Bold" style:font-style-asian="normal" style:font-name-complex="Tahoma" style:font-style-complex="normal"/>
    </style:style>
    <style:style style:name="T65" style:family="text">
      <style:text-properties fo:color="#000000" fo:language="cs" fo:country="CZ" fo:font-style="normal" officeooo:rsid="00309678" style:font-name-asian="NewBaskerville-Bold" style:font-style-asian="normal" style:font-name-complex="Tahoma" style:font-style-complex="normal"/>
    </style:style>
    <style:style style:name="T66" style:family="text">
      <style:text-properties fo:color="#000000" officeooo:rsid="001b0484"/>
    </style:style>
    <style:style style:name="T67" style:family="text">
      <style:text-properties fo:color="#000000" officeooo:rsid="001c848c"/>
    </style:style>
    <style:style style:name="T68" style:family="text">
      <style:text-properties fo:color="#000000" officeooo:rsid="001e4b45"/>
    </style:style>
    <style:style style:name="T69" style:family="text">
      <style:text-properties fo:color="#000000" officeooo:rsid="001fed73"/>
    </style:style>
    <style:style style:name="T70" style:family="text">
      <style:text-properties fo:color="#000000" officeooo:rsid="00238d8d"/>
    </style:style>
    <style:style style:name="T71" style:family="text">
      <style:text-properties fo:color="#000000" officeooo:rsid="001ac7f9" style:font-name-asian="NewBaskerville-Bold" style:font-name-complex="NewBaskerville-Bold"/>
    </style:style>
    <style:style style:name="T72" style:family="text">
      <style:text-properties fo:color="#000000" officeooo:rsid="0016fec1" style:font-name-asian="NewBaskerville-Bold" style:font-name-complex="NewBaskerville-Bold"/>
    </style:style>
    <style:style style:name="T73" style:family="text">
      <style:text-properties fo:color="#000000" officeooo:rsid="000fcae0" style:font-name-asian="NewBaskerville-Bold" style:font-name-complex="NewBaskerville-Bold"/>
    </style:style>
    <style:style style:name="T74" style:family="text">
      <style:text-properties fo:color="#000000" officeooo:rsid="001c848c" style:font-name-asian="NewBaskerville-Bold" style:font-name-complex="NewBaskerville-Bold"/>
    </style:style>
    <style:style style:name="T75" style:family="text">
      <style:text-properties fo:color="#000000" officeooo:rsid="0016d0f8" style:font-name-asian="NewBaskerville-Bold" style:font-name-complex="NewBaskerville-Bold"/>
    </style:style>
    <style:style style:name="T76" style:family="text">
      <style:text-properties fo:color="#000000" officeooo:rsid="00205350" style:font-name-asian="NewBaskerville-Bold" style:font-name-complex="NewBaskerville-Bold"/>
    </style:style>
    <style:style style:name="T77" style:family="text">
      <style:text-properties fo:color="#000000" officeooo:rsid="0014403c" style:font-name-asian="NewBaskerville-Bold" style:font-name-complex="NewBaskerville-Bold"/>
    </style:style>
    <style:style style:name="T78" style:family="text">
      <style:text-properties fo:color="#000000" officeooo:rsid="00169fbf" style:font-name-asian="NewBaskerville-Bold" style:font-name-complex="NewBaskerville-Bold"/>
    </style:style>
    <style:style style:name="T79" style:family="text">
      <style:text-properties fo:color="#000000" officeooo:rsid="0011b2a5" style:font-name-asian="NewBaskerville-Bold" style:font-name-complex="NewBaskerville-Bold"/>
    </style:style>
    <style:style style:name="T80" style:family="text">
      <style:text-properties fo:color="#000000" officeooo:rsid="001fed73" style:font-name-asian="NewBaskerville-Bold" style:font-name-complex="NewBaskerville-Bold"/>
    </style:style>
    <style:style style:name="T81" style:family="text">
      <style:text-properties fo:color="#000000" officeooo:rsid="0017cb83" style:font-name-asian="NewBaskerville-Bold" style:font-name-complex="NewBaskerville-Bold"/>
    </style:style>
    <style:style style:name="T82" style:family="text">
      <style:text-properties fo:color="#000000" officeooo:rsid="00238d8d" style:font-name-asian="NewBaskerville-Bold" style:font-name-complex="NewBaskerville-Bold"/>
    </style:style>
    <style:style style:name="T83" style:family="text">
      <style:text-properties fo:color="#000000" officeooo:rsid="001363b0" style:font-name-asian="NewBaskerville-Bold" style:font-name-complex="NewBaskerville-Bold"/>
    </style:style>
    <style:style style:name="T84" style:family="text">
      <style:text-properties fo:color="#000000" officeooo:rsid="002b4bfa" style:font-name-asian="NewBaskerville-Bold" style:font-name-complex="NewBaskerville-Bold"/>
    </style:style>
    <style:style style:name="T85" style:family="text">
      <style:text-properties fo:color="#000000" officeooo:rsid="001d73d3" style:font-name-asian="NewBaskerville-Bold" style:font-name-complex="Tahoma"/>
    </style:style>
    <style:style style:name="T86" style:family="text">
      <style:text-properties fo:color="#000000" officeooo:rsid="0021f14a" style:font-name-asian="NewBaskerville-Bold" style:font-name-complex="Tahoma"/>
    </style:style>
    <style:style style:name="T87" style:family="text">
      <style:text-properties fo:color="#000000" officeooo:rsid="00238d8d" style:font-name-asian="NewBaskerville-Bold" style:font-name-complex="Tahoma"/>
    </style:style>
    <style:style style:name="T88" style:family="text">
      <style:text-properties fo:color="#000000" officeooo:rsid="00242429" style:font-name-asian="NewBaskerville-Bold" style:font-name-complex="Tahoma"/>
    </style:style>
    <style:style style:name="T89" style:family="text">
      <style:text-properties fo:color="#000000" officeooo:rsid="001fed73" style:font-name-asian="NewBaskerville-Bold" style:font-name-complex="Tahoma"/>
    </style:style>
    <style:style style:name="T90" style:family="text">
      <style:text-properties fo:color="#000000" officeooo:rsid="001b0484" style:font-name-asian="NewBaskerville-Bold" style:font-name-complex="Tahoma"/>
    </style:style>
    <style:style style:name="T91" style:family="text">
      <style:text-properties fo:color="#000000" officeooo:rsid="0017cb83" style:font-name-asian="NewBaskerville-Bold" style:font-name-complex="Tahoma"/>
    </style:style>
    <style:style style:name="T92" style:family="text">
      <style:text-properties fo:color="#000000" officeooo:rsid="002b4bfa" style:font-name-asian="NewBaskerville-Bold" style:font-name-complex="Tahoma"/>
    </style:style>
    <style:style style:name="T93" style:family="text">
      <style:text-properties fo:color="#000000" fo:font-style="normal" officeooo:rsid="0011b2a5" style:font-name-asian="NewBaskerville-Bold" style:font-style-asian="normal" style:font-name-complex="NewBaskerville-Bold" style:font-style-complex="normal"/>
    </style:style>
    <style:style style:name="T94" style:family="text">
      <style:text-properties fo:color="#000000" fo:font-style="normal" officeooo:rsid="0016d0f8" style:font-name-asian="NewBaskerville-Bold" style:font-style-asian="normal" style:font-name-complex="NewBaskerville-Bold" style:font-style-complex="normal"/>
    </style:style>
    <style:style style:name="T95" style:family="text">
      <style:text-properties fo:color="#000000" fo:font-style="normal" officeooo:rsid="000fcae0" style:font-name-asian="NewBaskerville-Bold" style:font-style-asian="normal" style:font-name-complex="NewBaskerville-Bold" style:font-style-complex="normal"/>
    </style:style>
    <style:style style:name="T96" style:family="text">
      <style:text-properties fo:color="#000000" fo:font-style="normal" officeooo:rsid="001fed73" style:font-name-asian="NewBaskerville-Bold" style:font-style-asian="normal" style:font-name-complex="NewBaskerville-Bold" style:font-style-complex="normal"/>
    </style:style>
    <style:style style:name="T97" style:family="text">
      <style:text-properties fo:color="#000000" fo:font-style="normal" officeooo:rsid="00238d8d" style:font-name-asian="NewBaskerville-Bold" style:font-style-asian="normal" style:font-name-complex="NewBaskerville-Bold" style:font-style-complex="normal"/>
    </style:style>
    <style:style style:name="T98" style:family="text">
      <style:text-properties officeooo:rsid="000fcae0"/>
    </style:style>
    <style:style style:name="T99" style:family="text">
      <style:text-properties fo:language="cs" fo:country="CZ" officeooo:rsid="00242429"/>
    </style:style>
    <style:style style:name="T100" style:family="text">
      <style:text-properties fo:language="cs" fo:country="CZ" officeooo:rsid="00251644"/>
    </style:style>
    <style:style style:name="T101" style:family="text">
      <style:text-properties fo:language="cs" fo:country="CZ" officeooo:rsid="002a2732"/>
    </style:style>
    <style:style style:name="T102" style:family="text">
      <style:text-properties officeooo:rsid="001ac7f9"/>
    </style:style>
    <style:style style:name="T103" style:family="text">
      <style:text-properties officeooo:rsid="001b0484"/>
    </style:style>
    <style:style style:name="T104" style:family="text">
      <style:text-properties officeooo:rsid="001d73d3"/>
    </style:style>
    <style:style style:name="T105" style:family="text">
      <style:text-properties officeooo:rsid="002b4bfa"/>
    </style:style>
    <style:style style:name="T106" style:family="text">
      <style:text-properties fo:font-style="normal" officeooo:rsid="002e5dd5" style:font-style-asian="normal" style:font-style-complex="normal"/>
    </style:style>
    <style:style style:name="T107" style:family="text">
      <style:text-properties fo:font-style="italic" officeooo:rsid="002e5dd5" style:font-style-asian="italic" style:font-style-complex="italic"/>
    </style:style>
    <style:style style:name="T108" style:family="text">
      <style:text-properties officeooo:rsid="002e5d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rno mezi Robertem Musilem <text:span text:style-name="T101">a </text:span>Karlem Hansem Stroblem</text:p>
      <text:p text:style-name="P7"/>
      <text:p text:style-name="P7"><text:span text:style-name="T104">České </text:span>Brno <text:span text:style-name="T102">má Milana Kunderu, německé Brno Kunderova oblíbeného romanopisce Roberta </text:span>Musila. <text:span text:style-name="T103">Musilova </text:span>literární socializace probíhala <text:span text:style-name="T98">v letech 1898-1902 </text:span><text:span text:style-name="T101">totiž </text:span>právě <text:span text:style-name="T100">zde</text:span><text:span text:style-name="T98">. L</text:span><text:span text:style-name="T1">ogikům a matematikům </text:span><text:span text:style-name="T68">se </text:span><text:span text:style-name="T1">při </text:span><text:span text:style-name="T69">zmínce o </text:span><text:span text:style-name="T1">Brn</text:span><text:span text:style-name="T69">ě </text:span><text:span text:style-name="T1">vybaví </text:span><text:span text:style-name="T69">jméno </text:span><text:span text:style-name="T1">Kurt</text:span><text:span text:style-name="T69">a</text:span><text:span text:style-name="T1"> </text:span><text:span text:style-name="T2">Gödel</text:span><text:span text:style-name="T69">a</text:span><text:span text:style-name="T1">, znalci německé literatury </text:span><text:span text:style-name="T68">v souvislosti s Brn</text:span><text:span text:style-name="T70">e</text:span><text:span text:style-name="T68">m </text:span><text:span text:style-name="T2">pomysl</text:span><text:span text:style-name="T1">í na Musila. </text:span><text:span text:style-name="T9">Někteří badatelé dokonce tvrdí, že Musil ve svém díle </text:span><text:span text:style-name="T10">předjímá</text:span><text:span text:style-name="T9"> </text:span><text:span text:style-name="T3">Gödelovu </text:span><text:span text:style-name="T9">větu</text:span><text:span text:style-name="T3"> o </text:span><text:span text:style-name="T9">neúplnosti, </text:span><text:span text:style-name="T68">ale to by bylo složité dokazování</text:span><text:span text:style-name="T9">.</text:span><text:span text:style-name="T3"> </text:span></text:p>
      <text:p text:style-name="P7"><text:span text:style-name="T4">V</text:span><text:span text:style-name="T66"> době </text:span><text:span text:style-name="T24">p</text:span><text:span text:style-name="T25">ro</text:span><text:span text:style-name="T24">měny</text:span><text:span text:style-name="T66"> barbarského absolventa </text:span><text:span text:style-name="T68">hranické </text:span><text:span text:style-name="T66">kadetky v sečtělého obdivovatele </text:span><text:span text:style-name="T67">Ralpha Waldo Emmersona a Maurice Maeterlincka si psal </text:span><text:span text:style-name="T68">Musil </text:span><text:span text:style-name="T71">od roku 1898</text:span><text:span text:style-name="T72"> </text:span><text:span text:style-name="T73">deník. </text:span><text:span text:style-name="T74">Tento </text:span><text:span text:style-name="T73">černý sešit </text:span><text:span text:style-name="T74">obsahuje </text:span><text:span text:style-name="T73">kromě výpisků z děl Friedricha Nietzsche </text:span><text:span text:style-name="T12">Listy z nočních deníků <text:s/>monsieur le vivisecteur. </text:span><text:span text:style-name="T75">Musil </text:span><text:span text:style-name="T76">v nich </text:span><text:span text:style-name="T75">vidí svůj život jako </text:span><text:span text:style-name="T13">dobrodružství a bloudění člověka počátku 20. století oddávajícího se vivisekci svého nitra. </text:span><text:span text:style-name="T77">Walter Fanta </text:span><text:span text:style-name="T74">tento </text:span><text:span text:style-name="T72">deník</text:span><text:span text:style-name="T77"> považuje za počátek </text:span><text:span text:style-name="T5">Musilovy </text:span><text:span text:style-name="T77">koncepce esejistického románu, </text:span><text:span text:style-name="T78">a t</text:span><text:span text:style-name="T84">u</text:span><text:span text:style-name="T78">d</text:span><text:span text:style-name="T84">íž</text:span><text:span text:style-name="T78"> i</text:span><text:span text:style-name="T77"> </text:span><text:span text:style-name="T76">Musilova </text:span><text:span text:style-name="T78">nedokončeného</text:span><text:span text:style-name="T5"> </text:span><text:span text:style-name="T77">románu </text:span><text:span text:style-name="T14">Muž bez vlastností</text:span><text:span text:style-name="T77">. </text:span><text:span text:style-name="T73">První Musilův knižní projekt </text:span><text:span text:style-name="T79">altenbergovských krátkých próz </text:span><text:span text:style-name="T12">Parafráze, </text:span><text:span text:style-name="T93">vzniklý v Brně, </text:span><text:span text:style-name="T73">nenašel nakladatele a je dnes nezvěstný. </text:span><text:span text:style-name="T26">P</text:span><text:span text:style-name="T75">atřila </text:span><text:span text:style-name="T76">k němu </text:span><text:span text:style-name="T75">povídka </text:span><text:span text:style-name="T13">Varieté</text:span><text:span text:style-name="T94"> z roku 1900. </text:span><text:span text:style-name="T95">Musil </text:span><text:span text:style-name="T96">ji</text:span><text:span text:style-name="T95"> poprvé četl </text:span><text:span text:style-name="T94">na večeru Brněnského německého akademického čtenářského spolku 29. 3. 1900 </text:span><text:span text:style-name="T96">v Umělecko-průmyslovém muzeu. Následně </text:span><text:span text:style-name="T95">vyšl</text:span><text:span text:style-name="T94">a</text:span><text:span text:style-name="T95"> v </text:span><text:span text:style-name="T97">Neue </text:span><text:span text:style-name="T6">Brünner</text:span><text:span text:style-name="T95"> </text:span><text:span text:style-name="T6">Zeitung</text:span><text:span text:style-name="T73">. </text:span></text:p>
      <text:p text:style-name="P7"><text:span text:style-name="T79">Jako jednoroční dobrovolník poznal </text:span><text:span text:style-name="T80">Musil </text:span><text:span text:style-name="T71">v roce 1901 </text:span><text:span text:style-name="T81">svou brněnskou milenku Hermu Dietz, která </text:span><text:span text:style-name="T27">s ním pak odjela</text:span><text:span text:style-name="T81"> i </text:span><text:span text:style-name="T74">na volontariát </text:span><text:span text:style-name="T80">na techniku </text:span><text:span text:style-name="T74">do</text:span><text:span text:style-name="T81"> Stuttagrtu a </text:span><text:span text:style-name="T74">na studia </text:span><text:span text:style-name="T80">psychlogie </text:span><text:span text:style-name="T74">na b</text:span><text:span text:style-name="T81">erlín</text:span><text:span text:style-name="T74">ské univerzitě</text:span><text:span text:style-name="T81">. Dnes se o ní jen dohadujeme, jaká </text:span><text:span text:style-name="T76">že to </text:span><text:span text:style-name="T82">b</text:span><text:span text:style-name="T81">yla známost. </text:span><text:span text:style-name="T82">T</text:span><text:span text:style-name="T84">ent</text:span><text:span text:style-name="T81">o sociálně i intelektuálně nerovn</text:span><text:span text:style-name="T84">ý</text:span><text:span text:style-name="T81"> </text:span><text:span text:style-name="T84">vztah </text:span><text:span text:style-name="T81">dal vzniknout </text:span><text:span text:style-name="T80">slavné </text:span><text:span text:style-name="T81">postavě Tonky ze </text:span><text:span text:style-name="T82">sbírky povídek</text:span><text:span text:style-name="T81"> </text:span><text:span text:style-name="T15">Tři ženy</text:span><text:span text:style-name="T81">.</text:span><text:span text:style-name="T79"> </text:span><text:span text:style-name="T81">V</text:span><text:span text:style-name="T79">Jezuitských kasárnách, </text:span><text:span text:style-name="T82">zbořených během brněnské asanace,</text:span><text:span text:style-name="T79"> </text:span><text:span text:style-name="T81">poznal </text:span><text:span text:style-name="T71">Musil </text:span><text:span text:style-name="T83">předobraz </text:span><text:span text:style-name="T81">postav</text:span><text:span text:style-name="T84">y</text:span><text:span text:style-name="T81"> generála Stumma von Bordwehr z </text:span><text:span text:style-name="T15">Muže bez vlastností</text:span><text:span text:style-name="T81">. </text:span><text:span text:style-name="T82">Už tyto dvě postavy dokládají význam brněnských Musilových zkušeností. </text:span></text:p>
      <text:p text:style-name="P7"><text:span text:style-name="T85">Hans Sepp </text:span><text:span text:style-name="T33">z </text:span><text:span text:style-name="T49">Muže bez vlastností </text:span><text:span text:style-name="T62">politickou orientací i svou drzou přímočarostí</text:span><text:span text:style-name="T85"> připomíná Musilova řemeslně zdatného </text:span><text:span text:style-name="T86">brněnského </text:span><text:span text:style-name="T85">rivala </text:span><text:span text:style-name="T29">Karla Hanse </text:span><text:span text:style-name="T85">Strobla. </text:span><text:span text:style-name="T87">Nejvíc asi </text:span><text:span text:style-name="T88">v 102. kapitole</text:span><text:span text:style-name="T87">, kdy </text:span><text:span text:style-name="T86">protihabsbursky smýšlející </text:span><text:span text:style-name="T85">Hans Sepp v domě bankéře </text:span><text:span text:style-name="T89">Fischela</text:span><text:span text:style-name="T85">, židovského <text:s/></text:span><text:span text:style-name="T87">otce své partnerky</text:span><text:span text:style-name="T85">, osočí Ulricha: </text:span><text:span text:style-name="T21">Věříte v měš</text:span><text:span text:style-name="T19">ť</text:span><text:span text:style-name="T21">ácký pokrok zrovna tak jako ředitel </text:span><text:span text:style-name="T22">Fischel, </text:span><text:span text:style-name="T21">jen to vyjadřujete co možná nejkomplikovaněji a perverzně, aby se Vám na to nepřišlo</text:span><text:span text:style-name="T89">. </text:span><text:span text:style-name="T87">T</text:span><text:span text:style-name="T89">omu, kdo zná Stroblov</text:span><text:span text:style-name="T35">y vzpomínky na Brno</text:span><text:span text:style-name="T36"> </text:span><text:span text:style-name="T19">Štastná léta tovaryšská </text:span><text:span text:style-name="T49">(</text:span><text:span text:style-name="T7">Glückhafte</text:span><text:span text:style-name="T49"> Wanderschaft</text:span><text:span text:style-name="T7">)</text:span><text:span text:style-name="T89">, </text:span><text:span text:style-name="T87">připomene </text:span><text:span text:style-name="T35">mu </text:span><text:span text:style-name="T89">pasáž o Robertu Musilovi. </text:span>Pro Musila, který se novelami a především nikdy nedokončeným románem trápil celá léta, měl <text:span text:style-name="T99">psavec </text:span>Strobl, který po Anschlussu stanul v čele vídeňské <text:span text:style-name="T105">Říšské literární komory (</text:span>Reichssschrifttumskammer<text:span text:style-name="T105">)</text:span>, jen slova pohrdání:</text:p>
      <text:p text:style-name="P7"/>
      <text:p text:style-name="P7"><text:span text:style-name="T16">Robert Musil </text:span><text:span text:style-name="T23">–</text:span><text:span text:style-name="T16"> nevím, zda už tehdy [krátce po roce 1900] vystoupil s románem, ve kterém vylíčil své zážitky z kadetky. Byla to asi <text:s/>kniha dost neutěšená, a směr, kam se později vyvinul, byl čím dál neutěšenější. Co tvořil, byla vyloženě asfaltová literatura </text:span><text:span text:style-name="T23">–</text:span><text:span text:style-name="T16"> pokud je možné tento pozdější pojem převzít už pro toto období. <text:s/>Říkalo se o sociologii, že je umění říkat věci, kterým každý rozumí a nikoho nezajímají, takovým způsobem, aby jim nikdo nerozuměl a každého zajímaly. Tohoto návodu se držel rovněž Robert Musil, vynasnažil se, aby to zbytečné a nepotřebné a pro život nedůležité prohloubil nesmírným dušezpytem. Poblíž Brna tenkrát existovala nebo možná ještě dnes existuje továrna Thonet, která vyráběla nábytek z ohýbaného dřeva a každou přímku co možná nejvíce zakroutila. Musil postavil své dílo očividně na principu, který si vyhlédli i výrobci nábytku Thonet: </text:span><text:span text:style-name="T23">‚</text:span><text:span text:style-name="T16">proč rovně, když to jde i </text:span><text:span text:style-name="T17">o</text:span><text:span text:style-name="T16">hnout!</text:span><text:span text:style-name="T23">‘</text:span><text:span text:style-name="T16"> <text:s/>A tak to po několika pokusech dotáhl na román, který měl zhruba 1000 stran, jmenoval se </text:span><text:span text:style-name="T23">‚</text:span><text:span text:style-name="T16">Muž bez vlastností</text:span><text:span text:style-name="T23">‘</text:span><text:span text:style-name="T16"> a svými vychytralostmi si nezadal s Talmudem.</text:span></text:p>
      <text:p text:style-name="P8"><text:span text:style-name="T87">Hans Sepp </text:span><text:span text:style-name="T88">z </text:span><text:span text:style-name="T18">Muže bez vlastností</text:span><text:span text:style-name="T88"> </text:span><text:span text:style-name="T87">vidí v</text:span><text:span text:style-name="T90"> turner</text:span><text:span text:style-name="T87">ech</text:span><text:span text:style-name="T90"> a kartel</text:span><text:span text:style-name="T87">u</text:span><text:span text:style-name="T90"> ozbrojených buršáků jedin</text:span><text:span text:style-name="T29">ou</text:span><text:span text:style-name="T90"> účinn</text:span><text:span text:style-name="T29">ou</text:span><text:span text:style-name="T90"> obran</text:span><text:span text:style-name="T29">u</text:span><text:span text:style-name="T90"> proti poslovanštění Rakouska</text:span><text:span text:style-name="T91">. </text:span><text:span text:style-name="T87">Podobně se angažoval </text:span><text:span text:style-name="T90">od roku 1901 v Brně <text:s/>Karl Hans Strobl, </text:span><text:span text:style-name="T92">autor brněnských románů </text:span><text:span text:style-name="T20">Nebezpečné paparsky</text:span><text:span text:style-name="T92"> nebo </text:span><text:span text:style-name="T20">Atentátník</text:span></text:p>
      <text:p text:style-name="P12"><text:span text:style-name="T38">V</text:span><text:span text:style-name="T42"> Muži bez vlastností</text:span><text:span text:style-name="T38"> existuje dvojice Melanie Drangsal a Friedel Feuermaul, identifikovatelní jako Alma Mahlerová <text:s/>a Werfel. K Feuermaulovi plánoval Musil v roce 1928 jako kontrastní postavu básníka Biermaula. Ve Vídni i v Brně se vědělo, že za války Strobla </text:span><text:span text:style-name="T40">karikoval</text:span><text:span text:style-name="T38"> Karl Kraus v časopise </text:span><text:span text:style-name="T42">Fackel</text:span><text:span text:style-name="T38"> v glose </text:span><text:span text:style-name="T8">Metafyzika </text:span><text:span text:style-name="T45">potících</text:span><text:span text:style-name="T8"> se nohou </text:span><text:span text:style-name="T38">jako jednoho </text:span><text:span text:style-name="T42">z těch pánů literatury, </text:span><text:soft-page-break/><text:span text:style-name="T42">podobajících se králi Gambrinovi. </text:span><text:span text:style-name="T38">Ale postava Biermaula nedospěla dál než k prvnímu letmému náčrtu, protože jeho zobecnitelnost podle Musila nedosahovala úrovně zbytku románu. </text:span><text:span text:style-name="T39">Postavě </text:span><text:span text:style-name="T41">Musil</text:span><text:span text:style-name="T39"> propůjčil vlastní zážitky z doby před odchodem na kadetku.</text:span></text:p>
      <text:p text:style-name="P3"/>
      <text:p text:style-name="P9"><text:span text:style-name="T42">Biermaul poznal ještě v dobách, kdy byl studentem, dva druhy bitek na cestách ze školy domů: buď to byly bitky studentů reálky s gymnazisty, v nichž vítězila tu jedna, tu druhá strana, nebo rvačky s českými uličníky, které vždy končily ústupem vyšší vzdělanosti, který vyšší inteligence halila <text:s/>do výrazu </text:span><text:span text:style-name="T53">‚</text:span><text:span text:style-name="T54">spořádaný </text:span><text:span text:style-name="T42">ústup</text:span><text:span text:style-name="T53">‛</text:span><text:span text:style-name="T42">, což neznělo tak zahanbujícně. Sotva měl ta léta za sebou, byly boje mezi reálkou a gymnáziem zapomenuty, ty druhé ale ustrnuly v představu, že Čech má v sobě něco z lůzy a že Němci náleží úloha toho, kdo vládne z moci vyšší kultury </text:span><text:span text:style-name="T38">[…]</text:span><text:span text:style-name="T42"> Tato představa prozatím nemá nic společného s plavými vlasy nebo </text:span><text:span text:style-name="T43">u</text:span><text:span text:style-name="T42">šlechtil</text:span><text:span text:style-name="T43">ý</text:span><text:span text:style-name="T42">ma modrýma očima, i když to další se později také přidruží; prozatím je to jen zjištění, že existuje spousta českých kluků, kteří jsou bosí a otrhaní, jsou neurvalejší, než by rádi byli němečtí chl</text:span><text:span text:style-name="T44">a</text:span><text:span text:style-name="T42">pci, a výborně hází kamením. Také služky jsou většinou Češky nebo Bémačky, jak se jim říká ... <text:s/></text:span></text:p>
      <text:p text:style-name="P7"/>
      <text:p text:style-name="P11"><text:span text:style-name="T35">V</text:span><text:span text:style-name="T34">ztah </text:span><text:span text:style-name="T35">Musila a Strobla </text:span><text:span text:style-name="T34">však nebyl ve dvacátých letech tak vyhrocený, </text:span><text:span text:style-name="T35">jak napovídají Stroblovy vzpomínky</text:span><text:span text:style-name="T34">. Strobl pochválil </text:span><text:span text:style-name="T50">Tři ženy</text:span><text:span text:style-name="T60"> a společně vystupovali </text:span><text:span text:style-name="T61">v roce 1927 např. proti nízkým rozhlasovým honorářům </text:span><text:span text:style-name="T63">nebo v boji pro klerikálnímu Zákonu chránícímu mládež před nemravným brakem</text:span><text:span text:style-name="T61">. </text:span></text:p>
      <text:p text:style-name="P5"/>
      <text:p text:style-name="P11"><text:span text:style-name="T35">Strobl opustil Brno na konci roku 1913, Musil se po berlínském doktorátu do Brna nevrátil, s </text:span><text:span text:style-name="T37">židovskou </text:span><text:span text:style-name="T35">ma</text:span><text:span text:style-name="T37">n</text:span><text:span text:style-name="T35">želkou </text:span><text:span text:style-name="T37">a její osmiletou dcerou</text:span><text:span text:style-name="T35"> se po </text:span><text:span text:style-name="T37">komplikovanému </text:span><text:span text:style-name="T35">rozvodu usadili ve Vídni. </text:span><text:span text:style-name="T29">K </text:span><text:span text:style-name="T30">Brnu </text:span><text:span text:style-name="T29">měl </text:span><text:span text:style-name="T31">Musil </text:span><text:span text:style-name="T35">ostatně </text:span><text:span text:style-name="T29">dosti rozpolcený vztah. Možná podobně jako Ulrich, hrdina románu </text:span><text:span text:style-name="T46">Muž bez vlastností</text:span><text:span text:style-name="T29">, který ve </text:span><text:span text:style-name="T31">fragment</text:span><text:span text:style-name="T30">u</text:span><text:span text:style-name="T29"> kapitol</text:span><text:span text:style-name="T30">y</text:span><text:span text:style-name="T29"> </text:span><text:span text:style-name="T46">Národy</text:span><text:span text:style-name="T29"> uvažuje o brněnském okolí. Pociťuje zde důvěrný pocit domova, ale zároveň si uvědomuje svůj negativní vztah k němu. Tento rozpor vyjádří složeninou </text:span><text:span text:style-name="T52">heimatfeindlich–angeheimelt, </text:span><text:span text:style-name="T56">tedy </text:span><text:span text:style-name="T46">pln důvěrné náklon</text:span><text:span text:style-name="T47">n</text:span><text:span text:style-name="T46">osti k nepřátelské domov</text:span><text:span text:style-name="T51">ině</text:span><text:span text:style-name="T46">.</text:span><text:span text:style-name="T52"> </text:span><text:span text:style-name="T29"><text:s/></text:span><text:span text:style-name="T32">V románu </text:span><text:span text:style-name="T48">Muž bez vlastností </text:span><text:span text:style-name="T57">je Brno typické kakánské, rozuměj </text:span><text:span text:style-name="T56">rakouské </text:span><text:span text:style-name="T57">mě</text:span><text:span text:style-name="T58">s</text:span><text:span text:style-name="T57">to. Ulrich </text:span><text:span text:style-name="T56">sem </text:span><text:span text:style-name="T57">př</text:span><text:span text:style-name="T56">ijí</text:span><text:span text:style-name="T57">ždí </text:span><text:span text:style-name="T58">a uvědomuje si:</text:span></text:p>
      <text:p text:style-name="P13"><text:span text:style-name="T28">V jeho podstatě bylo </text:span><text:span text:style-name="T11">[…] </text:span><text:span text:style-name="T28">něco</text:span><text:span text:style-name="T11"> </text:span><text:span text:style-name="T28">bezdomovecky</text:span><text:span text:style-name="T11"> </text:span><text:span text:style-name="T28">koloniálního</text:span><text:span text:style-name="T11">. </text:span><text:span text:style-name="T28">Zvětralo tu nejstarší jádro německého měšťanstva , které se před staletími dostalo na slovanskou půdu, takže je už kromě několika kostelů a rodinných jmen sotva něco připomínalo </text:span><text:span text:style-name="T11">[…].</text:span></text:p>
      <text:p text:style-name="P6"/>
      <text:p text:style-name="P4"><text:span text:style-name="T108">Musilova kapitola </text:span><text:span text:style-name="T107">Národy </text:span><text:span text:style-name="T106">ze nepoužitých fragmentů vznikala při Musilově útěku z nacistického Berlína do Československa, v Karlových Varech a na Potštejně. Asi i proto v ní konflikt Čechů a Němců v městě B. není líčen protičesky, spíš s určitou nostalgií po kakánských poměrech. Musilův </text:span><text:span text:style-name="T107">Muž bez vlastní</text:span><text:span text:style-name="T106"> a </text:span><text:span text:style-name="T107">Pozůstalost za života </text:span><text:span text:style-name="T106">jsou od roku 1939 v Německu zakázány. </text:span>Ve švýcarském exilu vzpomín<text:span text:style-name="T108">á</text:span> Musil na svou rivalitu se Stroblem:</text:p>
      <text:p text:style-name="P1">Brno mého raného mládí, kde Strobl byl považován za největší literární příslib a já za výrobce Parafrází. I Německý akademický čtenářský spolek jako by jaksi předjímal historii […] Vytlačení taroků německým skatem. […] Tento čtenářsko-karetní spolek byl skutečným symbolem. Každý prožívá symboly své doby. Jenže se stávají srozumitelnými až později. Bylo třeba druhé světové války, aby <text:s/>čtenářský spolek a mé <text:s/>chování v něm došly pochopení.</text:p>
      <text:p text:style-name="P2"/>
      <text:p text:style-name="P10"><text:span text:style-name="T57">D</text:span><text:span text:style-name="T55">nes, 72 let od smrti Stroblovy a 76 let od smrti Musilovy, se na </text:span><text:span text:style-name="T59">řemeslně zdatného jihlavského rodáka</text:span><text:span text:style-name="T55"> vzpomíná už jen jako na autora pražských studentských románů a strašidelných povídek. </text:span><text:span text:style-name="T59">J</text:span><text:span text:style-name="T55">eho snahy o propagaci německé moderny jsou pozapomenuty, zatímco Musil, </text:span><text:span text:style-name="T59">který patří k moderně jako autor, nikoli jen její popularizátor,</text:span><text:span text:style-name="T55"> </text:span><text:span text:style-name="T64">se stal součástí </text:span><text:span text:style-name="T55">západní</text:span><text:span text:style-name="T64">ho</text:span><text:span text:style-name="T55"> literární</text:span><text:span text:style-name="T64">ho</text:span><text:span text:style-name="T55"> kánonu, jak jej po</text:span><text:span text:style-name="T65">p</text:span><text:span text:style-name="T55">sal Harold Bloom. </text:span><text:span text:style-name="T61">Musilem zmíněné</text:span><text:span text:style-name="T55"> </text:span><text:span text:style-name="T59">symbolické </text:span><text:span text:style-name="T55">vytlačení </text:span><text:span text:style-name="T59">rakouských </text:span><text:span text:style-name="T55">taroků německým skatem </text:span><text:span text:style-name="T59">po roce 1900</text:span><text:span text:style-name="T55">, likvidace židovských autorů </text:span><text:span text:style-name="T59">během holokaustu </text:span><text:span text:style-name="T55">a vyhnání těch německých nežidovských </text:span><text:span text:style-name="T61">v roce 1945 </text:span><text:span text:style-name="T59">vedlo </text:span><text:span text:style-name="T64">definitivnímu zániku </text:span><text:span text:style-name="T65">tripolis</text:span><text:span text:style-name="T64"> B. z </text:span><text:span text:style-name="T51">Muže bez vlastností, </text:span><text:span text:style-name="T64">ale i </text:span><text:span text:style-name="T59">k narušení naší </text:span><text:span text:style-name="T64">brněnské </text:span><text:span text:style-name="T59">historické paměti na doby </text:span><text:span text:style-name="T61">před rokem 1914</text:span><text:span text:style-name="T59">, kdy žil na Jaselské Musil a ve Vrchlického sadu </text:span><text:span text:style-name="T64">poblíž Lužánek </text:span><text:span text:style-name="T59">Strobl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ewBaskerville-Bold" svg:font-family="NewBaskerville-Bold, 'Times New Roman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itat" style:family="paragraph" style:parent-style-name="Standard">
      <style:paragraph-properties fo:margin-left="2cm" fo:margin-right="0cm" fo:margin-top="0.212cm" fo:margin-bottom="0cm" loext:contextual-spacing="false" fo:text-indent="0cm" style:auto-text-indent="false"/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20:24:49.448000000</meta:creation-date>
    <dc:date>2018-04-21T10:44:00.127000000</dc:date>
    <meta:editing-duration>PT35M29S</meta:editing-duration>
    <meta:editing-cycles>7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15" meta:word-count="1279" meta:character-count="8457" meta:non-whitespace-character-count="7174"/>
  </office:meta>
</office:document-meta>
</file>