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list-style-name="LFO1" style:family="paragraph">
      <style:paragraph-properties fo:margin-bottom="0in" fo:line-height="100%"/>
    </style:style>
    <style:style style:name="P3" style:parent-style-name="Normální" style:list-style-name="LFO1" style:family="paragraph">
      <style:paragraph-properties fo:margin-bottom="0in" fo:line-height="100%"/>
    </style:style>
    <style:style style:name="P4" style:parent-style-name="Normální" style:list-style-name="LFO1" style:family="paragraph">
      <style:paragraph-properties fo:margin-bottom="0in" fo:line-height="100%"/>
    </style:style>
    <style:style style:name="P5" style:parent-style-name="Normální" style:list-style-name="LFO1" style:family="paragraph">
      <style:paragraph-properties fo:margin-bottom="0in" fo:line-height="100%"/>
    </style:style>
    <style:style style:name="P6" style:parent-style-name="Normální" style:list-style-name="LFO1" style:family="paragraph">
      <style:paragraph-properties fo:margin-bottom="0in" fo:line-height="100%"/>
    </style:style>
    <style:style style:name="P7" style:parent-style-name="Normální" style:list-style-name="LFO1" style:family="paragraph">
      <style:paragraph-properties fo:margin-bottom="0in" fo:line-height="100%"/>
    </style:style>
    <style:style style:name="P8" style:parent-style-name="Normální" style:list-style-name="LFO1" style:family="paragraph">
      <style:paragraph-properties fo:margin-bottom="0in" fo:line-height="100%"/>
    </style:style>
    <style:style style:name="P9" style:parent-style-name="Normální" style:list-style-name="LFO1" style:family="paragraph">
      <style:paragraph-properties fo:margin-bottom="0in" fo:line-height="100%"/>
    </style:style>
    <style:style style:name="P10" style:parent-style-name="Normální" style:list-style-name="LFO1" style:family="paragraph">
      <style:paragraph-properties fo:margin-bottom="0in" fo:line-height="100%"/>
    </style:style>
    <style:style style:name="P11" style:parent-style-name="Normální" style:list-style-name="LFO1" style:family="paragraph">
      <style:paragraph-properties fo:margin-bottom="0in" fo:line-height="100%"/>
    </style:style>
    <style:style style:name="P12" style:parent-style-name="Normální" style:list-style-name="LFO1" style:family="paragraph">
      <style:paragraph-properties fo:margin-bottom="0in" fo:line-height="100%"/>
    </style:style>
    <style:style style:name="P13" style:parent-style-name="Normální" style:list-style-name="LFO1" style:family="paragraph">
      <style:paragraph-properties fo:margin-bottom="0in" fo:line-height="100%"/>
    </style:style>
    <style:style style:name="P14" style:parent-style-name="Normální" style:list-style-name="LFO1" style:family="paragraph">
      <style:paragraph-properties fo:margin-bottom="0in" fo:line-height="100%"/>
    </style:style>
    <style:style style:name="P15" style:parent-style-name="Normální" style:list-style-name="LFO1" style:family="paragraph">
      <style:paragraph-properties fo:margin-bottom="0in" fo:line-height="100%"/>
    </style:style>
    <style:style style:name="P16" style:parent-style-name="Normální" style:list-style-name="LFO1" style:family="paragraph">
      <style:paragraph-properties fo:margin-bottom="0in" fo:line-height="100%"/>
    </style:style>
    <style:style style:name="P17" style:parent-style-name="Normální" style:list-style-name="LFO1" style:family="paragraph">
      <style:paragraph-properties fo:margin-bottom="0in" fo:line-height="100%"/>
    </style:style>
    <style:style style:name="P18" style:parent-style-name="Normální" style:list-style-name="LFO1" style:family="paragraph">
      <style:paragraph-properties fo:margin-bottom="0in" fo:line-height="100%"/>
    </style:style>
    <style:style style:name="P19" style:parent-style-name="Normální" style:list-style-name="LFO1" style:family="paragraph">
      <style:paragraph-properties fo:margin-bottom="0in" fo:line-height="100%"/>
    </style:style>
    <style:style style:name="P20" style:parent-style-name="Normální" style:list-style-name="LFO1" style:family="paragraph">
      <style:paragraph-properties fo:margin-bottom="0in" fo:line-height="100%"/>
    </style:style>
    <style:style style:name="P21" style:parent-style-name="Normální" style:list-style-name="LFO1" style:family="paragraph">
      <style:paragraph-properties fo:margin-bottom="0in" fo:line-height="100%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4" style:parent-style-name="Normální" style:family="paragraph">
      <style:paragraph-properties fo:margin-left="0.25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list-style-name="LFO2" style:family="paragraph">
      <style:paragraph-properties fo:margin-bottom="0in" fo:line-height="100%"/>
    </style:style>
    <style:style style:name="P28" style:parent-style-name="Normální" style:list-style-name="LFO2" style:family="paragraph">
      <style:paragraph-properties fo:margin-bottom="0in" fo:line-height="100%"/>
    </style:style>
    <style:style style:name="P29" style:parent-style-name="Normální" style:list-style-name="LFO2" style:family="paragraph">
      <style:paragraph-properties fo:margin-bottom="0in" fo:line-height="100%"/>
    </style:style>
    <style:style style:name="P30" style:parent-style-name="Normální" style:list-style-name="LFO2" style:family="paragraph">
      <style:paragraph-properties fo:margin-bottom="0in" fo:line-height="100%"/>
    </style:style>
    <style:style style:name="P31" style:parent-style-name="Normální" style:list-style-name="LFO2" style:family="paragraph">
      <style:paragraph-properties fo:margin-bottom="0in" fo:line-height="100%"/>
    </style:style>
    <style:style style:name="P32" style:parent-style-name="Normální" style:list-style-name="LFO2" style:family="paragraph">
      <style:paragraph-properties fo:margin-bottom="0in" fo:line-height="100%"/>
    </style:style>
    <style:style style:name="P33" style:parent-style-name="Normální" style:list-style-name="LFO2" style:family="paragraph">
      <style:paragraph-properties fo:margin-bottom="0in" fo:line-height="100%"/>
    </style:style>
    <style:style style:name="P34" style:parent-style-name="Normální" style:list-style-name="LFO2" style:family="paragraph">
      <style:paragraph-properties fo:margin-bottom="0in" fo:line-height="100%"/>
    </style:style>
    <style:style style:name="P35" style:parent-style-name="Normální" style:list-style-name="LFO2" style:family="paragraph">
      <style:paragraph-properties fo:margin-bottom="0in" fo:line-height="100%"/>
    </style:style>
    <style:style style:name="P36" style:parent-style-name="Normální" style:list-style-name="LFO2" style:family="paragraph">
      <style:paragraph-properties fo:margin-bottom="0in" fo:line-height="100%"/>
    </style:style>
    <style:style style:name="P37" style:parent-style-name="Normální" style:list-style-name="LFO2" style:family="paragraph">
      <style:paragraph-properties fo:margin-bottom="0in" fo:line-height="100%"/>
    </style:style>
    <style:style style:name="P38" style:parent-style-name="Normální" style:list-style-name="LFO2" style:family="paragraph">
      <style:paragraph-properties fo:margin-bottom="0in" fo:line-height="100%"/>
    </style:style>
    <style:style style:name="P39" style:parent-style-name="Normální" style:list-style-name="LFO2" style:family="paragraph">
      <style:paragraph-properties fo:margin-bottom="0in" fo:line-height="100%"/>
    </style:style>
    <style:style style:name="P40" style:parent-style-name="Normální" style:list-style-name="LFO2" style:family="paragraph">
      <style:paragraph-properties fo:margin-bottom="0in" fo:line-height="100%"/>
    </style:style>
    <style:style style:name="P41" style:parent-style-name="Normální" style:list-style-name="LFO2" style:family="paragraph">
      <style:paragraph-properties fo:margin-bottom="0in" fo:line-height="100%"/>
    </style:style>
    <style:style style:name="P42" style:parent-style-name="Normální" style:list-style-name="LFO2" style:family="paragraph">
      <style:paragraph-properties fo:margin-bottom="0in" fo:line-height="100%"/>
    </style:style>
    <style:style style:name="P43" style:parent-style-name="Normální" style:list-style-name="LFO2" style:family="paragraph">
      <style:paragraph-properties fo:margin-bottom="0in" fo:line-height="100%"/>
    </style:style>
    <style:style style:name="P44" style:parent-style-name="Normální" style:list-style-name="LFO2" style:family="paragraph">
      <style:paragraph-properties fo:margin-bottom="0in" fo:line-height="100%"/>
    </style:style>
    <style:style style:name="P45" style:parent-style-name="Normální" style:list-style-name="LFO2" style:family="paragraph">
      <style:paragraph-properties fo:margin-bottom="0in" fo:line-height="100%"/>
    </style:style>
    <style:style style:name="P46" style:parent-style-name="Normální" style:list-style-name="LFO2" style:family="paragraph">
      <style:paragraph-properties fo:margin-bottom="0in" fo:line-height="100%"/>
    </style:style>
  </office:automatic-styles>
  <office:body>
    <office:text text:use-soft-page-breaks="true">
      <text:p text:style-name="P1">Překlad složeného času minulého</text:p>
      <text:list text:style-name="LFO1" text:continue-numbering="true">
        <text:list-item>
          <text:p text:style-name="P2">Letos studoval více než loni.<text:s/></text:p>
        </text:list-item>
        <text:list-item>
          <text:p text:style-name="P3">V poslední době se počet turistů zvyšuje.<text:s/></text:p>
        </text:list-item>
        <text:list-item>
          <text:p text:style-name="P4">Od té doby, co se narodilo mimino, se vůbec nevyspala.<text:s/></text:p>
        </text:list-item>
        <text:list-item>
          <text:p text:style-name="P5">V poslední době se často schází.<text:s/></text:p>
        </text:list-item>
        <text:list-item>
          <text:p text:style-name="P6">Počasí je v poslední době pěkné.<text:s/></text:p>
        </text:list-item>
        <text:list-item>
          <text:p text:style-name="P7">Trénovalas v poslední době?</text:p>
        </text:list-item>
        <text:list-item>
          <text:p text:style-name="P8">Můj muž hodně pracuje v poslední době.<text:s/></text:p>
        </text:list-item>
        <text:list-item>
          <text:p text:style-name="P9">Ona v poslední době nechodí do školy.</text:p>
        </text:list-item>
        <text:list-item>
          <text:p text:style-name="P10">Tvůj tým v posledním době vyhrál hodně zápasů?</text:p>
        </text:list-item>
        <text:list-item>
          <text:p text:style-name="P11">Od té doby, co otevřeli novou stanic metra, jedzí do práce metrem.<text:s/></text:p>
        </text:list-item>
        <text:list-item>
          <text:p text:style-name="P12">Od té doby, co se přestěhovali, jsem je neviděl.<text:s/></text:p>
        </text:list-item>
        <text:list-item>
          <text:p text:style-name="P13">Od té doby, co začalo léto, je strašné horko.<text:s/></text:p>
        </text:list-item>
        <text:list-item>
          <text:p text:style-name="P14">Od té doby, co jsme se vzali, jsme nebyli vkoně.<text:s/></text:p>
        </text:list-item>
        <text:list-item>
          <text:p text:style-name="P15">Přibrala jsem. Mám v poslední době velkou chuť k jídlu.<text:s/></text:p>
        </text:list-item>
        <text:list-item>
          <text:p text:style-name="P16">Neviděla jsem Annu o té doby, co onemocněla.<text:s/></text:p>
        </text:list-item>
        <text:list-item>
          <text:p text:style-name="P17">Od té doby, co jsem byla u lékaře, se cítím lépe.<text:s/></text:p>
        </text:list-item>
        <text:list-item>
          <text:p text:style-name="P18">Od té doby, co se škola otevřela, je mnoho zapsaných studentl.<text:s/></text:p>
        </text:list-item>
        <text:list-item>
          <text:p text:style-name="P19">Oni teď chodí na pláž každý den.</text:p>
        </text:list-item>
        <text:list-item>
          <text:p text:style-name="P20">Oni teď prohrávají mnoho zápasů.<text:s/></text:p>
        </text:list-item>
        <text:list-item>
          <text:p text:style-name="P21">Oni tedˇ chyběli hodně ve škole.<text:s/></text:p>
        </text:list-item>
      </text:list>
      <text:p text:style-name="P22"/>
      <text:p text:style-name="P23"><text:s/></text:p>
      <text:p text:style-name="P24"><text:span text:style-name="T25"><text:tab/></text:span><text:span text:style-name="T26"><text:tab/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list text:style-name="LFO2" text:continue-numbering="true">
        <text:list-item>
          <text:p text:style-name="P27">Letos studoval více než loni. <text:s/>Este ano tem trabalhado mais do que no ano passado.</text:p>
        </text:list-item>
        <text:list-item>
          <text:p text:style-name="P28">V poslední době se počet turistů zvyšuje. <text:s/>(Ultimamente) o número de turistas tem aumentado (ultimamente).</text:p>
        </text:list-item>
        <text:list-item>
          <text:p text:style-name="P29">Od té doby, co se narodilo mimino, se vůbec nevyspala. <text:s/>Desde que nasceu o bebé, não tem dormido nada.</text:p>
        </text:list-item>
        <text:list-item>
          <text:p text:style-name="P30">V poslední době se často schází. <text:s/>(Ultimamente) têm-se reunido muito (ultimamente).</text:p>
        </text:list-item>
        <text:list-item>
          <text:p text:style-name="P31">Počasí je v poslední době pěkné. <text:s/>O tempo tem estado bom (ultimamente). (Ultimamente) tem feito bom tempo (ultimamente).<text:s/></text:p>
        </text:list-item>
        <text:list-item>
          <text:p text:style-name="P32">Trénovalas v poslední době? Tens treinado (ultimamente)?</text:p>
        </text:list-item>
        <text:list-item>
          <text:p text:style-name="P33">Můj muž hodně pracuje v poslední době. <text:s/>O meu marido tem trabalhado muito (ultimamente)</text:p>
        </text:list-item>
        <text:list-item>
          <text:p text:style-name="P34">Ona v poslední době nechodí do školy. (Ultimamente) ela não tem ido às aulas (ultimamente).</text:p>
        </text:list-item>
        <text:list-item>
          <text:p text:style-name="P35">Tvůj tým v posledním době vyhrál hodně zápasů?<text:s/>(Ultimamente) a equipa tem ganho muitos jogos (ultimamente).</text:p>
        </text:list-item>
        <text:list-item>
          <text:p text:style-name="P36">Od té doby, co otevřeli novou stanic metra, jezdí do práce metrem. <text:s/>Desde que abriram a nova estação de metro, tem ido ao trabalho todos os dias de metro.</text:p>
        </text:list-item>
        <text:list-item>
          <text:p text:style-name="P37">Od té doby, co se přestěhovali, jsem je neviděl. <text:s/>Desde que mudaram, não os tenho visto.</text:p>
        </text:list-item>
        <text:list-item>
          <text:p text:style-name="P38">Od té doby, co začalo léto, je strašné horko. <text:s/>Desde que começou o verão, tem feito muito calor.</text:p>
        </text:list-item>
        <text:list-item>
          <text:p text:style-name="P39">Od té doby, co jsme se vzali, jsme nebyli v kině. <text:s/>Desde que casámos, não temos ido ao cinema.</text:p>
        </text:list-item>
        <text:list-item>
          <text:p text:style-name="P40">Přibrala jsem. Mám v poslední době velkou chuť k jídlu. Engordei. (Ultimamente) tenho tido muito apetite (ultimamente).</text:p>
        </text:list-item>
        <text:list-item>
          <text:p text:style-name="P41">Neviděla jsem Annu o té doby, co onemocněla. <text:s/>Não tenho visto a Ana desde que adoeceu.</text:p>
        </text:list-item>
        <text:list-item>
          <text:p text:style-name="P42">Od té doby, co jsem byla u lékaře, se cítím lépe. <text:s/>Desde que fui ao médico, tenho estado melhor.</text:p>
        </text:list-item>
        <text:list-item>
          <text:p text:style-name="P43">Od té doby, co se škola otevřela, je mnoho zapsaných studentl. Desde que a escola abriu, têm tido muitas inscrições.<text:s/></text:p>
        </text:list-item>
        <text:list-item>
          <text:p text:style-name="P44">Oni teď chodí na pláž každý den. Eles agora vão todos os dias à praia x Eles têm ido todos os dias à praia.</text:p>
        </text:list-item>
        <text:list-item>
          <text:p text:style-name="P45">Oni teď prohrávají mnoho zápasů. <text:s/>Eles agora ganham muitos jogos x Eles têm ganho muitos jogos.</text:p>
        </text:list-item>
        <text:list-item>
          <text:p text:style-name="P46">Oni tedˇ chyběli hodně ve škole. Eles têm faltado às aulas.<text:s/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 Svobodová</meta:initial-creator>
    <dc:creator>  </dc:creator>
    <meta:creation-date>2020-11-10T17:16:00Z</meta:creation-date>
    <dc:date>2020-11-10T17:17:00Z</dc:date>
    <meta:template xlink:href="Normal.dotm" xlink:type="simple"/>
    <meta:editing-cycles>1</meta:editing-cycles>
    <meta:editing-duration>PT60S</meta:editing-duration>
    <meta:document-statistic meta:page-count="2" meta:paragraph-count="5" meta:word-count="421" meta:character-count="2900" meta:row-count="20" meta:non-whitespace-character-count="2484"/>
  </office:meta>
</office:document-meta>
</file>