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 fo:language="el" fo:country="GR"/>
    </style:style>
    <style:style style:name="P4" style:parent-style-name="Normální" style:family="paragraph">
      <style:text-properties fo:font-size="12pt" style:font-size-asian="12pt" style:font-size-complex="12pt" fo:language="el" fo:country="GR"/>
    </style:style>
    <style:style style:name="P5" style:parent-style-name="Normální" style:family="paragraph">
      <style:text-properties fo:font-size="12pt" style:font-size-asian="12pt" style:font-size-complex="12pt" fo:language="el" fo:country="GR"/>
    </style:style>
    <style:style style:name="P6" style:parent-style-name="Normální" style:family="paragraph">
      <style:text-properties fo:font-size="12pt" style:font-size-asian="12pt" style:font-size-complex="12pt" fo:language="el" fo:country="GR"/>
    </style:style>
    <style:style style:name="P7" style:parent-style-name="Normální" style:family="paragraph">
      <style:text-properties fo:font-size="12pt" style:font-size-asian="12pt" style:font-size-complex="12pt" fo:language="el" fo:country="GR"/>
    </style:style>
    <style:style style:name="P8" style:parent-style-name="Normální" style:family="paragraph">
      <style:text-properties fo:font-size="12pt" style:font-size-asian="12pt" style:font-size-complex="12pt" fo:language="el" fo:country="GR"/>
    </style:style>
    <style:style style:name="P9" style:parent-style-name="Normální" style:family="paragraph">
      <style:text-properties fo:font-size="12pt" style:font-size-asian="12pt" style:font-size-complex="12pt" fo:language="el" fo:country="GR"/>
    </style:style>
    <style:style style:name="P10" style:parent-style-name="Normální" style:family="paragraph">
      <style:text-properties fo:font-size="12pt" style:font-size-asian="12pt" style:font-size-complex="12pt" fo:language="el" fo:country="GR"/>
    </style:style>
    <style:style style:name="P11" style:parent-style-name="Normální" style:family="paragraph">
      <style:text-properties fo:font-size="12pt" style:font-size-asian="12pt" style:font-size-complex="12pt" fo:language="el" fo:country="GR"/>
    </style:style>
    <style:style style:name="P12" style:parent-style-name="Normální" style:family="paragraph">
      <style:text-properties fo:font-size="12pt" style:font-size-asian="12pt" style:font-size-complex="12pt" fo:language="el" fo:country="GR"/>
    </style:style>
    <style:style style:name="P13" style:parent-style-name="Normální" style:family="paragraph">
      <style:text-properties fo:font-size="12pt" style:font-size-asian="12pt" style:font-size-complex="12pt" fo:language="el" fo:country="GR"/>
    </style:style>
    <style:style style:name="P14" style:parent-style-name="Normální" style:family="paragraph">
      <style:text-properties fo:font-size="12pt" style:font-size-asian="12pt" style:font-size-complex="12pt" fo:language="el" fo:country="GR"/>
    </style:style>
    <style:style style:name="P15" style:parent-style-name="Normální" style:family="paragraph">
      <style:text-properties fo:font-size="12pt" style:font-size-asian="12pt" style:font-size-complex="12pt" fo:language="el" fo:country="GR"/>
    </style:style>
    <style:style style:name="P16" style:parent-style-name="Normální" style:family="paragraph">
      <style:text-properties fo:font-size="12pt" style:font-size-asian="12pt" style:font-size-complex="12pt" fo:language="el" fo:country="GR"/>
    </style:style>
    <style:style style:name="T17" style:parent-style-name="Standardnípísmoodstavce" style:family="text">
      <style:text-properties fo:font-size="12pt" style:font-size-asian="12pt" style:font-size-complex="12pt" fo:language="el" fo:country="GR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 fo:language="el" fo:country="GR"/>
    </style:style>
    <style:style style:name="T20" style:parent-style-name="Standardnípísmoodstavce" style:family="text">
      <style:text-properties fo:font-size="12pt" style:font-size-asian="12pt" style:font-size-complex="12pt" fo:language="el" fo:country="GR"/>
    </style:style>
    <style:style style:name="P21" style:parent-style-name="Normální" style:family="paragraph">
      <style:text-properties fo:font-size="12pt" style:font-size-asian="12pt" style:font-size-complex="12pt" fo:language="el" fo:country="GR"/>
    </style:style>
    <style:style style:name="P22" style:parent-style-name="Normální" style:family="paragraph">
      <style:text-properties fo:language="el" fo:country="GR"/>
    </style:style>
    <style:style style:name="P23" style:parent-style-name="Normální" style:family="paragraph">
      <style:text-properties fo:language="el" fo:country="GR"/>
    </style:style>
    <style:style style:name="P24" style:parent-style-name="Normální" style:family="paragraph">
      <style:text-properties fo:language="el" fo:country="GR"/>
    </style:style>
  </office:automatic-styles>
  <office:body>
    <office:text text:use-soft-page-breaks="true">
      <text:p text:style-name="P1"><text:span text:style-name="T2">H<text:s/></text:span><text:span text:style-name="T3">τιμή του πετρελαίου αυξήθηκε.<text:s/></text:span></text:p>
      <text:p text:style-name="P4">Δεν είναι όλοι οι πολιτικοί ανήθικοι άνθρωποι.<text:s/></text:p>
      <text:p text:style-name="P5">Οι συνήθειες του είναι παράξενες.<text:s/></text:p>
      <text:p text:style-name="P6">Μένουν σε ένα ισόγειο.</text:p>
      <text:p text:style-name="P7">Το λεξικό αυτό είναι δίτομο.</text:p>
      <text:p text:style-name="P8">Πλησιάζουμε το ακρογιάλι.</text:p>
      <text:p text:style-name="P9">Πού κάθεται η γραμματέας;</text:p>
      <text:p text:style-name="P10">Το Δωδεκαήμερο περιλαμβάνει τα Χριστούγεννα, την Πρωτοχρονιά και τα Φώτα.</text:p>
      <text:p text:style-name="P11">Στον δρόμο συναντήσαμε ένα μικρό ξωκλήσι με όμορφες εικόνες.</text:p>
      <text:p text:style-name="P12">Ποια ημερομηνία έχουμε σήμερα;</text:p>
      <text:p text:style-name="P13">Τι ώρα ξημερώνει το χειμώνα;</text:p>
      <text:p text:style-name="P14">Στον δρόμο από την Πράγα είδαμε ένα δυστύχημα.</text:p>
      <text:p text:style-name="P15">Πότε γιορτάζει η Γεωργία;</text:p>
      <text:p text:style-name="P16">Δώσε μου ένα παράδειγμα.</text:p>
      <text:p text:style-name="Normální"><text:span text:style-name="T17">Ο Διγενής<text:s/></text:span><text:span text:style-name="T18">A</text:span><text:span text:style-name="T19">κριτής</text:span><text:span text:style-name="T20"><text:s/>είναι ένα βυζαντινό έπος.</text:span></text:p>
      <text:p text:style-name="P21">Το δημοψήφισμα αυτό θα παίξει σημαντικό ρόλο.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0-17T11:05:00Z</meta:creation-date>
    <dc:date>2022-10-17T13:54:00Z</dc:date>
    <meta:print-date>2022-10-17T11:13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87" meta:character-count="605" meta:row-count="4" meta:non-whitespace-character-count="519"/>
  </office:meta>
</office:document-meta>
</file>