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2pt" style:font-size-asian="12pt" style:font-size-complex="12pt" fo:language="el" fo:country="GR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 fo:language="el" fo:country="GR"/>
    </style:style>
    <style:style style:name="P5" style:parent-style-name="Normální" style:family="paragraph">
      <style:text-properties fo:font-size="12pt" style:font-size-asian="12pt" style:font-size-complex="12pt" fo:language="el" fo:country="GR"/>
    </style:style>
    <style:style style:name="P6" style:parent-style-name="Normální" style:family="paragraph">
      <style:text-properties fo:font-size="12pt" style:font-size-asian="12pt" style:font-size-complex="12pt" fo:language="el" fo:country="GR"/>
    </style:style>
    <style:style style:name="P7" style:parent-style-name="Normální" style:family="paragraph">
      <style:text-properties fo:font-size="12pt" style:font-size-asian="12pt" style:font-size-complex="12pt" fo:language="el" fo:country="GR"/>
    </style:style>
    <style:style style:name="P8" style:parent-style-name="Normální" style:family="paragraph">
      <style:text-properties fo:font-size="12pt" style:font-size-asian="12pt" style:font-size-complex="12pt" fo:language="el" fo:country="GR"/>
    </style:style>
    <style:style style:name="P9" style:parent-style-name="Normální" style:family="paragraph">
      <style:text-properties fo:font-size="12pt" style:font-size-asian="12pt" style:font-size-complex="12pt" fo:language="el" fo:country="GR"/>
    </style:style>
    <style:style style:name="P10" style:parent-style-name="Normální" style:family="paragraph">
      <style:text-properties fo:font-size="12pt" style:font-size-asian="12pt" style:font-size-complex="12pt" fo:language="el" fo:country="GR"/>
    </style:style>
    <style:style style:name="P11" style:parent-style-name="Normální" style:family="paragraph">
      <style:text-properties fo:font-size="12pt" style:font-size-asian="12pt" style:font-size-complex="12pt" fo:language="el" fo:country="GR"/>
    </style:style>
    <style:style style:name="P12" style:parent-style-name="Normální" style:family="paragraph">
      <style:text-properties fo:font-size="12pt" style:font-size-asian="12pt" style:font-size-complex="12pt" fo:language="el" fo:country="GR"/>
    </style:style>
    <style:style style:name="P13" style:parent-style-name="Normální" style:family="paragraph">
      <style:text-properties fo:font-size="12pt" style:font-size-asian="12pt" style:font-size-complex="12pt" fo:language="el" fo:country="GR"/>
    </style:style>
    <style:style style:name="P14" style:parent-style-name="Normální" style:family="paragraph">
      <style:text-properties fo:language="el" fo:country="GR"/>
    </style:style>
    <style:style style:name="P15" style:parent-style-name="Normální" style:family="paragraph">
      <style:text-properties fo:language="el" fo:country="GR"/>
    </style:style>
  </office:automatic-styles>
  <office:body>
    <office:text text:use-soft-page-breaks="true">
      <text:p text:style-name="P1"><text:span text:style-name="T2">Ο<text:s/></text:span><text:span text:style-name="T3">Comenius<text:s/></text:span><text:span text:style-name="T4">ήταν ο ιδρυτής της παιδαγωγικής των γλωσσών.</text:span></text:p>
      <text:p text:style-name="P5">Τα παιδιά παίζουν στο γήπεδο.</text:p>
      <text:p text:style-name="P6">Μην το παίρνεις προσωπικά.</text:p>
      <text:p text:style-name="P7">Η προσωπολατρία είναι είναι χαρακτηριστική για τις δικτατορίες.</text:p>
      <text:p text:style-name="P8">Ο Ιωάννης ο Πρόδρομος αποκεφαλίστηκε από τον Ηρώδη.</text:p>
      <text:p text:style-name="P9">Διαβάζεις ελληνικά βιβλία στο πρωτότυπο;<text:s/></text:p>
      <text:p text:style-name="P10">Πόσα χρόνια διαρκεί η πρωτοβάθμια εκπαίδευση;</text:p>
      <text:p text:style-name="P11">Ποιοι είναι οι πρωταγωνιστές του έργου;</text:p>
      <text:p text:style-name="P12">Οι πρόγονοί μας ήρθαν από τα μέρη της σημερινής Ουκρανίας.</text:p>
      <text:p text:style-name="P13">Η πεδιάδα της Θεσσαλίας είναι εύφορη.<text:s/>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Sumelidu</meta:initial-creator>
    <dc:creator>Nicole Sumelidu</dc:creator>
    <meta:creation-date>2022-11-25T15:37:00Z</meta:creation-date>
    <dc:date>2022-11-25T15:43:00Z</dc:date>
    <meta:print-date>2022-11-25T15:43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66" meta:character-count="456" meta:row-count="3" meta:non-whitespace-character-count="391"/>
  </office:meta>
</office:document-meta>
</file>