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í" style:family="paragraph">
      <style:text-properties fo:language="el" fo:country="GR"/>
    </style:style>
    <style:style style:name="P3" style:parent-style-name="Normální" style:family="paragraph">
      <style:text-properties fo:language="el" fo:country="GR"/>
    </style:style>
    <style:style style:name="P4" style:parent-style-name="Normální" style:family="paragraph">
      <style:text-properties fo:language="el" fo:country="GR"/>
    </style:style>
    <style:style style:name="P5" style:parent-style-name="Normální" style:family="paragraph">
      <style:text-properties fo:language="el" fo:country="GR"/>
    </style:style>
    <style:style style:name="P6" style:parent-style-name="Normální" style:family="paragraph">
      <style:text-properties fo:language="el" fo:country="GR"/>
    </style:style>
    <style:style style:name="P7" style:parent-style-name="Normální" style:family="paragraph">
      <style:text-properties fo:language="el" fo:country="GR"/>
    </style:style>
    <style:style style:name="P8" style:parent-style-name="Normální" style:family="paragraph">
      <style:text-properties fo:language="el" fo:country="GR"/>
    </style:style>
    <style:style style:name="P9" style:parent-style-name="Normální" style:family="paragraph">
      <style:text-properties fo:language="el" fo:country="GR"/>
    </style:style>
    <style:style style:name="P10" style:parent-style-name="Normální" style:family="paragraph">
      <style:text-properties fo:language="el" fo:country="GR"/>
    </style:style>
    <style:style style:name="P11" style:parent-style-name="Normální" style:family="paragraph">
      <style:text-properties fo:language="el" fo:country="GR"/>
    </style:style>
    <style:style style:name="P12" style:parent-style-name="Normální" style:family="paragraph">
      <style:text-properties fo:language="el" fo:country="GR"/>
    </style:style>
    <style:style style:name="P13" style:parent-style-name="Normální" style:family="paragraph">
      <style:text-properties fo:language="el" fo:country="GR"/>
    </style:style>
    <style:style style:name="T14" style:parent-style-name="Standardnípísmoodstavce" style:family="text">
      <style:text-properties fo:language="el" fo:country="GR"/>
    </style:style>
  </office:automatic-styles>
  <office:body>
    <office:text text:use-soft-page-breaks="true">
      <text:p text:style-name="P1">Diktát_feminina</text:p>
      <text:p text:style-name="P2">Θέλω τη βοήθειά σου.</text:p>
      <text:p text:style-name="P3">Ποια είναι η διάρκεια του ταξιδιού;</text:p>
      <text:p text:style-name="P4">Οι Ελληνίδες και οι Ιταλίδες έχουν<text:s/>συχνά<text:s/>μαύρα μαλλιά.</text:p>
      <text:p text:style-name="P5">Μια φορά και έναν καιρό ζούσε στο δάσος μια<text:s/>κακιά<text:s/>μάγισσα.</text:p>
      <text:p text:style-name="P6">Ασχολείται με τις διαφημίσεις.</text:p>
      <text:p text:style-name="P7">Ένα από τα πιο γνωστά ποιήματα του Σεφέρη<text:s/>είναι<text:s/>η<text:s/>Άρνηση.</text:p>
      <text:p text:style-name="P8">Την Παρασκευή γιορτάζουμε την ίδρυση του κράτους.</text:p>
      <text:p text:style-name="P9">Το τρένο σταματάει στη<text:s/>Λάρισα.</text:p>
      <text:p text:style-name="P10">Η Εύβοια είναι το δεύτερο μεγαλύτερο νησί της<text:s/>Κρήτης.</text:p>
      <text:p text:style-name="P11">Έχω μία παράκληση.</text:p>
      <text:p text:style-name="P12">Η Μαξιμώ ήταν μια Αμαζόνα.</text:p>
      <text:p text:style-name="P13">Η κοινωνία μας είναι πλούσια.</text:p>
      <text:p text:style-name="Normální"><text:span text:style-name="T14">Που εδρεύει η Ελληνική Κοινότητα του Μπρνο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cole Sumelidu</meta:initial-creator>
    <dc:creator>Nicole Sumelidu</dc:creator>
    <meta:creation-date>2022-10-24T11:48:00Z</meta:creation-date>
    <dc:date>2022-10-24T14:42:00Z</dc:date>
    <meta:print-date>2022-10-24T11:55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76" meta:character-count="530" meta:row-count="3" meta:non-whitespace-character-count="455"/>
  </office:meta>
</office:document-meta>
</file>