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l" fo:country="GR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5" style:parent-style-name="Normální" style:family="paragraph">
      <style:text-properties fo:font-size="12pt" style:font-size-asian="12pt" style:font-size-complex="12pt" fo:language="el" fo:country="GR"/>
    </style:style>
    <style:style style:name="P6" style:parent-style-name="Normální" style:family="paragraph">
      <style:paragraph-properties fo:margin-top="0.1666in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" style:parent-style-name="Standardnípísmoodstavce" style:family="text">
      <style:text-properties fo:font-size="12pt" style:font-size-asian="12pt" style:font-size-complex="12pt" fo:language="el" fo:country="GR"/>
    </style:style>
    <style:style style:name="T10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11" style:parent-style-name="Standardnípísmoodstavce" style:family="text">
      <style:text-properties fo:font-size="12pt" style:font-size-asian="12pt" style:font-size-complex="12pt" fo:language="el" fo:country="GR"/>
    </style:style>
    <style:style style:name="T12" style:parent-style-name="Standardnípísmoodstavce" style:family="text">
      <style:text-properties fo:font-size="12pt" style:font-size-asian="12pt" style:font-size-complex="12pt" fo:language="el" fo:country="GR"/>
    </style:style>
    <style:style style:name="T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4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5" style:parent-style-name="Standardnípísmoodstavce" style:family="text">
      <style:text-properties fo:font-size="12pt" style:font-size-asian="12pt" style:font-size-complex="12pt" fo:language="el" fo:country="GR"/>
    </style:style>
    <style:style style:name="T1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7" style:parent-style-name="Standardnípísmoodstavce" style:family="text">
      <style:text-properties fo:font-size="12pt" style:font-size-asian="12pt" style:font-size-complex="12pt" fo:language="el" fo:country="GR"/>
    </style:style>
    <style:style style:name="T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9" style:parent-style-name="Standardnípísmoodstavce" style:family="text">
      <style:text-properties fo:font-size="12pt" style:font-size-asian="12pt" style:font-size-complex="12pt" fo:language="el" fo:country="GR"/>
    </style:style>
    <style:style style:name="T2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1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2" style:parent-style-name="Normální" style:family="paragraph">
      <style:text-properties fo:font-size="12pt" style:font-size-asian="12pt" style:font-size-complex="12pt" fo:language="el" fo:country="GR"/>
    </style:style>
    <style:style style:name="P2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4" style:parent-style-name="Standardnípísmoodstavce" style:family="text">
      <style:text-properties fo:font-size="12pt" style:font-size-asian="12pt" style:font-size-complex="12pt" fo:language="el" fo:country="GR"/>
    </style:style>
    <style:style style:name="T25" style:parent-style-name="Standardnípísmoodstavce" style:family="text">
      <style:text-properties fo:font-size="12pt" style:font-size-asian="12pt" style:font-size-complex="12pt" fo:language="el" fo:country="GR"/>
    </style:style>
    <style:style style:name="T2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 fo:language="el" fo:country="GR"/>
    </style:style>
    <style:style style:name="P29" style:parent-style-name="Normální" style:family="paragraph">
      <style:text-properties fo:language="el" fo:country="GR"/>
    </style:style>
    <style:style style:name="P30" style:parent-style-name="Normální" style:family="paragraph">
      <style:text-properties fo:language="el" fo:country="GR"/>
    </style:style>
    <style:style style:name="P31" style:parent-style-name="Normální" style:family="paragraph">
      <style:text-properties fo:language="el" fo:country="GR"/>
    </style:style>
  </office:automatic-styles>
  <office:body>
    <office:text text:use-soft-page-breaks="true">
      <text:p text:style-name="P1">Οικογένειες λέξεων</text:p>
      <text:p text:style-name="P2">Ε, Η</text:p>
      <text:p text:style-name="P3"/>
      <text:p text:style-name="P4">έλαιο</text:p>
      <text:p text:style-name="P5">ελαιόλαδο, πετρέλαιο</text:p>
      <text:p text:style-name="P6"><text:span text:style-name="T7">εκκλησία</text:span><text:span text:style-name="T8"><text:s/></text:span><text:span text:style-name="T9">(Όταν η λέξη περιέχει το εκ, γράφεται με δύο<text:s/></text:span><text:span text:style-name="T10">κ</text:span><text:span text:style-name="T11">.)</text:span></text:p>
      <text:p text:style-name="Normální"><text:span text:style-name="T12">εκκλησιαστικός, παρ</text:span><text:span text:style-name="T13">εκκλήσι</text:span></text:p>
      <text:p text:style-name="P14">-κλήσι</text:p>
      <text:p text:style-name="Normální"><text:span text:style-name="T15">ερημο</text:span><text:span text:style-name="T16">κλήσι</text:span><text:span text:style-name="T17">, ξω</text:span><text:span text:style-name="T18">κλήσι</text:span><text:span text:style-name="T19">, φτωχο</text:span><text:span text:style-name="T20">κλήσι</text:span></text:p>
      <text:p text:style-name="P21">ήθος</text:p>
      <text:p text:style-name="P22">ηθικός, ανήθικος, ηθοποιός, ηθογραφία, συνήθεια, συνηθίζω</text:p>
      <text:p text:style-name="P23">ημέρα</text:p>
      <text:p text:style-name="Normální"><text:span text:style-name="T24">σήμερα, μεσημέρι, καθημερινά, ξημερώνει, ημερήσια, εφημερίδα, εφημερία, ημερομίσθιο, ημερολόγιο, ημερομηνία, πενθήμερο</text:span><text:span text:style-name="T25">, δεκαπενθήμερο, αυθημερόν (</text:span><text:span text:style-name="T26">Πήγε και ήρθε</text:span><text:span text:style-name="T27"><text:s/>~</text:span><text:span text:style-name="T28">), ενημέρωση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10T11:28:00Z</meta:creation-date>
    <dc:date>2022-10-10T16:07:00Z</dc:date>
    <meta:print-date>2022-10-10T11:59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21" meta:row-count="3" meta:non-whitespace-character-count="361"/>
  </office:meta>
</office:document-meta>
</file>