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4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" style:parent-style-name="Normální" style:family="paragraph">
      <style:text-properties fo:font-size="13pt" style:font-size-asian="13pt" style:font-size-complex="13pt" fo:language="el" fo:country="GR"/>
    </style:style>
    <style:style style:name="T6" style:parent-style-name="Standardnípísmoodstavce" style:family="text">
      <style:text-properties fo:font-size="13pt" style:font-size-asian="13pt" style:font-size-complex="13pt" fo:language="el" fo:country="GR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P8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9" style:parent-style-name="Normální" style:family="paragraph">
      <style:text-properties fo:font-size="13pt" style:font-size-asian="13pt" style:font-size-complex="13pt" fo:language="el" fo:country="GR"/>
    </style:style>
    <style:style style:name="P10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1" style:parent-style-name="Normální" style:family="paragraph">
      <style:text-properties fo:font-size="13pt" style:font-size-asian="13pt" style:font-size-complex="13pt" fo:language="el" fo:country="GR"/>
    </style:style>
    <style:style style:name="P12" style:parent-style-name="Normální" style:family="paragraph">
      <style:text-properties fo:font-size="13pt" style:font-size-asian="13pt" style:font-size-complex="13pt" fo:language="el" fo:country="GR"/>
    </style:style>
    <style:style style:name="P13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4" style:parent-style-name="Normální" style:family="paragraph">
      <style:text-properties fo:font-size="13pt" style:font-size-asian="13pt" style:font-size-complex="13pt" fo:language="el" fo:country="GR"/>
    </style:style>
    <style:style style:name="T1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" style:parent-style-name="Normální" style:family="paragraph">
      <style:text-properties fo:font-size="13pt" style:font-size-asian="13pt" style:font-size-complex="13pt" fo:language="el" fo:country="GR"/>
    </style:style>
    <style:style style:name="P21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2" style:parent-style-name="Normální" style:family="paragraph">
      <style:text-properties fo:font-size="13pt" style:font-size-asian="13pt" style:font-size-complex="13pt" fo:language="el" fo:country="GR"/>
    </style:style>
    <style:style style:name="P23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4" style:parent-style-name="Normální" style:family="paragraph">
      <style:text-properties fo:font-size="13pt" style:font-size-asian="13pt" style:font-size-complex="13pt" fo:language="el" fo:country="GR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0" style:parent-style-name="Standardnípísmoodstavce" style:family="text">
      <style:text-properties fo:font-size="13pt" style:font-size-asian="13pt" style:font-size-complex="13pt" fo:language="el" fo:country="GR"/>
    </style:style>
    <style:style style:name="T31" style:parent-style-name="Standardnípísmoodstavce" style:family="text">
      <style:text-properties fo:font-size="13pt" style:font-size-asian="13pt" style:font-size-complex="13pt" fo:language="el" fo:country="GR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 fo:language="el" fo:country="GR"/>
    </style:style>
    <style:style style:name="T34" style:parent-style-name="Standardnípísmoodstavce" style:family="text">
      <style:text-properties fo:font-size="13pt" style:font-size-asian="13pt" style:font-size-complex="13pt" fo:language="el" fo:country="GR"/>
    </style:style>
    <style:style style:name="P35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6" style:parent-style-name="Normální" style:family="paragraph">
      <style:text-properties fo:font-size="13pt" style:font-size-asian="13pt" style:font-size-complex="13pt" fo:language="el" fo:country="GR"/>
    </style:style>
    <style:style style:name="P37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8" style:parent-style-name="Normální" style:family="paragraph">
      <style:text-properties fo:font-size="13pt" style:font-size-asian="13pt" style:font-size-complex="13pt" fo:language="el" fo:country="GR"/>
    </style:style>
    <style:style style:name="P39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0" style:parent-style-name="Normální" style:family="paragraph">
      <style:text-properties fo:font-size="13pt" style:font-size-asian="13pt" style:font-size-complex="13pt" fo:language="el" fo:country="GR"/>
    </style:style>
    <style:style style:name="P41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2" style:parent-style-name="Normální" style:family="paragraph">
      <style:text-properties fo:font-weight="bold" style:font-weight-asian="bold" style:font-weight-complex="bold" fo:font-size="13pt" style:font-size-asian="13pt" style:font-size-complex="13pt" fo:language="el" fo:country="GR"/>
    </style:style>
  </office:automatic-styles>
  <office:body>
    <office:text text:use-soft-page-breaks="true">
      <text:p text:style-name="P1">Οικογένειες λέξεων</text:p>
      <text:p text:style-name="P2">Ι, Κ</text:p>
      <text:p text:style-name="P3"/>
      <text:p text:style-name="P4">ίππος</text:p>
      <text:p text:style-name="P5">ιππασία, ιππότης</text:p>
      <text:p text:style-name="Normální"><text:span text:style-name="T6">Ιπποκράτης, Φίλιππος, Φιλιππούπολη, Φιλιππίνες (</text:span><text:span text:style-name="T7">Filip II. Španělský)</text:span></text:p>
      <text:p text:style-name="P8">καιρός</text:p>
      <text:p text:style-name="P9">καλοκαίρι, κακοκαιρία, έγκαιρα, επίκαιρα</text:p>
      <text:p text:style-name="P10">καλλι- (= πολύ καλός, κάλλιστος)</text:p>
      <text:p text:style-name="P11">καλλιτέχνης, καλλιγράφος, καλλιέργεια</text:p>
      <text:p text:style-name="P12">Καλλιόπη, Καλλιρρόη, Καλλιθέα<text:s/></text:p>
      <text:p text:style-name="P13">καλο-</text:p>
      <text:p text:style-name="P14">καλοκαίρι, καλογραμμένος, καλόγερος, καλότυχος,<text:s/>καλύτερος<text:s/>(!)</text:p>
      <text:p text:style-name="Normální"><text:span text:style-name="T15">κ</text:span><text:span text:style-name="T16">οι</text:span><text:span text:style-name="T17">ν</text:span><text:span text:style-name="T18">ω</text:span><text:span text:style-name="T19">νώ</text:span></text:p>
      <text:p text:style-name="P20">κοινωνία, κοινωνικός, κοινωνιολόγος, επικοινωνία,<text:s/></text:p>
      <text:p text:style-name="P21">κοινό</text:p>
      <text:p text:style-name="P22">κοινότητα, κοινοτικός, κοινοβούλιο, κοινόχρηστα</text:p>
      <text:p text:style-name="P23">κλείνω</text:p>
      <text:p text:style-name="P24">κλειδί, κλειδώνω, κλειδαριά</text:p>
      <text:p text:style-name="Normální"><text:span text:style-name="T25">κ</text:span><text:span text:style-name="T26">λίνω (γέρνω,<text:s/></text:span><text:span text:style-name="T27">λυγίζω,<text:s/></text:span><text:span text:style-name="T28">skloňuji, časuji</text:span><text:span text:style-name="T29">)</text:span></text:p>
      <text:p text:style-name="Normální"><text:span text:style-name="T30">κ</text:span><text:span text:style-name="T31">λίση<text:s/></text:span><text:span text:style-name="T32">(ohnutí, skloňování, časování)</text:span><text:span text:style-name="T33">,<text:s/></text:span><text:span text:style-name="T34">άκλιτος, κλιτός</text:span></text:p>
      <text:p text:style-name="P35">κλήση (= κάλεσμα)</text:p>
      <text:p text:style-name="P36">πρόσκληση, παράκληση, εκκλησία</text:p>
      <text:p text:style-name="P37">Κρήτη</text:p>
      <text:p text:style-name="P38">Κρητικός</text:p>
      <text:p text:style-name="P39">κρίνω</text:p>
      <text:p text:style-name="P40">κριτικός, κριτής, κρίση</text:p>
      <text:p text:style-name="P41"/>
      <text:p text:style-name="P4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24T11:12:00Z</meta:creation-date>
    <dc:date>2022-10-24T14:38:00Z</dc:date>
    <meta:print-date>2022-10-24T11:48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97" meta:character-count="673" meta:row-count="4" meta:non-whitespace-character-count="577"/>
  </office:meta>
</office:document-meta>
</file>