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" style:parent-style-name="Standardnípísmoodstavce" style:family="text">
      <style:text-properties fo:font-size="12pt" style:font-size-asian="12pt" style:font-size-complex="12pt" fo:language="el" fo:country="GR"/>
    </style:style>
    <style:style style:name="T6" style:parent-style-name="Standardnípísmoodstavce" style:family="text">
      <style:text-properties fo:font-size="12pt" style:font-size-asian="12pt" style:font-size-complex="12pt" fo:language="el" fo:country="GR"/>
    </style:style>
    <style:style style:name="P7" style:parent-style-name="Normální" style:family="paragraph">
      <style:text-properties fo:font-size="12pt" style:font-size-asian="12pt" style:font-size-complex="12pt" fo:language="el" fo:country="GR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" style:parent-style-name="Standardnípísmoodstavce" style:family="text">
      <style:text-properties fo:font-size="12pt" style:font-size-asian="12pt" style:font-size-complex="12pt" fo:language="el" fo:country="GR"/>
    </style:style>
    <style:style style:name="T10" style:parent-style-name="Standardnípísmoodstavce" style:family="text">
      <style:text-properties fo:font-size="12pt" style:font-size-asian="12pt" style:font-size-complex="12pt" fo:language="el" fo:country="GR"/>
    </style:style>
    <style:style style:name="T11" style:parent-style-name="Standardnípísmoodstavce" style:family="text">
      <style:text-properties fo:font-size="12pt" style:font-size-asian="12pt" style:font-size-complex="12pt" fo:language="el" fo:country="GR"/>
    </style:style>
    <style:style style:name="P12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3" style:parent-style-name="Normální" style:family="paragraph">
      <style:text-properties fo:font-size="12pt" style:font-size-asian="12pt" style:font-size-complex="12pt" fo:language="el" fo:country="GR"/>
    </style:style>
    <style:style style:name="P14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5" style:parent-style-name="Normální" style:family="paragraph">
      <style:text-properties fo:font-size="12pt" style:font-size-asian="12pt" style:font-size-complex="12pt" fo:language="el" fo:country="GR"/>
    </style:style>
    <style:style style:name="P16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7" style:parent-style-name="Normální" style:family="paragraph">
      <style:text-properties fo:font-size="12pt" style:font-size-asian="12pt" style:font-size-complex="12pt" fo:language="el" fo:country="GR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9" style:parent-style-name="Standardnípísmoodstavce" style:family="text">
      <style:text-properties fo:font-size="12pt" style:font-size-asian="12pt" style:font-size-complex="12pt" fo:language="el" fo:country="GR"/>
    </style:style>
    <style:style style:name="P20" style:parent-style-name="Normální" style:family="paragraph">
      <style:text-properties fo:font-size="12pt" style:font-size-asian="12pt" style:font-size-complex="12pt" fo:language="el" fo:country="GR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2" style:parent-style-name="Standardnípísmoodstavce" style:family="text">
      <style:text-properties fo:font-size="12pt" style:font-size-asian="12pt" style:font-size-complex="12pt" fo:language="el" fo:country="GR"/>
    </style:style>
    <style:style style:name="P23" style:parent-style-name="Normální" style:family="paragraph">
      <style:text-properties fo:font-size="12pt" style:font-size-asian="12pt" style:font-size-complex="12pt" fo:language="el" fo:country="GR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5" style:parent-style-name="Standardnípísmoodstavce" style:family="text">
      <style:text-properties fo:font-size="12pt" style:font-size-asian="12pt" style:font-size-complex="12pt" fo:language="el" fo:country="GR"/>
    </style:style>
    <style:style style:name="P26" style:parent-style-name="Normální" style:family="paragraph">
      <style:text-properties fo:font-size="12pt" style:font-size-asian="12pt" style:font-size-complex="12pt" fo:language="el" fo:country="GR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8" style:parent-style-name="Standardnípísmoodstavce" style:family="text">
      <style:text-properties fo:font-size="12pt" style:font-size-asian="12pt" style:font-size-complex="12pt" fo:language="el" fo:country="GR"/>
    </style:style>
    <style:style style:name="P29" style:parent-style-name="Normální" style:family="paragraph">
      <style:text-properties fo:font-size="12pt" style:font-size-asian="12pt" style:font-size-complex="12pt" fo:language="el" fo:country="GR"/>
    </style:style>
    <style:style style:name="P3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1" style:parent-style-name="Normální" style:family="paragraph">
      <style:text-properties fo:font-size="12pt" style:font-size-asian="12pt" style:font-size-complex="12pt" fo:language="el" fo:country="GR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3" style:parent-style-name="Standardnípísmoodstavce" style:family="text">
      <style:text-properties fo:font-size="12pt" style:font-size-asian="12pt" style:font-size-complex="12pt" fo:language="el" fo:country="GR"/>
    </style:style>
    <style:style style:name="P34" style:parent-style-name="Normální" style:family="paragraph">
      <style:text-properties fo:font-size="12pt" style:font-size-asian="12pt" style:font-size-complex="12pt" fo:language="el" fo:country="GR"/>
    </style:style>
    <style:style style:name="P35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6" style:parent-style-name="Normální" style:family="paragraph">
      <style:text-properties fo:font-size="12pt" style:font-size-asian="12pt" style:font-size-complex="12pt" fo:language="el" fo:country="GR"/>
    </style:style>
    <style:style style:name="P37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8" style:parent-style-name="Normální" style:family="paragraph">
      <style:text-properties fo:font-size="12pt" style:font-size-asian="12pt" style:font-size-complex="12pt" fo:language="el" fo:country="GR"/>
    </style:style>
    <style:style style:name="P39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0" style:parent-style-name="Normální" style:family="paragraph">
      <style:text-properties fo:font-size="12pt" style:font-size-asian="12pt" style:font-size-complex="12pt" fo:language="el" fo:country="GR"/>
    </style:style>
    <style:style style:name="P41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2" style:parent-style-name="Normální" style:family="paragraph">
      <style:text-properties fo:font-size="12pt" style:font-size-asian="12pt" style:font-size-complex="12pt" fo:language="el" fo:country="GR"/>
    </style:style>
    <style:style style:name="P4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4" style:parent-style-name="Normální" style:family="paragraph">
      <style:text-properties fo:font-size="12pt" style:font-size-asian="12pt" style:font-size-complex="12pt" fo:language="el" fo:country="GR"/>
    </style:style>
    <style:style style:name="P45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6" style:parent-style-name="Normální" style:family="paragraph">
      <style:text-properties fo:font-size="12pt" style:font-size-asian="12pt" style:font-size-complex="12pt" fo:language="el" fo:country="GR"/>
    </style:style>
    <style:style style:name="P47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8" style:parent-style-name="Normální" style:family="paragraph">
      <style:text-properties fo:font-size="12pt" style:font-size-asian="12pt" style:font-size-complex="12pt" fo:language="el" fo:country="GR"/>
    </style:style>
    <style:style style:name="P49" style:parent-style-name="Normální" style:family="paragraph">
      <style:text-properties fo:font-size="12pt" style:font-size-asian="12pt" style:font-size-complex="12pt" fo:language="el" fo:country="GR"/>
    </style:style>
    <style:style style:name="T50" style:parent-style-name="Standardnípísmoodstavce" style:family="text">
      <style:text-properties fo:font-size="12pt" style:font-size-asian="12pt" style:font-size-complex="12pt" fo:language="el" fo:country="GR"/>
    </style:style>
  </office:automatic-styles>
  <office:body>
    <office:text text:use-soft-page-breaks="true">
      <text:p text:style-name="P1">Οικογένειες λέξεων</text:p>
      <text:p text:style-name="P2"/>
      <text:p text:style-name="P3"/>
      <text:p text:style-name="Normální"><text:span text:style-name="T4">αγωγή</text:span><text:span text:style-name="T5"><text:s/>(άγω = οδηγώ)</text:span><text:span text:style-name="T6"><text:s/></text:span></text:p>
      <text:p text:style-name="P7">αγωγός,<text:s/>παιδαγωγός, νηπιαγωγείο, ψυχαγωγία, εισαγωγή, εξαγωγή, προαγωγή, συναγωγή, καταγωγή, παραγωγή, υδραγωγείο,…</text:p>
      <text:p text:style-name="Normální"><text:span text:style-name="T8">αίρω</text:span><text:span text:style-name="T9"><text:s/>(= παίρνω, αφαιρώ, υψώνω, καταργώ)</text:span></text:p>
      <text:p text:style-name="Normální"><text:span text:style-name="T10">αφαίρεση, διαίρεση, προαιρετικά, αίρεση, αιρετικός, αυθαίρετος</text:span><text:span text:style-name="T11">,…</text:span></text:p>
      <text:p text:style-name="P12">αίσθηση</text:p>
      <text:p text:style-name="P13">αίσθημα, συναίσθημα, προαίσθημα, αισθάνομαι, ψευδαίσθηση, αισθηματικός, αναίσθητος,, ευαίσθητος, …</text:p>
      <text:p text:style-name="P14">άλλος</text:p>
      <text:p text:style-name="P15">αλλάζω, αλλαγή, αλλού, άλλοτε, αλλιώς, αλλιώτικο, συναλλαγή, συνάλλαγμα, αλλόκοτος, ανταλλακτικά, απαλλαγή,…</text:p>
      <text:p text:style-name="P16">ανοίγω</text:p>
      <text:p text:style-name="P17">ανοιχτός, άνοιξη, ανοιξιάτικος, ανοιχτόκαρδος, ορθάνοιχτα, ολάνοιχτα, μισάνοιχτα…</text:p>
      <text:p text:style-name="Normální"><text:span text:style-name="T18">βίος<text:s/></text:span><text:span text:style-name="T19">(=ζωή, η λέξη είναι συνήθως σύνθετη)</text:span></text:p>
      <text:p text:style-name="P20">βιογραφία, βιολογία, βιοπάλη, βιοψία, μικρόβιο, αντιβιοτικό, βιομηχανία,…</text:p>
      <text:p text:style-name="Normální"><text:span text:style-name="T21">βιώνω</text:span><text:span text:style-name="T22"><text:s/>(αποκτώ εμπειρία ζώντας κάτι πραγματικά)</text:span></text:p>
      <text:p text:style-name="P23">βίωμα, αναβίωση, συμβίωση, αντιβίωση, απεβίωσε, βιώσιμος, βιωσιμότητα,…</text:p>
      <text:p text:style-name="Normální"><text:span text:style-name="T24">γαία</text:span><text:span text:style-name="T25"><text:s/>(= γη)</text:span></text:p>
      <text:p text:style-name="P26">γαιοκτήμονας</text:p>
      <text:p text:style-name="Normální"><text:span text:style-name="T27">γεω</text:span><text:span text:style-name="T28"><text:s/>(= γη)</text:span></text:p>
      <text:p text:style-name="P29">γεωργός, Γεωργία, Γεώργιος, γεωγραφία, γεωμετρία, γεωπολιτικοί (λόγοι)</text:p>
      <text:p text:style-name="P30">γη</text:p>
      <text:p text:style-name="P31">γήπεδο, γήινος, εξωγήινος, γηγενής,…</text:p>
      <text:p text:style-name="Normální"><text:span text:style-name="T32">γη</text:span><text:span text:style-name="T33"><text:s/>(ως δεύτερος συνθετικός γίνεται γει)</text:span></text:p>
      <text:p text:style-name="P34">ισόγειο, υπόγειο, Μεσόγειος, απογείωση, προσγείωση,…</text:p>
      <text:p text:style-name="P35">γεννώ</text:p>
      <text:p text:style-name="P36">γέννα, γεννιέμαι, γέννηση, αναγέννηση, Χριστούγεννα, γεννημένος,…</text:p>
      <text:soft-page-break/>
      <text:p text:style-name="P37">γένος</text:p>
      <text:p text:style-name="P38">γενιά, γενέθλια, γενεαλογικός, Γένεση, γενετική,…</text:p>
      <text:p text:style-name="P39">γόνος</text:p>
      <text:p text:style-name="P40">γονείς, πρόγονος, απόγονος, εγγονός, γόνιμος, άγονος,…</text:p>
      <text:p text:style-name="P41">γωνία</text:p>
      <text:p text:style-name="P42">τρίγωνο, τετράγωνο, ορθογώνιο, διαγώνιος, πολύγωνο, Πεντάγωνο,…</text:p>
      <text:p text:style-name="P43">γιαλός</text:p>
      <text:p text:style-name="P44">ακρογιάλι, ακρογιαλιά, περιγιάλι,…</text:p>
      <text:p text:style-name="P45">γυαλί (ύαλος)</text:p>
      <text:p text:style-name="P46">γυάλινος, γυαλιά, γυαλίζει, γυαλιστερός, κιάλια!!! (παλιά: κυάλια)</text:p>
      <text:p text:style-name="P47">γράμμα</text:p>
      <text:p text:style-name="P48">γραμμή, γραμματική, γραμμάριο, περίγραμμα, διάγραμμα, γραμματέας, πρόγραμμα, υπογραμμίζω, αγράμματος,…</text:p>
      <text:p text:style-name="P49"/>
      <text:p text:style-name="Normální"><text:span text:style-name="T50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09-26T11:15:00Z</meta:creation-date>
    <dc:date>2022-09-26T14:49:00Z</dc:date>
    <meta:print-date>2022-09-26T11:32:00Z</meta:print-date>
    <meta:template xlink:href="Normal" xlink:type="simple"/>
    <meta:editing-cycles>1</meta:editing-cycles>
    <meta:editing-duration>PT0S</meta:editing-duration>
    <meta:document-statistic meta:page-count="2" meta:paragraph-count="3" meta:word-count="223" meta:character-count="1542" meta:row-count="11" meta:non-whitespace-character-count="1322"/>
  </office:meta>
</office:document-meta>
</file>