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el" fo:country="GR"/>
    </style:style>
    <style:style style:name="P4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5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6" style:parent-style-name="Standardnípísmoodstavce" style:family="text">
      <style:text-properties fo:font-size="12pt" style:font-size-asian="12pt" style:font-size-complex="12pt" fo:language="el" fo:country="GR"/>
    </style:style>
    <style:style style:name="P7" style:parent-style-name="Normální" style:family="paragraph">
      <style:text-properties fo:font-size="12pt" style:font-size-asian="12pt" style:font-size-complex="12pt" fo:language="el" fo:country="GR"/>
    </style:style>
    <style:style style:name="T8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" style:parent-style-name="Standardnípísmoodstavce" style:family="text">
      <style:text-properties fo:font-size="12pt" style:font-size-asian="12pt" style:font-size-complex="12pt" fo:language="el" fo:country="GR"/>
    </style:style>
    <style:style style:name="P10" style:parent-style-name="Normální" style:family="paragraph">
      <style:text-properties fo:font-size="12pt" style:font-size-asian="12pt" style:font-size-complex="12pt" fo:language="el" fo:country="GR"/>
    </style:style>
    <style:style style:name="P11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2" style:parent-style-name="Standardnípísmoodstavce" style:family="text">
      <style:text-properties fo:font-size="12pt" style:font-size-asian="12pt" style:font-size-complex="12pt" fo:language="el" fo:country="GR"/>
    </style:style>
    <style:style style:name="T13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14" style:parent-style-name="Standardnípísmoodstavce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15" style:parent-style-name="Standardnípísmoodstavce" style:family="text">
      <style:text-properties fo:font-size="12pt" style:font-size-asian="12pt" style:font-size-complex="12pt" fo:language="el" fo:country="GR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tyle="italic" style:font-style-asian="italic" style:font-style-complex="italic" fo:font-size="12pt" style:font-size-asian="12pt" style:font-size-complex="12pt" fo:language="el" fo:country="GR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9" style:parent-style-name="Standardnípísmoodstavce" style:family="text">
      <style:text-properties fo:font-size="12pt" style:font-size-asian="12pt" style:font-size-complex="12pt" fo:language="el" fo:country="GR"/>
    </style:style>
    <style:style style:name="T20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l" fo:country="GR"/>
    </style:style>
    <style:style style:name="T21" style:parent-style-name="Standardnípísmoodstavce" style:family="text">
      <style:text-properties fo:font-size="12pt" style:font-size-asian="12pt" style:font-size-complex="12pt" fo:language="el" fo:country="GR"/>
    </style:style>
    <style:style style:name="P22" style:parent-style-name="Normální" style:family="paragraph">
      <style:text-properties fo:font-size="12pt" style:font-size-asian="12pt" style:font-size-complex="12pt" fo:language="el" fo:country="GR"/>
    </style:style>
    <style:style style:name="P23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24" style:parent-style-name="Normální" style:family="paragraph">
      <style:text-properties fo:font-size="12pt" style:font-size-asian="12pt" style:font-size-complex="12pt" fo:language="el" fo:country="GR"/>
    </style:style>
    <style:style style:name="P25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26" style:parent-style-name="Normální" style:family="paragraph">
      <style:text-properties fo:font-size="12pt" style:font-size-asian="12pt" style:font-size-complex="12pt" fo:language="el" fo:country="GR"/>
    </style:style>
    <style:style style:name="T27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28" style:parent-style-name="Standardnípísmoodstavce" style:family="text">
      <style:text-properties fo:font-style="italic" style:font-style-asian="italic" style:font-style-complex="italic" fo:font-size="12pt" style:font-size-asian="12pt" style:font-size-complex="12pt"/>
    </style:style>
    <style:style style:name="T2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 fo:language="el" fo:country="GR"/>
    </style:style>
    <style:style style:name="P31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2" style:parent-style-name="Normální" style:family="paragraph">
      <style:text-properties fo:font-size="12pt" style:font-size-asian="12pt" style:font-size-complex="12pt" fo:language="el" fo:country="GR"/>
    </style:style>
    <style:style style:name="P33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4" style:parent-style-name="Normální" style:family="paragraph">
      <style:text-properties fo:font-size="12pt" style:font-size-asian="12pt" style:font-size-complex="12pt" fo:language="el" fo:country="GR"/>
    </style:style>
    <style:style style:name="P35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6" style:parent-style-name="Normální" style:family="paragraph">
      <style:text-properties fo:font-size="12pt" style:font-size-asian="12pt" style:font-size-complex="12pt" fo:language="el" fo:country="GR"/>
    </style:style>
    <style:style style:name="P37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38" style:parent-style-name="Normální" style:family="paragraph">
      <style:text-properties fo:font-size="12pt" style:font-size-asian="12pt" style:font-size-complex="12pt" fo:language="el" fo:country="GR"/>
    </style:style>
    <style:style style:name="P39" style:parent-style-name="Normální" style:family="paragraph">
      <style:text-properties fo:font-size="12pt" style:font-size-asian="12pt" style:font-size-complex="12pt" fo:language="el" fo:country="GR"/>
    </style:style>
    <style:style style:name="P40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1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2" style:parent-style-name="Normální" style:family="paragraph">
      <style:text-properties fo:font-size="12pt" style:font-size-asian="12pt" style:font-size-complex="12pt" fo:language="el" fo:country="GR"/>
    </style:style>
    <style:style style:name="P43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P44" style:parent-style-name="Normální" style:family="paragraph">
      <style:text-properties fo:font-size="12pt" style:font-size-asian="12pt" style:font-size-complex="12pt" fo:language="el" fo:country="GR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 fo:language="el" fo:country="GR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 fo:language="el" fo:country="GR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fo:font-size="12pt" style:font-size-asian="12pt" style:font-size-complex="12pt" fo:language="el" fo:country="GR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fo:font-size="12pt" style:font-size-asian="12pt" style:font-size-complex="12pt" fo:language="el" fo:country="GR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 fo:language="el" fo:country="GR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 fo:language="el" fo:country="GR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 fo:language="el" fo:country="GR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 fo:language="el" fo:country="GR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 fo:language="el" fo:country="GR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 fo:language="el" fo:country="GR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 fo:language="el" fo:country="GR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 fo:language="el" fo:country="GR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 fo:language="el" fo:country="GR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 fo:language="el" fo:country="GR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 fo:language="el" fo:country="GR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 fo:language="el" fo:country="GR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 fo:language="el" fo:country="GR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 fo:language="el" fo:country="GR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 fo:language="el" fo:country="GR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 fo:language="el" fo:country="GR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 fo:language="el" fo:country="GR"/>
    </style:style>
    <style:style style:name="T93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5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Standardnípísmoodstavce" style:family="text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97" style:parent-style-name="Standardnípísmoodstavce" style:family="text">
      <style:text-properties fo:font-size="12pt" style:font-size-asian="12pt" style:font-size-complex="12pt" fo:language="el" fo:country="GR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font-size="12pt" style:font-size-asian="12pt" style:font-size-complex="12pt" fo:language="el" fo:country="GR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 fo:language="el" fo:country="GR"/>
    </style:style>
    <style:style style:name="P102" style:parent-style-name="Normální" style:family="paragraph">
      <style:text-properties fo:font-weight="bold" style:font-weight-asian="bold" style:font-weight-complex="bold" fo:font-size="12pt" style:font-size-asian="12pt" style:font-size-complex="12pt" fo:language="el" fo:country="GR"/>
    </style:style>
    <style:style style:name="T103" style:parent-style-name="Standardnípísmoodstavce" style:family="text">
      <style:text-properties fo:font-size="12pt" style:font-size-asian="12pt" style:font-size-complex="12pt" fo:language="el" fo:country="GR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 fo:language="el" fo:country="GR"/>
    </style:style>
    <style:style style:name="P106" style:parent-style-name="Normální" style:family="paragraph">
      <style:text-properties fo:language="el" fo:country="GR"/>
    </style:style>
  </office:automatic-styles>
  <office:body>
    <office:text text:use-soft-page-breaks="true">
      <text:p text:style-name="P1">Οικογένειες λέξεων</text:p>
      <text:p text:style-name="P2"><text:span text:style-name="T3">Γ Δ</text:span></text:p>
      <text:p text:style-name="P4"/>
      <text:p text:style-name="Normální"><text:span text:style-name="T5">γαία</text:span><text:span text:style-name="T6"><text:s/>(= γη)</text:span></text:p>
      <text:p text:style-name="P7">γαιοκτήμονας</text:p>
      <text:p text:style-name="Normální"><text:span text:style-name="T8">γεω</text:span><text:span text:style-name="T9"><text:s/>(= γη)</text:span></text:p>
      <text:p text:style-name="P10">γεωργός, Γεωργία, Γεώργιος, γεωγραφία, γεωμετρία, γεωπολιτικοί (λόγοι)</text:p>
      <text:p text:style-name="P11">γη</text:p>
      <text:p text:style-name="Normální"><text:span text:style-name="T12">γήπεδο, γήινος (</text:span><text:span text:style-name="T13">zemský,</text:span><text:span text:style-name="T14">μαγνηστισμός</text:span><text:span text:style-name="T15">), εξωγήινος, γηγενής</text:span><text:span text:style-name="T16"><text:s/>=<text:s/></text:span><text:span text:style-name="T17">ντόπιος, γεννήθηκε στον τόπο</text:span></text:p>
      <text:p text:style-name="Normální"><text:span text:style-name="T18">γη</text:span><text:span text:style-name="T19"><text:s/>(ως δεύτερος συνθετικός γίνεται<text:s/></text:span><text:span text:style-name="T20">γει</text:span><text:span text:style-name="T21">)</text:span></text:p>
      <text:p text:style-name="P22">ισόγειο, υπόγειο, Μεσόγειος, απογείωση, προσγείωση,…</text:p>
      <text:p text:style-name="P23">γεννώ</text:p>
      <text:p text:style-name="P24">γέννα, γεννιέμαι, γέννηση, αναγέννηση, Χριστούγεννα, γεννημένος,…</text:p>
      <text:p text:style-name="P25">γένος</text:p>
      <text:p text:style-name="P26">γενιά, γενέθλια, γενεαλογικός, Γένεση, γενετική,…</text:p>
      <text:p text:style-name="Normální"><text:span text:style-name="T27">γόνος –<text:s/></text:span><text:span text:style-name="T28">zárodek, výhonek, potomek,</text:span><text:span text:style-name="T29"><text:s/></text:span></text:p>
      <text:p text:style-name="P30">γονείς, πρόγονος, απόγονος, εγγονός, γόνιμος, άγονος,…</text:p>
      <text:p text:style-name="P31">γωνία</text:p>
      <text:p text:style-name="P32">τρίγωνο, τετράγωνο, ορθογώνιο, διαγώνιος, πολύγωνο, Πεντάγωνο,…</text:p>
      <text:p text:style-name="P33">γιαλός</text:p>
      <text:p text:style-name="P34">ακρογιάλι, ακρογιαλιά, περιγιάλι,…</text:p>
      <text:p text:style-name="P35">γυαλί (ύαλος)</text:p>
      <text:p text:style-name="P36">γυάλινος, γυαλιά, γυαλίζει, γυαλιστερός, κιάλια!!! (παλιά: κυάλια)</text:p>
      <text:p text:style-name="P37">γράμμα</text:p>
      <text:p text:style-name="P38">γραμμή, γραμματική, γραμμάριο, περίγραμμα, διάγραμμα, γραμματέας, πρόγραμμα, υπογραμμίζω, αγράμματος,…</text:p>
      <text:p text:style-name="P39"><text:bookmark-start text:name="_Hlk115694128"/></text:p>
      <text:p text:style-name="P40"><text:s/>Δ</text:p>
      <text:p text:style-name="P41">δείχνω</text:p>
      <text:p text:style-name="P42">δείγμα, δείχτης (σελιδο, ανεμο…), απόδειξη, παράδειγμα</text:p>
      <text:soft-page-break/>
      <text:p text:style-name="P43">δήμος</text:p>
      <text:p text:style-name="P44">δήμαρχος, δημαρχείο, δημοτικός (υπάλληλος, τραγούδι, σχολείο), δημοκρατία, δημοψήφισμα, απόδημος (πουλί), επιδημία</text:p>
      <text:p text:style-name="Normální"><text:span text:style-name="T45">δι-<text:s/></text:span><text:span text:style-name="T46">má dvě části:</text:span></text:p>
      <text:p text:style-name="Normální"><text:span text:style-name="T47">δισύλλαβος</text:span><text:span text:style-name="T48">,<text:s/></text:span><text:span text:style-name="T49">διγλωσσία</text:span><text:span text:style-name="T50">,<text:s/></text:span><text:span text:style-name="T51">διγενής</text:span><text:span text:style-name="T52">,<text:s/></text:span><text:span text:style-name="T53">δίτομος</text:span><text:span text:style-name="T54">,<text:s/></text:span><text:span text:style-name="T55">δίποδος</text:span><text:span text:style-name="T56">,<text:s/></text:span><text:span text:style-name="T57">δίστιχος</text:span><text:span text:style-name="T58">,<text:s/></text:span><text:span text:style-name="T59">δίχρονος</text:span><text:span text:style-name="T60">,<text:s/></text:span><text:span text:style-name="T61">διετής</text:span><text:span text:style-name="T62">,<text:s/></text:span><text:span text:style-name="T63">διήμερος</text:span><text:span text:style-name="T64">,<text:s/></text:span><text:span text:style-name="T65">δίκλινος</text:span><text:span text:style-name="T66">,<text:s/></text:span><text:span text:style-name="T67">διστάζω</text:span><text:span text:style-name="T68">,<text:s/></text:span><text:span text:style-name="T69">διχάζω</text:span><text:span text:style-name="T70"><text:s/>(</text:span><text:span text:style-name="T71">rozdělovat na dvě části:<text:s/></text:span><text:span text:style-name="T72">ο</text:span><text:span text:style-name="T73"><text:s/></text:span><text:span text:style-name="T74">ποταμός</text:span><text:span text:style-name="T75"><text:s/></text:span><text:span text:style-name="T76">διχάζεται</text:span><text:span text:style-name="T77">,<text:s/></text:span><text:span text:style-name="T78">διχασμένος</text:span><text:span text:style-name="T79"><text:s/></text:span><text:span text:style-name="T80">λαός</text:span><text:span text:style-name="T81">/</text:span><text:span text:style-name="T82">οικογένεια</text:span><text:span text:style-name="T83">,<text:s/></text:span><text:span text:style-name="T84">εθνικός</text:span><text:span text:style-name="T85"><text:s/></text:span><text:span text:style-name="T86">διχασμός</text:span><text:span text:style-name="T87"><text:s/></text:span><text:span text:style-name="T88">–</text:span><text:span text:style-name="T89"><text:s/></text:span><text:span text:style-name="T90">rozkol)</text:span><text:span text:style-name="T91">,<text:s/></text:span><text:span text:style-name="T92">διπλώνω</text:span></text:p>
      <text:p text:style-name="Normální"><text:span text:style-name="T93">δυ</text:span><text:span text:style-name="T94">-<text:s/></text:span><text:span text:style-name="T95">odvozeno od<text:s/></text:span><text:span text:style-name="T96">δύο</text:span></text:p>
      <text:p text:style-name="Normální"><text:span text:style-name="T97">δυάδα</text:span><text:span text:style-name="T98">,<text:s/></text:span><text:span text:style-name="T99">δυάρι</text:span><text:span text:style-name="T100">,<text:s/></text:span><text:span text:style-name="T101">δυόμισι</text:span></text:p>
      <text:p text:style-name="P102">δυσ-</text:p>
      <text:p text:style-name="Normální"><text:span text:style-name="T103">δύσκολος, δυσκολεύομαι, δυστυχία, δυσάρεστος, δυσανάγνωστος, δυσκίνητος, δύστροπος, δυστύχημα, δύσπιστος<text:s/></text:span><text:span text:style-name="T104">(nedůvěřivý, skeptický),<text:s/></text:span><text:span text:style-name="T105">δυσλεξία, δυσ(ορθο)γραφία,<text:s/></text:span><text:bookmark-end text:name="_Hlk115694128"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2-10-03T13:40:00Z</meta:creation-date>
    <dc:date>2022-10-03T13:41:00Z</dc:date>
    <meta:template xlink:href="Normal" xlink:type="simple"/>
    <meta:editing-cycles>1</meta:editing-cycles>
    <meta:editing-duration>PT0S</meta:editing-duration>
    <meta:document-statistic meta:page-count="2" meta:paragraph-count="2" meta:word-count="213" meta:character-count="1471" meta:row-count="10" meta:non-whitespace-character-count="1260"/>
  </office:meta>
</office:document-meta>
</file>