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Opakování toponym a jmen osob (přeložte):</text:p>
      <text:p text:style-name="Normální">Sparta je v Lakónii, Soluň je v Makedonii.</text:p>
      <text:p text:style-name="Normální">Aliakmonas je nejdelší řeka Řecka.</text:p>
      <text:p text:style-name="Normální">V bitvě u Marathónu Řekové porazili Peršany.</text:p>
      <text:p text:style-name="Normální">Euboia je druhý největší řecký ostrov.</text:p>
      <text:p text:style-name="Normální">Hrad v obci Platamonas pochází ze středověku.</text:p>
      <text:p text:style-name="Normální">Knóssos je na severní Krétě, Larissa ve středním Řecku.</text:p>
      <text:p text:style-name="Normální">Je to Makedonec.</text:p>
      <text:p text:style-name="Normální">Apollón byl bůh slunce.</text:p>
      <text:p text:style-name="Normální">Médeia zavraždila své děti, aby se pomstila Iasónovi.</text:p>
      <text:p text:style-name="Normální">Sókratés byl Platónův žák.</text:p>
      <text:p text:style-name="Normální">Příští rok pojede do Japonska.</text:p>
      <text:p text:style-name="Normální">Sapfó pocházela z ostrova Lesbos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24T14:48:00Z</meta:creation-date>
    <dc:date>2022-10-24T14:58:00Z</dc:date>
    <meta:template xlink:href="Normal" xlink:type="simple"/>
    <meta:editing-cycles>1</meta:editing-cycles>
    <meta:editing-duration>PT0S</meta:editing-duration>
    <meta:document-statistic meta:page-count="1" meta:paragraph-count="1" meta:word-count="71" meta:character-count="494" meta:row-count="3" meta:non-whitespace-character-count="424"/>
  </office:meta>
</office:document-meta>
</file>