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807"/>
    </style:style>
    <style:style style:name="P2" style:family="paragraph" style:parent-style-name="Standard">
      <style:text-properties officeooo:rsid="00109123" officeooo:paragraph-rsid="00109123"/>
    </style:style>
    <style:style style:name="P3" style:family="paragraph" style:parent-style-name="Standard" style:list-style-name="L2">
      <style:text-properties officeooo:rsid="00109123" officeooo:paragraph-rsid="00109123"/>
    </style:style>
    <style:style style:name="P4" style:family="paragraph" style:parent-style-name="Standard" style:list-style-name="L2">
      <style:text-properties officeooo:rsid="001207f1" officeooo:paragraph-rsid="001207f1"/>
    </style:style>
    <style:style style:name="P5" style:family="paragraph" style:parent-style-name="Standard">
      <style:text-properties officeooo:rsid="001207f1" officeooo:paragraph-rsid="001207f1"/>
    </style:style>
    <style:style style:name="P6" style:family="paragraph" style:parent-style-name="Standard" style:list-style-name="L3">
      <style:text-properties officeooo:rsid="001207f1" officeooo:paragraph-rsid="001207f1"/>
    </style:style>
    <style:style style:name="P7" style:family="paragraph" style:parent-style-name="Standard" style:list-style-name="L3">
      <style:text-properties officeooo:rsid="00130e0a" officeooo:paragraph-rsid="00130e0a"/>
    </style:style>
    <style:style style:name="P8" style:family="paragraph" style:parent-style-name="Standard">
      <style:text-properties officeooo:rsid="00146386" officeooo:paragraph-rsid="00146386"/>
    </style:style>
    <style:style style:name="P9" style:family="paragraph" style:parent-style-name="Standard" style:list-style-name="L4">
      <style:text-properties officeooo:rsid="00146386" officeooo:paragraph-rsid="00146386"/>
    </style:style>
    <style:style style:name="P10" style:family="paragraph" style:parent-style-name="Standard" style:list-style-name="L3">
      <style:text-properties officeooo:rsid="00146386" officeooo:paragraph-rsid="00146386"/>
    </style:style>
    <style:style style:name="P11" style:family="paragraph" style:parent-style-name="Standard" style:list-style-name="L5">
      <style:text-properties officeooo:rsid="00146386" officeooo:paragraph-rsid="00146386"/>
    </style:style>
    <style:style style:name="P12" style:family="paragraph" style:parent-style-name="Standard" style:list-style-name="L6">
      <style:text-properties officeooo:rsid="001618d6" officeooo:paragraph-rsid="001618d6"/>
    </style:style>
    <style:style style:name="P13" style:family="paragraph" style:parent-style-name="Standard">
      <style:text-properties officeooo:rsid="001618d6" officeooo:paragraph-rsid="001618d6"/>
    </style:style>
    <style:style style:name="P14" style:family="paragraph" style:parent-style-name="Standard">
      <style:text-properties officeooo:rsid="00168c4a" officeooo:paragraph-rsid="00168c4a"/>
    </style:style>
    <style:style style:name="P15" style:family="paragraph" style:parent-style-name="Standard" style:list-style-name="L7">
      <style:text-properties officeooo:rsid="00168c4a" officeooo:paragraph-rsid="00168c4a"/>
    </style:style>
    <style:style style:name="P16" style:family="paragraph" style:parent-style-name="Standard" style:list-style-name="L8">
      <style:text-properties officeooo:rsid="00168c4a" officeooo:paragraph-rsid="00168c4a"/>
    </style:style>
    <style:style style:name="P17" style:family="paragraph" style:parent-style-name="Standard" style:list-style-name="L8">
      <style:text-properties officeooo:rsid="0017243a" officeooo:paragraph-rsid="0017243a"/>
    </style:style>
    <style:style style:name="P18" style:family="paragraph" style:parent-style-name="Standard">
      <style:text-properties officeooo:rsid="0017243a" officeooo:paragraph-rsid="0017243a"/>
    </style:style>
    <style:style style:name="P19" style:family="paragraph" style:parent-style-name="Standard" style:list-style-name="L5">
      <style:text-properties officeooo:rsid="0017243a" officeooo:paragraph-rsid="0017243a"/>
    </style:style>
    <style:style style:name="P20" style:family="paragraph" style:parent-style-name="Standard" style:list-style-name="L9">
      <style:text-properties officeooo:rsid="0017243a" officeooo:paragraph-rsid="0017243a"/>
    </style:style>
    <style:style style:name="P21" style:family="paragraph" style:parent-style-name="Standard" style:list-style-name="L11">
      <style:text-properties officeooo:rsid="0017243a" officeooo:paragraph-rsid="0017243a"/>
    </style:style>
    <style:style style:name="P22" style:family="paragraph" style:parent-style-name="Standard" style:list-style-name="L12">
      <style:text-properties officeooo:rsid="0017243a" officeooo:paragraph-rsid="0017243a"/>
    </style:style>
    <style:style style:name="T1" style:family="text">
      <style:text-properties officeooo:rsid="001207f1"/>
    </style:style>
    <style:style style:name="T2" style:family="text">
      <style:text-properties officeooo:rsid="001618d6"/>
    </style:style>
    <style:style style:name="T3" style:family="text">
      <style:text-properties officeooo:rsid="00168c4a"/>
    </style:style>
    <style:style style:name="T4" style:family="text">
      <style:text-properties officeooo:rsid="001724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ajina mezi kulturou a přírodou</text:p>
      <text:p text:style-name="P1"/>
      <text:p text:style-name="P2">Geologická období</text:p>
      <text:list xml:id="list2621445880" text:style-name="L2">
        <text:list-item>
          <text:p text:style-name="P3">Prvohory</text:p>
        </text:list-item>
        <text:list-item>
          <text:p text:style-name="P3">Druhohory – dinosauři</text:p>
        </text:list-item>
        <text:list-item>
          <text:p text:style-name="P3">Třetihory</text:p>
        </text:list-item>
        <text:list-item>
          <text:p text:style-name="P3">Čtvrtohory</text:p>
          <text:list>
            <text:list-item>
              <text:p text:style-name="P3">nejkratší geologické období, současnost</text:p>
            </text:list-item>
            <text:list-item>
              <text:p text:style-name="P3">zhruba 2,6 milionů let – <text:span text:style-name="T1">výskyt člověka</text:span></text:p>
            </text:list-item>
            <text:list-item>
              <text:p text:style-name="P4">spojeny také s tvorbou spraší</text:p>
            </text:list-item>
            <text:list-item>
              <text:p text:style-name="P4">střídání dob ledových a dob meziledových</text:p>
            </text:list-item>
          </text:list>
        </text:list-item>
      </text:list>
      <text:p text:style-name="P5"/>
      <text:p text:style-name="P5">Kultura</text:p>
      <text:list xml:id="list455465270" text:style-name="L3">
        <text:list-item>
          <text:p text:style-name="P6">těžko definovatelný termín</text:p>
        </text:list-item>
        <text:list-item>
          <text:p text:style-name="P6">„Živá“ kultura</text:p>
          <text:list>
            <text:list-item>
              <text:p text:style-name="P6">vše, co člověk vytvořil, včetně vzorců chování</text:p>
            </text:list-item>
            <text:list-item>
              <text:p text:style-name="P6">člověk ovlivňuje aspekty kultury, zároveň je ale jimi ovlivňován také</text:p>
            </text:list-item>
            <text:list-item>
              <text:p text:style-name="P6">vytvořený, naučený, sdílený vzorec chování (např. od umění až po národní kuchyně, otevírání klikou/koulí u dveří atp.)</text:p>
            </text:list-item>
            <text:list-item>
              <text:p text:style-name="P6">jde o otevřený systém, který se neustále vyvíjí</text:p>
            </text:list-item>
          </text:list>
        </text:list-item>
        <text:list-item>
          <text:p text:style-name="P6">Archeologická kultura</text:p>
          <text:list>
            <text:list-item>
              <text:p text:style-name="P7">uzavřený soubor hmotných památek, typický pro určitý prostor a čas</text:p>
            </text:list-item>
            <text:list-item>
              <text:p text:style-name="P7">jde jen o jeden z mnoha projevů živé kultury a nelze na základě ní usuzovat na výskyt národů, etnik apod.</text:p>
            </text:list-item>
            <text:list-item>
              <text:p text:style-name="P10">Kulturně-historické paradigma</text:p>
            </text:list-item>
          </text:list>
        </text:list-item>
      </text:list>
      <text:p text:style-name="P8">X</text:p>
      <text:p text:style-name="P8"/>
      <text:p text:style-name="P8">Příroda</text:p>
      <text:list xml:id="list4163178544" text:style-name="L4">
        <text:list-item>
          <text:p text:style-name="P9">fyzično, které člověka obklopuje</text:p>
        </text:list-item>
        <text:list-item>
          <text:p text:style-name="P9">není vytvořena lidmi, člověk je její součástí a ovlivňuje ji</text:p>
        </text:list-item>
      </text:list>
      <text:p text:style-name="P8"/>
      <text:p text:style-name="P8">Krajinná archeologie</text:p>
      <text:list xml:id="list2580044462" text:style-name="L5">
        <text:list-item>
          <text:p text:style-name="P11"><text:span text:style-name="T2">v</text:span>ýzkum využití či přetvoření krajiny člověkem</text:p>
        </text:list-item>
        <text:list-item>
          <text:p text:style-name="P11">symboly v krajině</text:p>
          <text:list>
            <text:list-item>
              <text:p text:style-name="P11">významné stavby, které dotvářejí krajinu</text:p>
              <text:list>
                <text:list-item>
                  <text:p text:style-name="P19">např. rondely – setkávání komunit</text:p>
                </text:list-item>
                <text:list-item>
                  <text:p text:style-name="P19">nutnost organizace práce</text:p>
                </text:list-item>
              </text:list>
            </text:list-item>
            <text:list-item>
              <text:p text:style-name="P11">ideový význam</text:p>
            </text:list-item>
          </text:list>
        </text:list-item>
        <text:list-item>
          <text:p text:style-name="P11">rituální krajina</text:p>
          <text:list>
            <text:list-item>
              <text:p text:style-name="P11">rituální stavby v krajině, mohylníky</text:p>
            </text:list-item>
            <text:list-item>
              <text:p text:style-name="P11">např. henges, rituální krajina Českého středohoří</text:p>
            </text:list-item>
            <text:list-item>
              <text:p text:style-name="P19">význam rituálů</text:p>
              <text:list>
                <text:list-item>
                  <text:p text:style-name="P19">utužování kolektivu (koheze) – picí rituály, mezikomunitní setkávání, význam ohně v paleolitu</text:p>
                </text:list-item>
                <text:list-item>
                  <text:p text:style-name="P19">iniciační rituály – začlenění do společnosti</text:p>
                </text:list-item>
              </text:list>
            </text:list-item>
          </text:list>
        </text:list-item>
        <text:list-item>
          <text:p text:style-name="P11">využití přírodních zdrojů</text:p>
        </text:list-item>
        <text:list-item>
          <text:p text:style-name="P11">multidisciplinární výzkum</text:p>
          <text:list>
            <text:list-item>
              <text:p text:style-name="P11">geofyzika, LiDAR, GIS</text:p>
            </text:list-item>
            <text:list-item>
              <text:p text:style-name="P11">palynologie, dendrologie, studium rostlinných makrozbytků</text:p>
            </text:list-item>
            <text:list-item>
              <text:p text:style-name="P11">pedologie, mikromorfologie, <text:span text:style-name="T2">petrografické metody</text:span></text:p>
              <text:p text:style-name="P11"/>
            </text:list-item>
          </text:list>
        </text:list-item>
      </text:list>
      <text:p text:style-name="P8">Využívání přírodních zdrojů</text:p>
      <text:list xml:id="list2462162785" text:style-name="L6">
        <text:list-item>
          <text:p text:style-name="P12"><text:soft-page-break/>dřevo, kámen, rudy, sůl, voda, půda…</text:p>
        </text:list-item>
        <text:list-item>
          <text:p text:style-name="P12">studium provenience surovin</text:p>
          <text:list>
            <text:list-item>
              <text:p text:style-name="P12">výzkum původu dané suroviny (horniny včetně sedimentů)</text:p>
            </text:list-item>
            <text:list-item>
              <text:p text:style-name="P12">chemické, mineralogické a petrografické metody</text:p>
            </text:list-item>
            <text:list-item>
              <text:p text:style-name="P12">komparace artefaktů a potenciálních zdrojů</text:p>
            </text:list-item>
            <text:list-item>
              <text:p text:style-name="P12">význam pro výzkum distribuční sítě surovin a pochopení ekonomiky starých společností</text:p>
            </text:list-item>
          </text:list>
        </text:list-item>
        <text:list-item>
          <text:p text:style-name="P12">„bottleneck“ model (hrdlo; <text:span text:style-name="T3">článek Earle - Spriggs</text:span>)</text:p>
          <text:list>
            <text:list-item>
              <text:p text:style-name="P12">omezování přístupu ke komoditám</text:p>
            </text:list-item>
            <text:list-item>
              <text:p text:style-name="P12">snaha o monopolizaci</text:p>
            </text:list-item>
            <text:list-item>
              <text:p text:style-name="P12">lze uplatnit i na sociální/duchovní aspekty (např. vzdělanost)</text:p>
            </text:list-item>
          </text:list>
        </text:list-item>
      </text:list>
      <text:p text:style-name="P13"/>
      <text:p text:style-name="P14">Využívání krajiny u lovecko-sběračských populací</text:p>
      <text:list xml:id="list2019071783" text:style-name="L7">
        <text:list-item>
          <text:p text:style-name="P15">dodnes funkční model u mnoha populací (Amazonie, Nová Guinea, polární a subpolární oblasti…)</text:p>
        </text:list-item>
        <text:list-item>
          <text:p text:style-name="P15">mobilní způsob života – stěhování za zvěří (např. stěhování mezi několika známými místy)</text:p>
        </text:list-item>
        <text:list-item>
          <text:p text:style-name="P15">Pro krajinu méně náročný způsob života</text:p>
        </text:list-item>
        <text:list-item>
          <text:p text:style-name="P15">skvělá znalost okolí</text:p>
        </text:list-item>
        <text:list-item>
          <text:p text:style-name="P15">Zcela odlišné chápání nakládání s krajinou než dnes</text:p>
        </text:list-item>
      </text:list>
      <text:p text:style-name="P14"/>
      <text:p text:style-name="P14">Využívání krajiny u <text:span text:style-name="T4">neolitických</text:span> společností</text:p>
      <text:list xml:id="list3831040972" text:style-name="L8">
        <text:list-item>
          <text:p text:style-name="P16">větší energetická náročnost pro zisk potravy</text:p>
        </text:list-item>
        <text:list-item>
          <text:p text:style-name="P16">problémy s vlastnictvím půdy (článek Bogaard et al.)</text:p>
          <text:list>
            <text:list-item>
              <text:p text:style-name="P17">land-limited x labour-limited</text:p>
            </text:list-item>
          </text:list>
        </text:list-item>
        <text:list-item>
          <text:p text:style-name="P17">základní ekonomická jednotka – domácnost</text:p>
        </text:list-item>
        <text:list-item>
          <text:p text:style-name="P17">neolitická migrace – půda</text:p>
        </text:list-item>
      </text:list>
      <text:p text:style-name="P18"/>
      <text:p text:style-name="P18">Využívání krajiny v době bronzové</text:p>
      <text:list xml:id="list935958537" text:style-name="L9">
        <text:list-item>
          <text:p text:style-name="P20">dálkový obchod – suroviny</text:p>
        </text:list-item>
        <text:list-item>
          <text:p text:style-name="P20">prestižní x luxusní zboží</text:p>
          <text:list>
            <text:list-item>
              <text:p text:style-name="P20">bronz – symbol prestiže</text:p>
            </text:list-item>
          </text:list>
        </text:list-item>
        <text:list-item>
          <text:p text:style-name="P20">dopady metalurgie na krajinu</text:p>
          <text:list>
            <text:list-item>
              <text:p text:style-name="P20">nutnost značného množství paliva – znatelné odlesňování</text:p>
              <text:list>
                <text:list-item>
                  <text:p text:style-name="P20">Bruszczewo – zničení krajiny okolo</text:p>
                  <text:list>
                    <text:list-item>
                      <text:p text:style-name="P20">odlesnění a zakyselení půdy</text:p>
                    </text:list-item>
                  </text:list>
                </text:list-item>
              </text:list>
            </text:list-item>
            <text:list-item>
              <text:p text:style-name="P20">těžba surovin</text:p>
            </text:list-item>
          </text:list>
        </text:list-item>
      </text:list>
      <text:p text:style-name="P18"/>
      <text:p text:style-name="P18">Středověk</text:p>
      <text:list xml:id="list1190926892" text:style-name="L11">
        <text:list-item>
          <text:p text:style-name="P21">plužiny – základní ekonomické jednotky na vesnici</text:p>
          <text:list>
            <text:list-item>
              <text:p text:style-name="P21">menší pásy či úseky rozdělené mezními pásy – biodiverzita, menší eroze</text:p>
            </text:list-item>
          </text:list>
        </text:list-item>
        <text:list-item>
          <text:p text:style-name="P21">velká spotřeba dřeva</text:p>
          <text:list>
            <text:list-item>
              <text:p text:style-name="P21">zdroj dřeva, viditelnost</text:p>
            </text:list-item>
          </text:list>
        </text:list-item>
        <text:list-item>
          <text:p text:style-name="P21">hornictví, hutnictví (potřeba velkého množství dřeva – tavba, výdřevy...)</text:p>
          <text:list>
            <text:list-item>
              <text:p text:style-name="P21">pozůstatky těžkých kovů v půdě</text:p>
            </text:list-item>
          </text:list>
        </text:list-item>
        <text:list-item>
          <text:p text:style-name="P21">stavba hradů – významné symboly moci v krajině, terénní úpravy</text:p>
        </text:list-item>
      </text:list>
      <text:p text:style-name="P18"/>
      <text:p text:style-name="P18">Antropocén</text:p>
      <text:list xml:id="list2401282479" text:style-name="L12">
        <text:list-item>
          <text:p text:style-name="P22">období intenzivní přeměny krajiny člověkem – sporný počátek, člověk krajinu ovlivňoval vždy</text:p>
        </text:list-item>
        <text:list-item>
          <text:p text:style-name="P22">jaderné testy v 50. a 60. letech – velký dopad na přírodu</text:p>
          <text:list>
            <text:list-item>
              <text:p text:style-name="P22">postupné snižování zplodin v ovzduší – dnes už velmi malé</text:p>
            </text:list-item>
          </text:list>
        </text:list-item>
        <text:list-item>
          <text:p text:style-name="P22"><text:s/>klima ovlivňují přirozeně také tzv. Milankovičovy cykly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11:16:49.063000000</meta:creation-date>
    <dc:date>2023-12-29T12:33:52.448000000</dc:date>
    <meta:editing-duration>PT46M19S</meta:editing-duration>
    <meta:editing-cycles>5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89" meta:word-count="538" meta:character-count="3510" meta:non-whitespace-character-count="3117"/>
  </office:meta>
</office:document-meta>
</file>