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line-height="150%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line-height="150%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ální" style:family="paragraph">
      <style:paragraph-properties fo:text-align="justify" fo:line-height="150%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 fo:line-height="150%"/>
    </style:style>
    <style:style style:name="T34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 fo:line-height="150%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 fo:line-height="150%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ální" style:family="paragraph">
      <style:paragraph-properties fo:text-align="justify" fo:line-height="150%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justify" fo:line-height="150%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justify" fo:line-height="150%"/>
    </style:style>
    <style:style style:name="T60" style:parent-style-name="Hypertextovýodkaz" style:family="text">
      <style:text-properties style:font-name="Times New Roman" fo:font-size="12pt" style:font-size-asian="12pt" style:font-size-complex="12pt"/>
    </style:style>
    <style:style style:name="T61" style:parent-style-name="Hypertextovýodkaz" style:family="text">
      <style:text-properties style:font-name="Times New Roman" fo:font-size="12pt" style:font-size-asian="12pt" style:font-size-complex="12pt"/>
    </style:style>
    <style:style style:name="T62" style:parent-style-name="Hypertextovýodkaz" style:family="text"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 fo:line-height="150%"/>
    </style:style>
    <style:style style:name="T64" style:parent-style-name="Hypertextovýodkaz" style:family="text">
      <style:text-properties fo:background-color="#FFFF00"/>
    </style:style>
    <style:style style:name="T65" style:parent-style-name="Hypertextovýodkaz" style:family="text">
      <style:text-properties fo:background-color="#FFFF00"/>
    </style:style>
    <style:style style:name="T66" style:parent-style-name="Hypertextovýodkaz" style:family="text">
      <style:text-properties fo:background-color="#FFFF00"/>
    </style:style>
    <style:style style:name="P6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justify" fo:line-height="150%"/>
    </style:style>
    <style:style style:name="T6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Palkovský</text:span><text:span text:style-name="T3">,<text:s/></text:span><text:span text:style-name="T4">Pavel</text:span><text:span text:style-name="T5">, varhaník,<text:s/></text:span><text:span text:style-name="T6">pedagog</text:span><text:span text:style-name="T7"><text:s/>a skladatel, narozen<text:s/></text:span><text:span text:style-name="T8">18.12.1939</text:span><text:span text:style-name="T9">, Zlín.</text:span></text:p>
      <text:p text:style-name="P10">Pochází z hudební rodiny. Studoval hru na varhany na Konzervatoři v Brně u Vladimíra Hawlíka. Poté studoval skladbu na JAMU u Jana Kapra.<text:s/></text:p>
      <text:p text:style-name="P11"><text:span text:style-name="T12">Působil jako<text:s/></text:span><text:span text:style-name="T13">učitel na základních uměleckých školách v Boskovicích, Tišnově a ve Znojmě. Učil na střední pedagogické škole ve Znojmě, následně v Brně na Konzervatoři a na<text:s/></text:span><text:span text:style-name="T14">gymnázium</text:span><text:span text:style-name="T15"><text:s/>na třídě kapitána Jaroše. Během své kariéry několikrát premiéroval na koncertech Svazu č</text:span><text:span text:style-name="T16">eskoslovenských skladatelů. Jeho rozhlasové nahrávky a skladby byly hrány v Československém rozhlase Brno. Jeho rukopisy jsou uloženy v Českém hudebním fondu v Praze.</text:span></text:p>
      <text:p text:style-name="P17"><text:span text:style-name="T18">Dílo hudební</text:span><text:span text:style-name="T19">:</text:span></text:p>
      <text:p text:style-name="P20">Komorní</text:p>
      <text:p text:style-name="P21"><text:span text:style-name="T22">Komorní hudba<text:s/></text:span><text:span text:style-name="T23">č.2</text:span><text:span text:style-name="T24"><text:s/>pro trubku, basklarinet, tubu, klavír, elektrofon</text:span><text:span text:style-name="T25">ické varhany a bicí nástroje.</text:span></text:p>
      <text:p text:style-name="P26">Ragtime – Symphony pro dechové kvinteto, klavír a bicí nástroje.</text:p>
      <text:p text:style-name="P27">Suita na motivy Jana Kapra pro klavír na čtyři ruce.</text:p>
      <text:p text:style-name="P28">Suita pro tubu a klavír.</text:p>
      <text:p text:style-name="P29">Letní inspirace – sonatina pro flétnu a klavír.<text:s/></text:p>
      <text:p text:style-name="P30">Tři sarkasmy pro sólový fagot.</text:p>
      <text:p text:style-name="P31">Kontrapunkty pro flétnu, klarinet a klavír.</text:p>
      <text:p text:style-name="P32">Hommage á Theodor Schaefer – hudba pro dechové kvinteto.</text:p>
      <text:p text:style-name="P33"><text:span text:style-name="T34">Suita’’1989’’</text:span><text:span text:style-name="T35"><text:s/>pro trubku a klavír.</text:span></text:p>
      <text:p text:style-name="P36">Studie pro digitální varhany.</text:p>
      <text:p text:style-name="P37">Musica neoclassica.</text:p>
      <text:p text:style-name="P38"><text:span text:style-name="T39">Sonáta<text:s/></text:span><text:span text:style-name="T40">č.1</text:span><text:span text:style-name="T41"><text:s/>– pro dva akordeony.</text:span></text:p>
      <text:p text:style-name="P42">Sonáta pro Brno Brass Band – pro<text:s/>deset žesťových nástrojů a bicí.</text:p>
      <text:p text:style-name="P43">Suita pro tubu a klavír.</text:p>
      <text:soft-page-break/>
      <text:p text:style-name="P44"><text:span text:style-name="T45">Tři studie – verze pro akordeon, flétnu, hoboj, klarinet, fagot, dva lesní rohy, trubku a dva trombóny,<text:s/></text:span><text:span text:style-name="T46">op.44</text:span><text:span text:style-name="T47">.</text:span></text:p>
      <text:p text:style-name="P48">Orchestrální</text:p>
      <text:p text:style-name="P49"><text:span text:style-name="T50">Symfonie<text:s/></text:span><text:span text:style-name="T51">č.1</text:span><text:span text:style-name="T52"><text:s/>pro orchestr.</text:span></text:p>
      <text:p text:style-name="P53"><text:span text:style-name="T54">Symfonie<text:s/></text:span><text:span text:style-name="T55">č.2</text:span><text:span text:style-name="T56"><text:s/>pro klavír a orchestr.</text:span></text:p>
      <text:p text:style-name="P57">Koncert pro<text:s/>saxofon, klavír a orchestr.</text:p>
      <text:p text:style-name="P58">Literatura</text:p>
      <text:p text:style-name="P59"><text:a xlink:href="https://www.musicbase.cz/skladatele/720-palkovsky-pavel/" office:target-frame-name="_top" xlink:show="replace"><text:span text:style-name="T60">Palkovský, Pavel | m</text:span><text:bookmark-start text:name="_Hlt153285049"/><text:bookmark-start text:name="_Hlt153285050"/><text:span text:style-name="T61">u</text:span><text:bookmark-end text:name="_Hlt153285049"/><text:bookmark-end text:name="_Hlt153285050"/><text:span text:style-name="T62">sicbase.cz</text:span></text:a></text:p>
      <text:p text:style-name="P63"><text:a xlink:href="https://www.prijmeni.cz/osobnost/719497/pavel_palkovsky" office:target-frame-name="_top" xlink:show="replace"><text:span text:style-name="T64">Osobnost: Pav</text:span><text:bookmark-start text:name="_Hlt153285061"/><text:bookmark-start text:name="_Hlt153285062"/><text:span text:style-name="T65">e</text:span><text:bookmark-end text:name="_Hlt153285061"/><text:bookmark-end text:name="_Hlt153285062"/><text:span text:style-name="T66">l Palkovský | Příjmení.cz (prijmeni.cz)</text:span></text:a></text:p>
      <text:p text:style-name="P67"/>
      <text:p text:style-name="P68"><text:span text:style-name="T69">Kristýna Pet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ýna Petrová</meta:initial-creator>
    <dc:creator>Petr Kalina</dc:creator>
    <meta:creation-date>2023-11-16T11:59:00Z</meta:creation-date>
    <dc:date>2023-12-12T13:51:00Z</dc:date>
    <meta:template xlink:href="Normal" xlink:type="simple"/>
    <meta:editing-cycles>27</meta:editing-cycles>
    <meta:editing-duration>PT0S</meta:editing-duration>
    <meta:document-statistic meta:page-count="2" meta:paragraph-count="17" meta:word-count="257" meta:character-count="1775" meta:row-count="30" meta:non-whitespace-character-count="1535"/>
  </office:meta>
</office:document-meta>
</file>