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 style:language-asian="ru" style:country-asian="RU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fo:language="cs" fo:country="CZ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 fo:background-color="#FFFF00" fo:language="cs" fo:country="CZ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 fo:background-color="#FFFF00" fo:language="cs" fo:country="CZ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fo:language="cs" fo:country="CZ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2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00" fo:language="cs" fo:country="CZ"/>
    </style:style>
    <style:style style:name="T3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3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00" fo:language="cs" fo:country="CZ"/>
    </style:style>
    <style:style style:name="T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00" fo:language="cs" fo:country="CZ"/>
    </style:style>
    <style:style style:name="T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cs" fo:country="CZ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language="cs" fo:country="CZ"/>
    </style:style>
    <style:style style:name="P45" style:parent-style-name="Обычный" style:family="paragraph">
      <style:text-properties style:font-name="Times New Roman" fo:font-size="16pt" style:font-size-asian="16pt" style:font-size-complex="16pt" fo:language="cs" fo:country="CZ"/>
    </style:style>
    <style:style style:name="P46" style:parent-style-name="Обычный" style:family="paragraph">
      <style:text-properties style:font-name="Times New Roman" fo:font-size="14pt" style:font-size-asian="14pt" style:font-size-complex="14pt" fo:language="cs" fo:country="CZ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1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2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3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4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5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6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7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58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63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64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65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66" style:parent-style-name="Standardnípísmoodstavce" style:family="text">
      <style:text-properties style:font-name="Times New Roman" fo:font-size="14pt" style:font-size-asian="14pt" style:font-size-complex="14pt" fo:background-color="#FFFF00" fo:language="en" fo:country="US" style:language-asian="ru" style:country-asian="RU"/>
    </style:style>
    <style:style style:name="P67" style:parent-style-name="Обычный" style:family="paragraph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68" style:parent-style-name="Standardnípísmoodstavce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P69" style:parent-style-name="Обычный" style:family="paragraph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P70" style:parent-style-name="Обычный" style:family="paragraph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P71" style:parent-style-name="Обычный" style:family="paragraph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P72" style:parent-style-name="Обычный" style:family="paragraph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73" style:parent-style-name="Standardnípísmoodstavce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74" style:parent-style-name="Standardnípísmoodstavce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75" style:parent-style-name="Основнойшрифтабзаца" style:family="text">
      <style:text-properties style:font-name="Times New Roman" fo:font-size="16pt" style:font-size-asian="16pt" style:font-size-complex="16pt" fo:language="en" fo:country="US" style:language-asian="ru" style:country-asian="RU"/>
    </style:style>
    <style:style style:name="T76" style:parent-style-name="Основнойшрифтабзаца" style:family="text">
      <style:text-properties style:font-name="Open Sans" style:font-name-complex="Open Sans" fo:font-style="italic" style:font-style-asian="italic" style:font-style-complex="italic" fo:color="#212529" fo:background-color="#FFFF00" fo:language="en" fo:country="US"/>
    </style:style>
    <style:style style:name="T77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78" style:parent-style-name="Основнойшрифтабзаца" style:family="text">
      <style:text-properties style:font-name-complex="Calibri" fo:color="#212529" fo:background-color="#FFFF00" fo:language="en" fo:country="US"/>
    </style:style>
    <style:style style:name="T79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80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81" style:parent-style-name="Гиперссылка" style:family="text">
      <style:text-properties style:font-name="Open Sans" style:font-name-complex="Open Sans" fo:color="#007BFF" fo:background-color="#FFFFFF" fo:language="en" fo:country="US"/>
    </style:style>
    <style:style style:name="T82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83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84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85" style:parent-style-name="Основнойшрифтабзаца" style:family="text">
      <style:text-properties style:font-name-complex="Calibri" fo:color="#212529" fo:background-color="#FFFF00" fo:language="en" fo:country="US"/>
    </style:style>
    <style:style style:name="T86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87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88" style:parent-style-name="Основнойшрифтабзаца" style:family="text">
      <style:text-properties style:font-name="Open Sans" style:font-name-complex="Open Sans" fo:font-style="italic" style:font-style-asian="italic" style:font-style-complex="italic" fo:color="#212529" fo:background-color="#FFFF00" fo:language="en" fo:country="US"/>
    </style:style>
    <style:style style:name="T89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90" style:parent-style-name="Основнойшрифтабзаца" style:family="text">
      <style:text-properties style:font-name-complex="Calibri" fo:color="#212529" fo:background-color="#FFFF00" fo:language="en" fo:country="US"/>
    </style:style>
    <style:style style:name="T91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92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93" style:parent-style-name="Гиперссылка" style:family="text">
      <style:text-properties style:font-name="Open Sans" style:font-name-complex="Open Sans" fo:color="#007BFF" fo:background-color="#FFFFFF" fo:language="en" fo:country="US"/>
    </style:style>
    <style:style style:name="T94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95" style:parent-style-name="Основнойшрифтабзаца" style:family="text">
      <style:text-properties style:font-name="Open Sans" style:font-name-complex="Open Sans" fo:color="#212529" fo:background-color="#FFFF00"/>
    </style:style>
    <style:style style:name="T96" style:parent-style-name="Основнойшрифтабзаца" style:family="text">
      <style:text-properties style:font-name="Open Sans" style:font-name-complex="Open Sans" fo:font-style="italic" style:font-style-asian="italic" style:font-style-complex="italic" fo:color="#212529" fo:background-color="#FFFF00"/>
    </style:style>
    <style:style style:name="T97" style:parent-style-name="Основнойшрифтабзаца" style:family="text">
      <style:text-properties style:font-name="Open Sans" style:font-name-complex="Open Sans" fo:color="#212529" fo:background-color="#FFFF00"/>
    </style:style>
    <style:style style:name="T98" style:parent-style-name="Основнойшрифтабзаца" style:family="text">
      <style:text-properties style:font-name="Open Sans" style:font-name-complex="Open Sans" fo:color="#212529" fo:background-color="#FFFF00" fo:language="de" fo:country="DE"/>
    </style:style>
    <style:style style:name="T99" style:parent-style-name="Основнойшрифтабзаца" style:family="text">
      <style:text-properties style:font-name-complex="Calibri" fo:color="#212529" fo:background-color="#FFFF00" fo:language="de" fo:country="DE"/>
    </style:style>
    <style:style style:name="T100" style:parent-style-name="Основнойшрифтабзаца" style:family="text">
      <style:text-properties style:font-name="Open Sans" style:font-name-complex="Open Sans" fo:color="#212529" fo:background-color="#FFFF00" fo:language="de" fo:country="DE"/>
    </style:style>
    <style:style style:name="T101" style:parent-style-name="Основнойшрифтабзаца" style:family="text">
      <style:text-properties style:font-name="Open Sans" style:font-name-complex="Open Sans" fo:color="#212529" fo:background-color="#FFFF00" fo:language="de" fo:country="DE"/>
    </style:style>
    <style:style style:name="T102" style:parent-style-name="Основнойшрифтабзаца" style:family="text">
      <style:text-properties style:font-name="Open Sans" style:font-name-complex="Open Sans" fo:color="#212529" fo:background-color="#FFFF00" fo:language="de" fo:country="DE"/>
    </style:style>
    <style:style style:name="T103" style:parent-style-name="Гиперссылка" style:family="text">
      <style:text-properties style:font-name="Open Sans" style:font-name-complex="Open Sans" fo:color="#007BFF" fo:background-color="#FFFF00" fo:language="de" fo:country="DE"/>
    </style:style>
    <style:style style:name="T104" style:parent-style-name="Основнойшрифтабзаца" style:family="text">
      <style:text-properties style:font-name="Open Sans" style:font-name-complex="Open Sans" fo:color="#212529" fo:background-color="#FFFF00" fo:language="de" fo:country="DE"/>
    </style:style>
    <style:style style:name="T105" style:parent-style-name="Основнойшрифтабзаца" style:family="text">
      <style:text-properties style:font-name="Open Sans" style:font-name-complex="Open Sans" fo:color="#212529" fo:background-color="#FFFF00"/>
    </style:style>
    <style:style style:name="T106" style:parent-style-name="Основнойшрифтабзаца" style:family="text">
      <style:text-properties style:font-name="Open Sans" style:font-name-complex="Open Sans" fo:color="#212529" fo:background-color="#FFFF00"/>
    </style:style>
    <style:style style:name="T107" style:parent-style-name="Standardnípísmoodstavce" style:family="text">
      <style:text-properties style:font-name="Times New Roman" fo:font-size="14pt" style:font-size-asian="14pt" style:font-size-complex="14pt" fo:background-color="#FFFF00" fo:language="en" fo:country="US" style:language-asian="ru" style:country-asian="RU"/>
    </style:style>
    <style:style style:name="P108" style:parent-style-name="Обычный" style:family="paragraph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 fo:language="en" fo:country="US" style:language-asian="ru" style:country-asian="RU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background-color="#FFFF00" fo:language="en" fo:country="US" style:language-asian="ru" style:country-asian="RU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fo:background-color="#FFFF00" fo:language="cs" fo:country="CZ" style:language-asian="ru" style:country-asian="RU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 fo:language="cs" fo:country="CZ" style:language-asian="ru" style:country-asian="RU"/>
    </style:style>
    <style:style style:name="T122" style:parent-style-name="Основнойшрифтабзаца" style:family="text">
      <style:text-properties style:font-name="Arial" style:font-name-complex="Arial" fo:color="#202122" fo:font-size="10.5pt" style:font-size-asian="10.5pt" style:font-size-complex="10.5pt" fo:background-color="#FFFFFF" fo:language="cs" fo:country="CZ"/>
    </style:style>
    <style:style style:name="T123" style:parent-style-name="Основнойшрифтабзаца" style:family="text">
      <style:text-properties style:font-name="Times New Roman" fo:color="#202122" fo:font-size="12pt" style:font-size-asian="12pt" style:font-size-complex="12pt" fo:background-color="#FFFFFF" fo:language="cs" fo:country="CZ"/>
    </style:style>
    <style:style style:name="T124" style:parent-style-name="Основнойшрифтабзаца" style:family="text">
      <style:text-properties style:font-name="Times New Roman" fo:color="#202122" fo:font-size="12pt" style:font-size-asian="12pt" style:font-size-complex="12pt" fo:background-color="#FFFFFF" fo:language="cs" fo:country="CZ"/>
    </style:style>
    <style:style style:name="T125" style:parent-style-name="Основнойшрифтабзаца" style:family="text">
      <style:text-properties style:font-name="Times New Roman" fo:color="#202122" fo:font-size="12pt" style:font-size-asian="12pt" style:font-size-complex="12pt" fo:background-color="#FFFFFF" fo:language="en" fo:country="US"/>
    </style:style>
    <style:style style:name="T126" style:parent-style-name="Основнойшрифтабзаца" style:family="text">
      <style:text-properties style:font-name="Times New Roman" fo:color="#202122" fo:font-size="12pt" style:font-size-asian="12pt" style:font-size-complex="12pt" fo:background-color="#FFFFFF" fo:language="cs" fo:country="CZ"/>
    </style:style>
    <style:style style:name="T127" style:parent-style-name="Основнойшрифтабзаца" style:family="text">
      <style:text-properties style:font-name="Times New Roman" fo:color="#202122" fo:font-size="12pt" style:font-size-asian="12pt" style:font-size-complex="12pt" fo:background-color="#FFFF00" fo:language="cs" fo:country="CZ"/>
    </style:style>
    <style:style style:name="T128" style:parent-style-name="Основнойшрифтабзаца" style:family="text">
      <style:text-properties style:font-name="Times New Roman" fo:color="#202122" fo:font-size="12pt" style:font-size-asian="12pt" style:font-size-complex="12pt" fo:background-color="#FFFFFF" fo:language="cs" fo:country="CZ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42" style:parent-style-name="Обычный" style:family="paragraph">
      <style:text-properties style:font-name="Times New Roman" fo:font-size="16pt" style:font-size-asian="16pt" style:font-size-complex="16pt" fo:language="cs" fo:country="CZ"/>
    </style:style>
    <style:style style:name="P143" style:parent-style-name="Обычный" style:family="paragraph">
      <style:text-properties style:font-name="Times New Roman" fo:font-size="12pt" style:font-size-asian="12pt" style:font-size-complex="12pt" fo:background-color="#FFFF00" fo:language="cs" fo:country="CZ"/>
    </style:style>
    <style:style style:name="T144" style:parent-style-name="Standardnípísmoodstavce" style:family="text">
      <style:text-properties style:font-name="Times New Roman" fo:font-size="12pt" style:font-size-asian="12pt" style:font-size-complex="12pt" fo:background-color="#FFFF00" fo:language="cs" fo:country="CZ"/>
    </style:style>
    <style:style style:name="P145" style:parent-style-name="Обычный" style:family="paragraph">
      <style:text-properties style:font-name="Times New Roman" fo:font-size="12pt" style:font-size-asian="12pt" style:font-size-complex="12pt" fo:language="cs" fo:country="CZ"/>
    </style:style>
    <style:style style:name="P146" style:parent-style-name="Обычный" style:family="paragraph">
      <style:text-properties style:font-name="Times New Roman" fo:font-size="12pt" style:font-size-asian="12pt" style:font-size-complex="12pt" fo:language="cs" fo:country="CZ"/>
    </style:style>
    <style:style style:name="T147" style:parent-style-name="Основнойшрифтабзаца" style:family="text">
      <style:text-properties style:font-name="Times New Roman" fo:font-size="16pt" style:font-size-asian="16pt" style:font-size-complex="16pt" fo:background-color="#FFFF00" fo:language="en" fo:country="US" style:language-asian="ru" style:country-asian="RU"/>
    </style:style>
    <style:style style:name="T148" style:parent-style-name="Основнойшрифтабзаца" style:family="text">
      <style:text-properties style:font-name="Open Sans" style:font-name-complex="Open Sans" fo:font-style="italic" style:font-style-asian="italic" style:font-style-complex="italic" fo:color="#212529" fo:background-color="#FFFF00" fo:language="en" fo:country="US"/>
    </style:style>
    <style:style style:name="T149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T150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151" style:parent-style-name="Гиперссылка" style:family="text">
      <style:text-properties style:font-name="Open Sans" style:font-name-complex="Open Sans" fo:color="#007BFF" fo:background-color="#FFFFFF" fo:language="en" fo:country="US"/>
    </style:style>
    <style:style style:name="T152" style:parent-style-name="Основнойшрифтабзаца" style:family="text">
      <style:text-properties style:font-name="Open Sans" style:font-name-complex="Open Sans" fo:color="#212529" fo:background-color="#FFFFFF" fo:language="en" fo:country="US"/>
    </style:style>
    <style:style style:name="T153" style:parent-style-name="Основнойшрифтабзаца" style:family="text">
      <style:text-properties style:font-name="Open Sans" style:font-name-complex="Open Sans" fo:color="#212529" fo:background-color="#FFFF00" fo:language="en" fo:country="US"/>
    </style:style>
    <style:style style:name="P154" style:parent-style-name="Обычный" style:family="paragraph">
      <style:text-properties style:font-name="Times New Roman" fo:font-size="12pt" style:font-size-asian="12pt" style:font-size-complex="12pt" fo:language="cs" fo:country="CZ"/>
    </style:style>
  </office:automatic-styles>
  <office:body>
    <office:text text:use-soft-page-breaks="true">
      <text:p text:style-name="P1"><text:span text:style-name="T2">Dufek, Milan</text:span><text:span text:style-name="T3">, zpěvák,<text:s/></text:span><text:span text:style-name="T4">hudební</text:span><text:span text:style-name="T5"><text:s/>skladatel, kytarista, flétnista a<text:s/></text:span><text:span text:style-name="T6">zakladatel skupiny Rangers<text:s/></text:span><text:span text:style-name="T7">(Rangers</text:span><text:span text:style-name="T8">–Plavci</text:span><text:span text:style-name="T9">)</text:span><text:span text:style-name="T10">,</text:span><text:span text:style-name="T11"><text:s/>narozen 6. 5. 1944, Praha, zemřel 17. 11. 2005, San Andrés,<text:s/></text:span><text:span text:style-name="T12">Kolumbie</text:span><text:span text:style-name="T13">. Vystudoval strojní fakultu Českého vysokého učení<text:s/></text:span><text:span text:style-name="T14">technického v Praze</text:span><text:span text:style-name="T15">. Spolu s Antonínem Hájkem založili kapelu Rangers (1964), hrající pop</text:span><text:span text:style-name="T16">‒</text:span><text:span text:style-name="T17">folk a country (původní<text:s/></text:span><text:span text:style-name="T18">účastníci</text:span><text:span text:style-name="T19"><text:s/>také<text:s/></text:span><text:span text:style-name="T20">Jan Vančura, Miroslav Řihošek a Jiří Veisser: 1964</text:span><text:span text:style-name="T21">­</text:span><text:span text:style-name="T22">­</text:span><text:span text:style-name="T23">–</text:span><text:span text:style-name="T24">87</text:span><text:span text:style-name="T25">).<text:s/></text:span><text:span text:style-name="T26">V roce 1970</text:span><text:span text:style-name="T27"><text:s/>Rangers prodali 1 milion desek. Je autorem textů takových</text:span><text:span text:style-name="T28"><text:s/>hitů<text:s/></text:span><text:span text:style-name="T29">Pole s bavlnou</text:span><text:span text:style-name="T30">,</text:span><text:span text:style-name="T31"><text:s/>Vysočina</text:span><text:span text:style-name="T32">,</text:span><text:span text:style-name="T33"><text:s/>Modrý měsíc</text:span><text:span text:style-name="T34">,</text:span><text:span text:style-name="T35"><text:s/>Křižník Bismarck</text:span><text:span text:style-name="T36"><text:s/>aj. Sponzoroval Fotbalový klub<text:s/></text:span><text:span text:style-name="T37">Vysočina</text:span><text:span text:style-name="T38">. Kromě tvůrčí práce Dufek inicioval vznik<text:s/></text:span><text:span text:style-name="T39">Nadace Dětské srdce</text:span><text:span text:style-name="T40">,</text:span><text:span text:style-name="T41"><text:s/>a z jeho iniciativy<text:s/></text:span><text:span text:style-name="T42">uspořádala Rangers</text:span><text:span text:style-name="T43"><text:s/>několik charitativních koncertů pro pražské<text:s/></text:span><text:span text:style-name="T44">kardiocentrum. Zemřel při nehodě při potápění.</text:span></text:p>
      <text:p text:style-name="P45">Diskografie (vyběr)</text:p>
      <text:p text:style-name="P46">Gramofonové desky</text:p>
      <text:p text:style-name="Обычный"><text:span text:style-name="T47">The Rangers (I.) </text:span><text:span text:style-name="T48">(Panton,<text:s/></text:span><text:span text:style-name="T49">LP</text:span><text:span text:style-name="T50"><text:s/>1969)</text:span></text:p>
      <text:p text:style-name="P51">Rangers (II.) (Panton, LP 1970)</text:p>
      <text:p text:style-name="P52">Rangers (III.) (Panton, LP 1971)</text:p>
      <text:p text:style-name="P53">Každý týden orchidej (Panton, LP 1972) </text:p>
      <text:p text:style-name="P54">Plavci<text:s/>(IV.) (Panton, LP 1973)</text:p>
      <text:p text:style-name="P55">Plavci (V.) (Panton, LP 1974)</text:p>
      <text:p text:style-name="P56">Květy dej/Poutník s kytarou (Panton, LP 1975)</text:p>
      <text:p text:style-name="P57">Snadné/Jarní láska (Panton, LP 1978) </text:p>
      <text:p text:style-name="P58">Znám místa časem zavátá – Plavci/Kámen – Ulrychovci + Javory (Panton, SP 1982)</text:p>
      <text:p text:style-name="Обычный"><text:span text:style-name="T59">Evžen lovec žen/Bicykl (</text:span><text:span text:style-name="T60">Supraphon</text:span><text:span text:style-name="T61">, SP 1</text:span><text:span text:style-name="T62">984)</text:span></text:p>
      <text:p text:style-name="P63">Plavci představují The Rangers (1991) </text:p>
      <text:p text:style-name="P64">Country show live (1992)</text:p>
      <text:p text:style-name="P65">…Nejde zapomenout (1993)</text:p>
      <text:p text:style-name="Обычный"><text:span text:style-name="T66">CD, VHS, DVD alba</text:span></text:p>
      <text:p text:style-name="P67">21x Plavci (Panton 1993) </text:p>
      <text:p text:style-name="Обычный"><text:span text:style-name="T68">Rangers – Plavci – Rangers Live (1994)</text:span></text:p>
      <text:p text:style-name="P69">Stalo se na Západě (1996) </text:p>
      <text:p text:style-name="P70">Třetí zuby (1999) </text:p>
      <text:p text:style-name="P71">Rangers na<text:s/>cestách (2000) </text:p>
      <text:p text:style-name="P72">Trpasličí svatba (2003) </text:p>
      <text:p text:style-name="Обычный"><text:span text:style-name="T73">To nejlepší z Rangers-Plavců (1967–1973) (2004)</text:span><text:span text:style-name="T74"> </text:span></text:p>
      <text:p text:style-name="Обычный"><text:span text:style-name="T75">Literatura</text:span></text:p>
      <text:p text:style-name="Обычный"><text:span text:style-name="T76">Rangers - Plavci</text:span><text:span text:style-name="T77">. Online. 2023. Dostupn</text:span><text:span text:style-name="T78">é</text:span><text:span text:style-name="T79"><text:s/>z:</text:span><text:span text:style-name="T80"> </text:span><text:a xlink:href="http://www.rangers-plavci.cz/" office:target-frame-name="_top" xlink:show="replace"><text:span text:style-name="T81">http://www.rangers-plavci.cz/</text:span></text:a><text:span text:style-name="T82">.<text:s/></text:span><text:span text:style-name="T83">[cit. 2023-09-29].</text:span></text:p>
      <text:soft-page-break/>
      <text:p text:style-name="Обычный"><text:span text:style-name="T84">HU</text:span><text:span text:style-name="T85">ČÍ</text:span><text:span text:style-name="T86">N,<text:s/></text:span><text:span text:style-name="T87">Honza. </text:span><text:span text:style-name="T88">Milan Dufek – stěžejní součástka Rangers</text:span><text:span text:style-name="T89">. Online. Dostupn</text:span><text:span text:style-name="T90">é</text:span><text:span text:style-name="T91"><text:s/>z:</text:span><text:span text:style-name="T92"> </text:span><text:a xlink:href="http://www.ifolk.cz/2005/11/25/milan-dufek-stezejni-soucastka-rangers/" office:target-frame-name="_top" xlink:show="replace"><text:span text:style-name="T93">http://www.ifolk.cz/2005/11/25/milan-dufek-stezejni-soucastka-rangers/</text:span></text:a><text:span text:style-name="T94">.<text:s/></text:span><text:span text:style-name="T95">[cit. 2023-09-29].</text:span></text:p>
      <text:p text:style-name="Обычный"><text:span text:style-name="T96">Rangers - Plavci</text:span><text:span text:style-name="T97">. Online. 10. 3. 2022.<text:s/></text:span><text:span text:style-name="T98">Dostupn</text:span><text:span text:style-name="T99">é</text:span><text:span text:style-name="T100"><text:s/></text:span><text:span text:style-name="T101">z:</text:span><text:span text:style-name="T102"> </text:span><text:a xlink:href="https://cs.wikipedia.org/wiki/Rangers_–_Plavci" office:target-frame-name="_top" xlink:show="replace"><text:span text:style-name="T103">https://cs.wikipedia.org/wiki/Rangers_%E2%80%93_Plavci</text:span></text:a><text:span text:style-name="T104">.<text:s/></text:span><text:span text:style-name="T105">[cit. 2</text:span><text:span text:style-name="T106">023-09-29].</text:span></text:p>
      <text:p text:style-name="Обычный"><text:span text:style-name="T107">Elizaveta Iachmeneva</text:span></text:p>
      <text:p text:style-name="P108"/>
      <text:p text:style-name="Обычный"><text:span text:style-name="T109">Folimanka Blues</text:span><text:span text:style-name="T110">,</text:span><text:span text:style-name="T111"><text:s/></text:span><text:span text:style-name="T112">hudební</text:span><text:span text:style-name="T113"><text:s/>skupina,<text:s/></text:span><text:span text:style-name="T114">založena v roce 1993</text:span><text:span text:style-name="T115">,<text:s/></text:span><text:span text:style-name="T116">působí dodnes</text:span><text:span text:style-name="T117">. Provozuje blues-rockovou hudbu. Frontman skupiny je Ladislav Jakl,<text:s/></text:span><text:span text:style-name="T118">hudebník, publicista a bývalý<text:s/></text:span><text:span text:style-name="T119">poslanec</text:span><text:span text:style-name="T120"><text:s/>politického odboru Kanceláře prezidenta republiky. Od roku 2013 jsou stálými členy Eugen Pál Baláž (kytara), Petr</text:span><text:span text:style-name="T121"><text:s/>Hadži Hrkal (basová kytara), Pavel Jiroušek (klavír) a Martin Tvaroh (bicí).</text:span><text:span text:style-name="T122"><text:s/></text:span><text:span text:style-name="T123">Za dobu trvání kapely ji postupně opustili čtyři její členové, a to Zdeněk Cimmerman (zemřel 2005), Richard Kříž (zemřel 2006), Robby Černý (zemřel 2011) a Jan Chalupský (zemřel<text:s/></text:span><text:span text:style-name="T124">2012). Za dobu své existence absolvovala Folimanka Blues přibližně 500 koncertů, a to jak v České republice, tak v zahraničí.</text:span><text:span text:style-name="T125"><text:s/></text:span><text:span text:style-name="T126">Významná vystoupení pro kapelu<text:s/></text:span><text:span text:style-name="T127">byli</text:span><text:span text:style-name="T128"><text:s/></text:span><text:span text:style-name="T129">na soustředění ve Svojetíně, na Povydří, v Kutné Hoře, ve Střelských Hošticích a v Českém Krum</text:span><text:span text:style-name="T130">lově. K pátému výročí kapela vystoupila v restauraci<text:s/></text:span><text:span text:style-name="T131">Černý koníček</text:span><text:span text:style-name="T132">, kam přišlo 500 fanoušků na koncert. Desáté výročí se oslovovalo v<text:s/></text:span><text:span text:style-name="T133">Lucerna Music Baru</text:span><text:span text:style-name="T134">, patnácté v<text:s/></text:span><text:span text:style-name="T135">Retro Music Hall</text:span><text:span text:style-name="T136"><text:s/>a dvacáté v Paláci<text:s/></text:span><text:span text:style-name="T137">Akropolis</text:span><text:span text:style-name="T138">. Pětadvacáté narozeniny oslavila kapela v<text:s/></text:span><text:span text:style-name="T139">Mal</text:span><text:span text:style-name="T140">ostranské besedě</text:span><text:span text:style-name="T141">. V roce 2023 Folimanka Blues oslavila 30 let.</text:span></text:p>
      <text:p text:style-name="P142">Diskografie</text:p>
      <text:p text:style-name="P143">Naše hospody</text:p>
      <text:p text:style-name="Обычный"><text:span text:style-name="T144">Neskákejte s nuselskýho mostu</text:span></text:p>
      <text:p text:style-name="P145">Kudlanka (Multisonic 2004)</text:p>
      <text:p text:style-name="P146">Krajina po bitvě (Česká Muzika 2011)</text:p>
      <text:p text:style-name="Обычный"><text:span text:style-name="T147">Literatura</text:span></text:p>
      <text:p text:style-name="Обычный"><text:span text:style-name="T148">Folimanka Blues</text:span><text:span text:style-name="T149">. Online. 2006. Dostupné z:</text:span><text:span text:style-name="T150"> </text:span><text:a xlink:href="https://www.folimankablues.cz/" office:target-frame-name="_top" xlink:show="replace"><text:span text:style-name="T151">https://www.folimankablues.cz/</text:span></text:a><text:span text:style-name="T152">.<text:s/></text:span><text:span text:style-name="T153">[cit. 2023-10-10]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ru" style:country-asian="RU"/>
    </style:style>
    <style:style style:name="mw-headline" style:display-name="mw-headline" style:family="text" style:parent-style-name="Основнойшрифтабзаца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zaveta Iachmeneva</meta:initial-creator>
    <dc:creator>Petr Kalina</dc:creator>
    <meta:creation-date>2023-10-05T10:13:00Z</meta:creation-date>
    <dc:date>2023-10-25T12:18:00Z</dc:date>
    <meta:template xlink:href="Normal" xlink:type="simple"/>
    <meta:editing-cycles>9</meta:editing-cycles>
    <meta:editing-duration>PT0S</meta:editing-duration>
    <meta:document-statistic meta:page-count="2" meta:paragraph-count="7" meta:word-count="515" meta:character-count="3551" meta:row-count="25" meta:non-whitespace-character-count="3043"/>
  </office:meta>
</office:document-meta>
</file>