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5.65625in" svg:height="7.89455in" style:rel-width="scale" style:rel-height="scale"><draw:image xlink:href="media/image1.png" xlink:type="simple" xlink:show="embed" xlink:actuate="onLoad"/><svg:title/><svg:desc>Obsah obrázku text, snímek obrazovky, Písmo, dopis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3-12-18T10:01:00Z</meta:creation-date>
    <dc:date>2023-12-18T10:0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