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emf" manifest:media-type=""/>
  <manifest:file-entry manifest:full-path="media/image9.jp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emf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700">
      <style:table-column-properties style:column-width="1.68155in"/>
    </style:style>
    <style:style style:family="table-column" style:name="a1701">
      <style:table-column-properties style:column-width="1.71429in"/>
    </style:style>
    <style:style style:family="table-row" style:name="a1702">
      <style:table-row-properties style:row-height="0.39547in"/>
    </style:style>
    <style:style style:family="text" style:name="a1703">
      <style:text-properties fo:color="#ffffff" fo:language="pt" fo:country="PT"/>
    </style:style>
    <style:style style:family="text" style:name="a1704">
      <style:text-properties fo:color="#ffffff" fo:language="cs" fo:country="CZ"/>
    </style:style>
    <style:style style:family="paragraph" style:name="a1705">
      <style:paragraph-properties/>
    </style:style>
    <style:style style:family="table-cell" style:name="a170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708">
      <style:text-properties fo:color="#ffffff" fo:language="pt" fo:country="PT"/>
    </style:style>
    <style:style style:family="text" style:name="a1709">
      <style:text-properties fo:color="#ffffff" fo:language="cs" fo:country="CZ"/>
    </style:style>
    <style:style style:family="paragraph" style:name="a1710">
      <style:paragraph-properties/>
    </style:style>
    <style:style style:family="table-cell" style:name="a171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713">
      <style:table-row-properties style:row-height="0.39547in"/>
    </style:style>
    <style:style style:family="text" style:name="a1714">
      <style:text-properties fo:color="#ffffff" fo:language="pt" fo:country="PT"/>
    </style:style>
    <style:style style:family="text" style:name="a1715">
      <style:text-properties fo:color="#ffffff" fo:language="cs" fo:country="CZ"/>
    </style:style>
    <style:style style:family="paragraph" style:name="a1716">
      <style:paragraph-properties/>
    </style:style>
    <style:style style:family="table-cell" style:name="a171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719">
      <style:text-properties fo:color="#ffffff" fo:language="pt" fo:country="PT"/>
    </style:style>
    <style:style style:family="table-column" style:name="a1400">
      <style:table-column-properties style:column-width="1.96726in"/>
    </style:style>
    <style:style style:family="table-row" style:name="a1401">
      <style:table-row-properties style:row-height="0.39547in"/>
    </style:style>
    <style:style style:family="text" style:name="a1402">
      <style:text-properties fo:color="#ffffff" fo:language="cs" fo:country="CZ"/>
    </style:style>
    <style:style style:family="paragraph" style:name="a1403">
      <style:paragraph-properties/>
    </style:style>
    <style:style style:family="table-cell" style:name="a140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06">
      <style:text-properties fo:color="#ffffff" fo:language="cs" fo:country="CZ"/>
    </style:style>
    <style:style style:family="paragraph" style:name="a1407">
      <style:paragraph-properties/>
    </style:style>
    <style:style style:family="table-cell" style:name="a14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720">
      <style:text-properties fo:color="#ffffff" fo:language="cs" fo:country="CZ"/>
    </style:style>
    <style:style style:family="paragraph" style:name="a1721">
      <style:paragraph-properties/>
    </style:style>
    <style:style style:family="table-cell" style:name="a172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724">
      <style:table-row-properties style:row-height="0.39547in"/>
    </style:style>
    <style:style style:family="text" style:name="a1725">
      <style:text-properties fo:color="#ffffff" fo:language="pt" fo:country="PT"/>
    </style:style>
    <style:style style:family="text" style:name="a1726">
      <style:text-properties fo:color="#ffffff" fo:language="cs" fo:country="CZ"/>
    </style:style>
    <style:style style:family="paragraph" style:name="a1727">
      <style:paragraph-properties/>
    </style:style>
    <style:style style:family="table-cell" style:name="a172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410">
      <style:table-row-properties style:row-height="0.39547in"/>
    </style:style>
    <style:style style:family="text" style:name="a1411">
      <style:text-properties fo:color="#ffffff" fo:language="cs" fo:country="CZ"/>
    </style:style>
    <style:style style:family="paragraph" style:name="a1412">
      <style:paragraph-properties/>
    </style:style>
    <style:style style:family="table-cell" style:name="a141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15">
      <style:text-properties fo:color="#ffffff" fo:language="cs" fo:country="CZ"/>
    </style:style>
    <style:style style:family="paragraph" style:name="a1416">
      <style:paragraph-properties/>
    </style:style>
    <style:style style:family="table-cell" style:name="a141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419">
      <style:table-row-properties style:row-height="0.39547in"/>
    </style:style>
    <style:style style:family="text" style:name="a1100">
      <style:text-properties fo:font-size="0.25in" style:font-size-asian="0.25in" style:font-size-complex="0.25in" fo:language="cs" fo:country="CZ"/>
    </style:style>
    <style:style style:family="text" style:name="a1101">
      <style:text-properties fo:font-size="0.25in" style:font-size-asian="0.25in" style:font-size-complex="0.25in" fo:language="cs" fo:country="CZ" fo:background-color="#00ffff"/>
    </style:style>
    <style:style style:family="text" style:name="a1102">
      <style:text-properties fo:font-size="0.25in" style:font-size-asian="0.25in" style:font-size-complex="0.25in" fo:language="cs" fo:country="CZ"/>
    </style:style>
    <style:style style:family="text" style:name="a11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04">
      <style:paragraph-properties fo:line-height="150%" fo:margin-bottom="0in"/>
    </style:style>
    <style:style style:family="text" style:name="a1730">
      <style:text-properties fo:color="#ffffff" fo:language="pt" fo:country="PT"/>
    </style:style>
    <style:style style:family="table-cell" style:name="a11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1">
      <style:text-properties fo:color="#ffffff" fo:language="cs" fo:country="CZ"/>
    </style:style>
    <style:style style:family="table-row" style:name="a1107">
      <style:table-row-properties style:row-height="0.75179in"/>
    </style:style>
    <style:style style:family="paragraph" style:name="a1732">
      <style:paragraph-properties/>
    </style:style>
    <style:style style:family="text" style:name="a1108">
      <style:text-properties fo:font-size="0.25in" style:font-size-asian="0.25in" style:font-size-complex="0.25in" fo:language="cs" fo:country="CZ"/>
    </style:style>
    <style:style style:family="text" style:name="a1109">
      <style:text-properties fo:font-size="0.25in" style:font-size-asian="0.25in" style:font-size-complex="0.25in" fo:language="cs" fo:country="CZ" fo:background-color="#00ffff"/>
    </style:style>
    <style:style style:family="table-cell" style:name="a173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735" style:parent-style-name="Graphics">
      <style:graphic-properties draw:fill="none" draw:stroke="none"/>
    </style:style>
    <style:style style:family="graphic" style:name="a1736" style:parent-style-name="Graphics">
      <style:graphic-properties draw:fill="none" draw:stroke="none"/>
    </style:style>
    <style:style style:family="graphic" style:name="a1737" style:parent-style-name="Graphics">
      <style:graphic-properties draw:fill="none" draw:stroke="none"/>
    </style:style>
    <style:style style:family="graphic" style:name="a1738" style:parent-style-name="Graphics">
      <style:graphic-properties draw:fill="none" draw:stroke="none"/>
    </style:style>
    <style:style style:family="graphic" style:name="a1739" style:parent-style-name="Graphics">
      <style:graphic-properties draw:fill="none" draw:stroke="none"/>
    </style:style>
    <style:style style:family="text" style:name="a1420">
      <style:text-properties fo:color="#ffffff" fo:language="cs" fo:country="CZ"/>
    </style:style>
    <style:style style:family="paragraph" style:name="a1421">
      <style:paragraph-properties/>
    </style:style>
    <style:style style:family="table-cell" style:name="a142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24">
      <style:text-properties fo:color="#ffffff" fo:language="cs" fo:country="CZ"/>
    </style:style>
    <style:style style:family="paragraph" style:name="a1425">
      <style:paragraph-properties/>
    </style:style>
    <style:style style:family="table-cell" style:name="a142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428">
      <style:table-properties style:writing-mode="lr-tb"/>
    </style:style>
    <style:style style:family="table-column" style:name="a1429">
      <style:table-column-properties style:column-width="1.68155in"/>
    </style:style>
    <style:style style:family="text" style:name="a1110">
      <style:text-properties fo:font-size="0.25in" style:font-size-asian="0.25in" style:font-size-complex="0.25in" fo:language="cs" fo:country="CZ"/>
    </style:style>
    <style:style style:family="text" style:name="a11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12">
      <style:paragraph-properties fo:line-height="150%" fo:margin-bottom="0in"/>
    </style:style>
    <style:style style:family="table-cell" style:name="a11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15">
      <style:text-properties fo:font-size="0.25in" style:font-size-asian="0.25in" style:font-size-complex="0.25in" fo:language="cs" fo:country="CZ"/>
    </style:style>
    <style:style style:family="graphic" style:name="a1740" style:parent-style-name="Graphics">
      <style:graphic-properties draw:fill="none" draw:stroke="none"/>
    </style:style>
    <style:style style:family="text" style:name="a1116">
      <style:text-properties fo:font-size="0.25in" style:font-size-asian="0.25in" style:font-size-complex="0.25in" fo:language="cs" fo:country="CZ" fo:background-color="#00ffff"/>
    </style:style>
    <style:style style:family="drawing-page" style:name="a1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50%" fo:margin-bottom="0in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49">
      <style:table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30">
      <style:table-column-properties style:column-width="1.71429in"/>
    </style:style>
    <style:style style:family="table-row" style:name="a1431">
      <style:table-row-properties style:row-height="0.39547in"/>
    </style:style>
    <style:style style:family="text" style:name="a1432">
      <style:text-properties fo:color="#ffffff" fo:language="pt" fo:country="PT"/>
    </style:style>
    <style:style style:family="text" style:name="a1433">
      <style:text-properties fo:color="#ffffff" fo:language="cs" fo:country="CZ"/>
    </style:style>
    <style:style style:family="paragraph" style:name="a1434">
      <style:paragraph-properties/>
    </style:style>
    <style:style style:family="table-cell" style:name="a143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37">
      <style:text-properties fo:color="#ffffff" fo:language="pt" fo:country="PT"/>
    </style:style>
    <style:style style:family="text" style:name="a1438">
      <style:text-properties fo:color="#ffffff" fo:language="cs" fo:country="CZ"/>
    </style:style>
    <style:style style:family="paragraph" style:name="a1439">
      <style:paragraph-properties/>
    </style:style>
    <style:style style:family="table-cell" style:name="a11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21">
      <style:text-properties fo:font-size="0.25in" style:font-size-asian="0.25in" style:font-size-complex="0.25in" fo:language="cs" fo:country="CZ"/>
    </style:style>
    <style:style style:family="text" style:name="a1122">
      <style:text-properties fo:font-size="0.25in" style:font-size-asian="0.25in" style:font-size-complex="0.25in" fo:language="cs" fo:country="CZ" fo:background-color="#00ffff"/>
    </style:style>
    <style:style style:family="text" style:name="a11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124">
      <style:paragraph-properties fo:line-height="150%" fo:margin-bottom="0in"/>
    </style:style>
    <style:style style:family="table-column" style:name="a1750">
      <style:table-column-properties style:column-width="1.68155in"/>
    </style:style>
    <style:style style:family="table-cell" style:name="a11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751">
      <style:table-column-properties style:column-width="1.71429in"/>
    </style:style>
    <style:style style:family="text" style:name="a1127">
      <style:text-properties fo:font-size="0.25in" style:font-size-asian="0.25in" style:font-size-complex="0.25in" fo:language="cs" fo:country="CZ"/>
    </style:style>
    <style:style style:family="table-row" style:name="a1752">
      <style:table-row-properties style:row-height="0.39547in"/>
    </style:style>
    <style:style style:family="text" style:name="a1128">
      <style:text-properties fo:font-size="0.25in" style:font-size-asian="0.25in" style:font-size-complex="0.25in" fo:language="cs" fo:country="CZ" fo:background-color="#00ffff"/>
    </style:style>
    <style:style style:family="text" style:name="a1753">
      <style:text-properties fo:color="#ffffff" fo:language="pt" fo:country="P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ext" style:name="a1754">
      <style:text-properties fo:color="#ffffff" fo:language="cs" fo:country="CZ"/>
    </style:style>
    <style:style style:family="paragraph" style:name="a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color="#ffffff" fo:language="pt" fo:country="P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color="#ffffff" fo:language="cs" fo:country="CZ"/>
    </style:style>
    <style:style style:family="paragraph" style:name="a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442">
      <style:table-row-properties style:row-height="0.39547in"/>
    </style:style>
    <style:style style:family="text" style:name="a1443">
      <style:text-properties fo:color="#ffffff" fo:language="pt" fo:country="PT"/>
    </style:style>
    <style:style style:family="text" style:name="a1444">
      <style:text-properties fo:color="#ffffff" fo:language="cs" fo:country="CZ"/>
    </style:style>
    <style:style style:family="paragraph" style:name="a1445">
      <style:paragraph-properties/>
    </style:style>
    <style:style style:family="table-cell" style:name="a144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48">
      <style:text-properties fo:color="#ffffff" fo:language="pt" fo:country="PT"/>
    </style:style>
    <style:style style:family="text" style:name="a1449">
      <style:text-properties fo:color="#ffffff" fo:language="cs" fo:country="CZ"/>
    </style:style>
    <style:style style:family="paragraph" style:name="a1130">
      <style:paragraph-properties fo:line-height="150%" fo:margin-bottom="0in"/>
    </style:style>
    <style:style style:family="table-cell" style:name="a11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133">
      <style:table-properties style:writing-mode="lr-tb"/>
    </style:style>
    <style:style style:family="table-column" style:name="a1134">
      <style:table-column-properties style:column-width="0.46098in"/>
    </style:style>
    <style:style style:family="table-column" style:name="a1135">
      <style:table-column-properties style:column-width="0.92255in"/>
    </style:style>
    <style:style style:family="paragraph" style:name="a1760">
      <style:paragraph-properties/>
    </style:style>
    <style:style style:family="table-column" style:name="a1136">
      <style:table-column-properties style:column-width="1.52564in"/>
    </style:style>
    <style:style style:family="table-column" style:name="a1137">
      <style:table-column-properties style:column-width="0.98644in"/>
    </style:style>
    <style:style style:family="table-cell" style:name="a176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38">
      <style:table-column-properties style:column-width="1.4336in"/>
    </style:style>
    <style:style style:family="table-row" style:name="a1763">
      <style:table-row-properties style:row-height="0.39547in"/>
    </style:style>
    <style:style style:family="paragraph" style:name="a9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9">
      <style:table-row-properties style:row-height="0.47297in"/>
    </style:style>
    <style:style style:family="text" style:name="a1764">
      <style:text-properties fo:color="#ffffff" fo:language="pt" fo:country="PT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5">
      <style:text-properties fo:color="#ffffff" fo:language="cs" fo:country="CZ"/>
    </style:style>
    <style:style style:family="graphic" style:name="a924" style:parent-style-name="Graphics">
      <style:graphic-properties draw:fill="none" draw:stroke="none"/>
    </style:style>
    <style:style style:family="paragraph" style:name="a1766">
      <style:paragraph-properties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color="#ffffff" fo:language="pt" fo:country="P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450">
      <style:paragraph-properties/>
    </style:style>
    <style:style style:family="table-cell" style:name="a145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0.39547in"/>
    </style:style>
    <style:style style:family="text" style:name="a1454">
      <style:text-properties fo:color="#ffffff" fo:language="pt" fo:country="PT"/>
    </style:style>
    <style:style style:family="text" style:name="a1455">
      <style:text-properties fo:color="#ffffff" fo:language="cs" fo:country="CZ"/>
    </style:style>
    <style:style style:family="paragraph" style:name="a1456">
      <style:paragraph-properties/>
    </style:style>
    <style:style style:family="table-cell" style:name="a145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59">
      <style:text-properties fo:color="#ffffff" fo:language="pt" fo:country="PT"/>
    </style:style>
    <style:style style:family="text" style:name="a1140">
      <style:text-properties fo:color="#000000" fo:font-size="0.25in" style:font-size-asian="0.25in" style:font-size-complex="0.25in" fo:language="cs" fo:country="CZ" fo:background-color="#ff0000"/>
    </style:style>
    <style:style style:family="text" style:name="a1141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1142">
      <style:paragraph-properties fo:line-height="150%" fo:margin-bottom="0in"/>
    </style:style>
    <style:style style:family="table-cell" style:name="a11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45">
      <style:text-properties fo:font-size="0.25in" style:font-size-asian="0.25in" style:font-size-complex="0.25in" fo:language="cs" fo:country="CZ"/>
    </style:style>
    <style:style style:family="text" style:name="a1770">
      <style:text-properties fo:color="#ffffff" fo:language="cs" fo:country="CZ"/>
    </style:style>
    <style:style style:family="text" style:name="a1146">
      <style:text-properties fo:font-size="0.25in" style:font-size-asian="0.25in" style:font-size-complex="0.25in" fo:language="cs" fo:country="CZ" fo:background-color="#00ff00"/>
    </style:style>
    <style:style style:family="paragraph" style:name="a1771">
      <style:paragraph-properties/>
    </style:style>
    <style:style style:family="text" style:name="a11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48">
      <style:paragraph-properties fo:line-height="150%" fo:margin-bottom="0in"/>
    </style:style>
    <style:style style:family="table-cell" style:name="a177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74">
      <style:table-row-properties style:row-height="0.39547in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5">
      <style:text-properties fo:color="#ffffff" fo:language="pt" fo:country="PT"/>
    </style:style>
    <style:style style:family="table" style:name="a934">
      <style:table-properties style:writing-mode="lr-tb"/>
    </style:style>
    <style:style style:family="text" style:name="a1776">
      <style:text-properties fo:color="#ffffff" fo:language="cs" fo:country="CZ"/>
    </style:style>
    <style:style style:family="table-column" style:name="a935">
      <style:table-column-properties style:column-width="0.71669in"/>
    </style:style>
    <style:style style:family="paragraph" style:name="a1777">
      <style:paragraph-properties/>
    </style:style>
    <style:style style:family="table-column" style:name="a936">
      <style:table-column-properties style:column-width="0.87165in"/>
    </style:style>
    <style:style style:family="table-column" style:name="a937">
      <style:table-column-properties style:column-width="1.39268in"/>
    </style:style>
    <style:style style:family="table-cell" style:name="a17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olumn" style:name="a938">
      <style:table-column-properties style:column-width="1.04348in"/>
    </style:style>
    <style:style style:family="table-column" style:name="a939">
      <style:table-column-properties style:column-width="1.14203in"/>
    </style:style>
    <style:style style:family="text" style:name="a1460">
      <style:text-properties fo:color="#ffffff" fo:language="cs" fo:country="CZ"/>
    </style:style>
    <style:style style:family="paragraph" style:name="a1461">
      <style:paragraph-properties/>
    </style:style>
    <style:style style:family="table-cell" style:name="a146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464" style:parent-style-name="Graphics">
      <style:graphic-properties draw:fill="none" draw:stroke="none"/>
    </style:style>
    <style:style style:family="graphic" style:name="a1465" style:parent-style-name="Graphics">
      <style:graphic-properties draw:fill="none" draw:stroke="none"/>
    </style:style>
    <style:style style:family="graphic" style:name="a1466" style:parent-style-name="Graphics">
      <style:graphic-properties draw:fill="none" draw:stroke="none"/>
    </style:style>
    <style:style style:family="graphic" style:name="a1467" style:parent-style-name="Graphics">
      <style:graphic-properties draw:fill="none" draw:stroke="none"/>
    </style:style>
    <style:style style:family="graphic" style:name="a1468" style:parent-style-name="Graphics">
      <style:graphic-properties draw:fill="none" draw:stroke="none"/>
    </style:style>
    <style:style style:family="graphic" style:name="a1469" style:parent-style-name="Graphics">
      <style:graphic-properties draw:fill="none" draw:stroke="none"/>
    </style:style>
    <style:style style:family="table-cell" style:name="a11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51">
      <style:text-properties fo:font-size="0.25in" style:font-size-asian="0.25in" style:font-size-complex="0.25in" fo:language="cs" fo:country="CZ"/>
    </style:style>
    <style:style style:family="text" style:name="a1152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153">
      <style:paragraph-properties fo:line-height="150%" fo:text-align="center" fo:margin-bottom="0in"/>
    </style:style>
    <style:style style:family="text" style:name="a1155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780">
      <style:text-properties fo:color="#ffffff" fo:language="pt" fo:country="PT"/>
    </style:style>
    <style:style style:family="text" style:name="a1156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781">
      <style:text-properties fo:color="#ffffff" fo:language="cs" fo:country="CZ"/>
    </style:style>
    <style:style style:family="paragraph" style:name="a1157">
      <style:paragraph-properties fo:line-height="150%" fo:text-align="center" fo:margin-bottom="0in"/>
    </style:style>
    <style:style style:family="paragraph" style:name="a1782">
      <style:paragraph-properties/>
    </style:style>
    <style:style style:family="table-row" style:name="a940">
      <style:table-row-properties style:row-height="0.01in"/>
    </style:style>
    <style:style style:family="text" style:name="a941">
      <style:text-properties fo:font-size="0.25in" style:font-size-asian="0.25in" style:font-size-complex="0.25in" fo:language="cs" fo:country="CZ" fo:background-color="#ff0000"/>
    </style:style>
    <style:style style:family="text" style:name="a1159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able-cell" style:name="a178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943">
      <style:paragraph-properties fo:line-height="150%" fo:margin-bottom="0in"/>
    </style:style>
    <style:style style:family="table" style:name="a1785">
      <style:table-properties style:writing-mode="lr-tb"/>
    </style:style>
    <style:style style:family="table-column" style:name="a1786">
      <style:table-column-properties style:column-width="1.68155in"/>
    </style:style>
    <style:style style:family="table-cell" style:name="a9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787">
      <style:table-column-properties style:column-width="1.71429in"/>
    </style:style>
    <style:style style:family="text" style:name="a946">
      <style:text-properties fo:font-size="0.25in" style:font-size-asian="0.25in" style:font-size-complex="0.25in" fo:language="cs" fo:country="CZ"/>
    </style:style>
    <style:style style:family="table-row" style:name="a1788">
      <style:table-row-properties style:row-height="0.39547in"/>
    </style:style>
    <style:style style:family="text" style:name="a947">
      <style:text-properties fo:font-size="0.25in" style:font-size-asian="0.25in" style:font-size-complex="0.25in" fo:language="cs" fo:country="CZ" fo:background-color="#ffff00"/>
    </style:style>
    <style:style style:family="text" style:name="a1789">
      <style:text-properties fo:color="#ffffff" fo:language="pt" fo:country="PT"/>
    </style:style>
    <style:style style:family="text" style:name="a948">
      <style:text-properties fo:font-size="0.25in" style:font-size-asian="0.25in" style:font-size-complex="0.25in" fo:language="cs" fo:country="CZ"/>
    </style:style>
    <style:style style:family="text" style:name="a9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drawing-page" style:name="a1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1" style:parent-style-name="Graphics">
      <style:graphic-properties draw:fill="none" draw:stroke="non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0">
      <style:paragraph-properties fo:line-height="150%" fo:text-align="center" fo:margin-bottom="0in"/>
    </style:style>
    <style:style style:family="text" style:name="a11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163">
      <style:paragraph-properties fo:line-height="150%" fo:text-align="center" fo:margin-bottom="0in"/>
    </style:style>
    <style:style style:family="table-cell" style:name="a11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0">
      <style:text-properties fo:color="#ffffff" fo:language="cs" fo:country="CZ"/>
    </style:style>
    <style:style style:family="text" style:name="a1166">
      <style:text-properties fo:font-size="0.25in" style:font-size-asian="0.25in" style:font-size-complex="0.25in" fo:language="cs" fo:country="CZ"/>
    </style:style>
    <style:style style:family="paragraph" style:name="a1791">
      <style:paragraph-properties/>
    </style:style>
    <style:style style:family="text" style:name="a1167">
      <style:text-properties fo:font-size="0.25in" style:font-size-asian="0.25in" style:font-size-complex="0.25in" fo:language="cs" fo:country="CZ" fo:background-color="#ff0000"/>
    </style:style>
    <style:style style:family="paragraph" style:name="a950">
      <style:paragraph-properties fo:line-height="150%" fo:margin-bottom="0in"/>
    </style:style>
    <style:style style:family="text" style:name="a116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able-cell" style:name="a17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169">
      <style:paragraph-properties fo:line-height="150%" fo:margin-bottom="0in"/>
    </style:style>
    <style:style style:family="text" style:name="a1794">
      <style:text-properties fo:color="#ffffff" fo:language="pt" fo:country="PT"/>
    </style:style>
    <style:style style:family="table-cell" style:name="a9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3">
      <style:text-properties fo:font-size="0.25in" style:font-size-asian="0.25in" style:font-size-complex="0.25in" fo:language="cs" fo:country="CZ"/>
    </style:style>
    <style:style style:family="text" style:name="a1795">
      <style:text-properties fo:color="#ffffff" fo:language="cs" fo:country="CZ"/>
    </style:style>
    <style:style style:family="text" style:name="a954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796">
      <style:paragraph-properties/>
    </style:style>
    <style:style style:family="paragraph" style:name="a955">
      <style:paragraph-properties fo:line-height="150%" fo:text-align="center" fo:margin-bottom="0in"/>
    </style:style>
    <style:style style:family="table-cell" style:name="a17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57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able-row" style:name="a1799">
      <style:table-row-properties style:row-height="0.39547in"/>
    </style:style>
    <style:style style:family="text" style:name="a958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959">
      <style:paragraph-properties fo:line-height="150%" fo:text-align="center" fo:margin-bottom="0in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72">
      <style:text-properties fo:font-size="0.25in" style:font-size-asian="0.25in" style:font-size-complex="0.25in" fo:language="cs" fo:country="CZ"/>
    </style:style>
    <style:style style:family="text" style:name="a1173">
      <style:text-properties fo:font-size="0.25in" style:font-size-asian="0.25in" style:font-size-complex="0.25in" fo:language="cs" fo:country="CZ" fo:background-color="#00ff00"/>
    </style:style>
    <style:style style:family="text" style:name="a11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paragraph" style:name="a1175">
      <style:paragraph-properties fo:line-height="150%" fo:margin-bottom="0in"/>
    </style:style>
    <style:style style:family="table-cell" style:name="a11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78">
      <style:table-row-properties style:row-height="0.36608in"/>
    </style:style>
    <style:style style:family="text" style:name="a961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179">
      <style:text-properties fo:font-size="0.25in" style:font-size-asian="0.25in" style:font-size-complex="0.25in" fo:language="cs" fo:country="CZ"/>
    </style:style>
    <style:style style:family="paragraph" style:name="a962">
      <style:paragraph-properties fo:line-height="150%" fo:text-align="center" fo:margin-bottom="0in"/>
    </style:style>
    <style:style style:family="table-cell" style:name="a9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5">
      <style:text-properties fo:font-size="0.25in" style:font-size-asian="0.25in" style:font-size-complex="0.25in" fo:language="cs" fo:country="CZ"/>
    </style:style>
    <style:style style:family="text" style:name="a9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67">
      <style:paragraph-properties fo:line-height="150%" fo:margin-bottom="0in"/>
    </style:style>
    <style:style style:family="table-cell" style:name="a9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font-size="0.25in" style:font-size-asian="0.25in" style:font-size-complex="0.25in" fo:language="cs" fo:country="CZ" fo:background-color="#00ffff"/>
    </style:style>
    <style:style style:family="text" style:name="a11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182">
      <style:paragraph-properties fo:line-height="150%" fo:margin-bottom="0in"/>
    </style:style>
    <style:style style:family="table-cell" style:name="a11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85">
      <style:text-properties fo:font-size="0.25in" style:font-size-asian="0.25in" style:font-size-complex="0.25in" fo:language="cs" fo:country="CZ"/>
    </style:style>
    <style:style style:family="text" style:name="a1186">
      <style:text-properties fo:font-size="0.25in" style:font-size-asian="0.25in" style:font-size-complex="0.25in" fo:language="cs" fo:country="CZ" fo:background-color="#00ff00"/>
    </style:style>
    <style:style style:family="text" style:name="a11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text" style:name="a970">
      <style:text-properties fo:font-size="0.25in" style:font-size-asian="0.25in" style:font-size-complex="0.25in" fo:language="cs" fo:country="CZ"/>
    </style:style>
    <style:style style:family="paragraph" style:name="a1188">
      <style:paragraph-properties fo:line-height="150%" fo:margin-bottom="0in"/>
    </style:style>
    <style:style style:family="text" style:name="a971">
      <style:text-properties fo:font-size="0.25in" style:font-size-asian="0.25in" style:font-size-complex="0.25in" fo:language="cs" fo:country="CZ" fo:background-color="#ffff00"/>
    </style:style>
    <style:style style:family="text" style:name="a972">
      <style:text-properties fo:font-size="0.25in" style:font-size-asian="0.25in" style:font-size-complex="0.25in" fo:language="cs" fo:country="CZ"/>
    </style:style>
    <style:style style:family="text" style:name="a9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74">
      <style:paragraph-properties fo:line-height="150%" fo:margin-bottom="0in"/>
    </style:style>
    <style:style style:family="table-cell" style:name="a9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77">
      <style:table-row-properties style:row-height="0.01in"/>
    </style:style>
    <style:style style:family="text" style:name="a978">
      <style:text-properties fo:font-size="0.25in" style:font-size-asian="0.25in" style:font-size-complex="0.25in" fo:language="cs" fo:country="CZ"/>
    </style:style>
    <style:style style:family="text" style:name="a979">
      <style:text-properties fo:font-size="0.25in" style:font-size-asian="0.25in" style:font-size-complex="0.25in" fo:language="cs" fo:country="CZ" fo:background-color="#ffff00"/>
    </style:style>
    <style:style style:family="table-cell" style:name="a11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1">
      <style:text-properties fo:font-size="0.25in" style:font-size-asian="0.25in" style:font-size-complex="0.25in" fo:language="cs" fo:country="CZ"/>
    </style:style>
    <style:style style:family="text" style:name="a1192">
      <style:text-properties fo:font-size="0.25in" style:font-size-asian="0.25in" style:font-size-complex="0.25in" fo:language="cs" fo:country="CZ" fo:background-color="#00ffff"/>
    </style:style>
    <style:style style:family="text" style:name="a11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194">
      <style:paragraph-properties fo:line-height="150%" fo:margin-bottom="0in"/>
    </style:style>
    <style:style style:family="table-cell" style:name="a11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7">
      <style:text-properties fo:font-size="0.25in" style:font-size-asian="0.25in" style:font-size-complex="0.25in" fo:language="cs" fo:country="CZ"/>
    </style:style>
    <style:style style:family="text" style:name="a980">
      <style:text-properties fo:font-size="0.25in" style:font-size-asian="0.25in" style:font-size-complex="0.25in" fo:language="cs" fo:country="CZ"/>
    </style:style>
    <style:style style:family="text" style:name="a1198">
      <style:text-properties fo:font-size="0.25in" style:font-size-asian="0.25in" style:font-size-complex="0.25in" fo:language="cs" fo:country="CZ" fo:background-color="#00ff00"/>
    </style:style>
    <style:style style:family="text" style:name="a9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paragraph" style:name="a982">
      <style:paragraph-properties fo:line-height="150%" fo:margin-bottom="0in"/>
    </style:style>
    <style:style style:family="table-cell" style:name="a9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85">
      <style:text-properties fo:font-size="0.25in" style:font-size-asian="0.25in" style:font-size-complex="0.25in" fo:language="cs" fo:country="CZ"/>
    </style:style>
    <style:style style:family="text" style:name="a986">
      <style:text-properties fo:font-size="0.25in" style:font-size-asian="0.25in" style:font-size-complex="0.25in" fo:language="cs" fo:country="CZ" fo:background-color="#ffff00"/>
    </style:style>
    <style:style style:family="text" style:name="a987">
      <style:text-properties fo:font-size="0.25in" style:font-size-asian="0.25in" style:font-size-complex="0.25in" fo:language="cs" fo:country="CZ"/>
    </style:style>
    <style:style style:family="text" style:name="a9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89">
      <style:paragraph-properties fo:line-height="150%" fo:margin-bottom="0in"/>
    </style:style>
    <style:style style:family="table-cell" style:name="a9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92">
      <style:text-properties fo:font-size="0.25in" style:font-size-asian="0.25in" style:font-size-complex="0.25in" fo:language="cs" fo:country="CZ"/>
    </style:style>
    <style:style style:family="text" style:name="a993">
      <style:text-properties fo:font-size="0.25in" style:font-size-asian="0.25in" style:font-size-complex="0.25in" fo:language="cs" fo:country="CZ" fo:background-color="#ffff00"/>
    </style:style>
    <style:style style:family="text" style:name="a994">
      <style:text-properties fo:font-size="0.25in" style:font-size-asian="0.25in" style:font-size-complex="0.25in" fo:language="cs" fo:country="CZ"/>
    </style:style>
    <style:style style:family="text" style:name="a9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96">
      <style:paragraph-properties fo:line-height="150%" fo:margin-bottom="0in"/>
    </style:style>
    <style:style style:family="table-cell" style:name="a9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99">
      <style:text-properties fo:font-size="0.25in" style:font-size-asian="0.25in" style:font-size-complex="0.25in" fo:language="cs" fo:country="CZ"/>
    </style:style>
    <style:style style:family="text" style:name="a1600">
      <style:text-properties fo:color="#ffffff" fo:language="pt" fo:country="PT"/>
    </style:style>
    <style:style style:family="text" style:name="a1601">
      <style:text-properties fo:color="#ffffff" fo:language="cs" fo:country="CZ"/>
    </style:style>
    <style:style style:family="paragraph" style:name="a1602">
      <style:paragraph-properties/>
    </style:style>
    <style:style style:family="table-cell" style:name="a160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605">
      <style:table-row-properties style:row-height="0.39547in"/>
    </style:style>
    <style:style style:family="text" style:name="a1606">
      <style:text-properties fo:color="#ffffff" fo:language="pt" fo:country="PT"/>
    </style:style>
    <style:style style:family="text" style:name="a1607">
      <style:text-properties fo:color="#ffffff" fo:language="cs" fo:country="CZ"/>
    </style:style>
    <style:style style:family="paragraph" style:name="a1608">
      <style:paragraph-properties/>
    </style:style>
    <style:style style:family="table-cell" style:name="a161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611">
      <style:text-properties fo:color="#ffffff" fo:language="pt" fo:country="PT"/>
    </style:style>
    <style:style style:family="text" style:name="a1612">
      <style:text-properties fo:color="#ffffff" fo:language="cs" fo:country="CZ"/>
    </style:style>
    <style:style style:family="paragraph" style:name="a1613">
      <style:paragraph-properties/>
    </style:style>
    <style:style style:family="table-cell" style:name="a161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616">
      <style:table-row-properties style:row-height="0.39547in"/>
    </style:style>
    <style:style style:family="text" style:name="a1617">
      <style:text-properties fo:color="#ffffff" fo:language="pt" fo:country="PT"/>
    </style:style>
    <style:style style:family="text" style:name="a1618">
      <style:text-properties fo:color="#ffffff" fo:language="cs" fo:country="CZ"/>
    </style:style>
    <style:style style:family="paragraph" style:name="a1619">
      <style:paragraph-properties/>
    </style:style>
    <style:style style:family="text" style:name="a1300">
      <style:text-properties fo:color="#ffffff" fo:language="pt" fo:country="PT"/>
    </style:style>
    <style:style style:family="text" style:name="a1301">
      <style:text-properties fo:color="#ffffff" fo:language="cs" fo:country="CZ"/>
    </style:style>
    <style:style style:family="paragraph" style:name="a1302">
      <style:paragraph-properties/>
    </style:style>
    <style:style style:family="table-cell" style:name="a130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05">
      <style:text-properties fo:color="#ffffff" fo:language="pt" fo:country="PT"/>
    </style:style>
    <style:style style:family="text" style:name="a1306">
      <style:text-properties fo:color="#ffffff" fo:language="cs" fo:country="CZ"/>
    </style:style>
    <style:style style:family="paragraph" style:name="a1307">
      <style:paragraph-properties/>
    </style:style>
    <style:style style:family="table-cell" style:name="a13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62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622">
      <style:text-properties fo:color="#ffffff" fo:language="pt" fo:country="PT"/>
    </style:style>
    <style:style style:family="text" style:name="a1623">
      <style:text-properties fo:color="#ffffff" fo:language="cs" fo:country="CZ"/>
    </style:style>
    <style:style style:family="paragraph" style:name="a1624">
      <style:paragraph-properties/>
    </style:style>
    <style:style style:family="table-cell" style:name="a162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627">
      <style:table-properties style:writing-mode="lr-tb"/>
    </style:style>
    <style:style style:family="table-column" style:name="a1628">
      <style:table-column-properties style:column-width="1.68155in"/>
    </style:style>
    <style:style style:family="table-column" style:name="a1629">
      <style:table-column-properties style:column-width="1.71429in"/>
    </style:style>
    <style:style style:family="table-row" style:name="a1310">
      <style:table-row-properties style:row-height="0.39547in"/>
    </style:style>
    <style:style style:family="text" style:name="a1311">
      <style:text-properties fo:color="#ffffff" fo:language="pt" fo:country="PT"/>
    </style:style>
    <style:style style:family="text" style:name="a1312">
      <style:text-properties fo:color="#ffffff" fo:language="cs" fo:country="CZ"/>
    </style:style>
    <style:style style:family="paragraph" style:name="a1313">
      <style:paragraph-properties/>
    </style:style>
    <style:style style:family="table-cell" style:name="a131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16">
      <style:text-properties fo:color="#ffffff" fo:language="pt" fo:country="PT"/>
    </style:style>
    <style:style style:family="text" style:name="a1317">
      <style:text-properties fo:color="#ffffff" fo:language="cs" fo:country="CZ"/>
    </style:style>
    <style:style style:family="paragraph" style:name="a1318">
      <style:paragraph-properties/>
    </style:style>
    <style:style style:family="text" style:name="a1000">
      <style:text-properties fo:font-size="0.25in" style:font-size-asian="0.25in" style:font-size-complex="0.25in" fo:language="cs" fo:country="CZ" fo:background-color="#ffff00"/>
    </style:style>
    <style:style style:family="text" style:name="a1001">
      <style:text-properties fo:font-size="0.25in" style:font-size-asian="0.25in" style:font-size-complex="0.25in" fo:language="cs" fo:country="CZ"/>
    </style:style>
    <style:style style:family="text" style:name="a10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03">
      <style:paragraph-properties fo:line-height="150%" fo:margin-bottom="0in"/>
    </style:style>
    <style:style style:family="table-cell" style:name="a10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30">
      <style:table-row-properties style:row-height="0.39547in"/>
    </style:style>
    <style:style style:family="table-row" style:name="a1006">
      <style:table-row-properties style:row-height="0.1399in"/>
    </style:style>
    <style:style style:family="text" style:name="a1631">
      <style:text-properties fo:color="#ffffff" fo:language="pt" fo:country="PT"/>
    </style:style>
    <style:style style:family="text" style:name="a1007">
      <style:text-properties fo:font-size="0.25in" style:font-size-asian="0.25in" style:font-size-complex="0.25in" fo:language="cs" fo:country="CZ"/>
    </style:style>
    <style:style style:family="text" style:name="a1632">
      <style:text-properties fo:color="#ffffff" fo:language="cs" fo:country="CZ"/>
    </style:style>
    <style:style style:family="text" style:name="a1008">
      <style:text-properties fo:font-size="0.25in" style:font-size-asian="0.25in" style:font-size-complex="0.25in" fo:language="cs" fo:country="CZ" fo:background-color="#ffff00"/>
    </style:style>
    <style:style style:family="paragraph" style:name="a1633">
      <style:paragraph-properties/>
    </style:style>
    <style:style style:family="text" style:name="a1009">
      <style:text-properties fo:font-size="0.25in" style:font-size-asian="0.25in" style:font-size-complex="0.25in" fo:language="cs" fo:country="CZ"/>
    </style:style>
    <style:style style:family="table-cell" style:name="a163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636">
      <style:text-properties fo:color="#ffffff" fo:language="pt" fo:country="PT"/>
    </style:style>
    <style:style style:family="text" style:name="a1637">
      <style:text-properties fo:color="#ffffff" fo:language="cs" fo:country="CZ"/>
    </style:style>
    <style:style style:family="paragraph" style:name="a1638">
      <style:paragraph-properties/>
    </style:style>
    <style:style style:family="table-cell" style:name="a132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21">
      <style:table-row-properties style:row-height="0.39547in"/>
    </style:style>
    <style:style style:family="text" style:name="a1322">
      <style:text-properties fo:color="#ffffff" fo:language="pt" fo:country="PT"/>
    </style:style>
    <style:style style:family="text" style:name="a1323">
      <style:text-properties fo:color="#ffffff" fo:language="cs" fo:country="CZ"/>
    </style:style>
    <style:style style:family="paragraph" style:name="a1324">
      <style:paragraph-properties/>
    </style:style>
    <style:style style:family="table-cell" style:name="a132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27">
      <style:text-properties fo:color="#ffffff" fo:language="pt" fo:country="PT"/>
    </style:style>
    <style:style style:family="text" style:name="a1328">
      <style:text-properties fo:color="#ffffff" fo:language="cs" fo:country="CZ"/>
    </style:style>
    <style:style style:family="paragraph" style:name="a1329">
      <style:paragraph-properties/>
    </style:style>
    <style:style style:family="text" style:name="a10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11">
      <style:paragraph-properties fo:line-height="150%" fo:margin-bottom="0in"/>
    </style:style>
    <style:style style:family="table-cell" style:name="a10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14">
      <style:text-properties fo:font-size="0.25in" style:font-size-asian="0.25in" style:font-size-complex="0.25in" fo:language="cs" fo:country="CZ"/>
    </style:style>
    <style:style style:family="text" style:name="a1015">
      <style:text-properties fo:font-size="0.25in" style:font-size-asian="0.25in" style:font-size-complex="0.25in" fo:language="cs" fo:country="CZ" fo:background-color="#ffff00"/>
    </style:style>
    <style:style style:family="table-cell" style:name="a164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size="0.25in" style:font-size-asian="0.25in" style:font-size-complex="0.25in" fo:language="cs" fo:country="CZ"/>
    </style:style>
    <style:style style:family="table-row" style:name="a1641">
      <style:table-row-properties style:row-height="0.39547in"/>
    </style:style>
    <style:style style:family="text" style:name="a10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42">
      <style:text-properties fo:color="#ffffff" fo:language="pt" fo:country="PT"/>
    </style:style>
    <style:style style:family="graphic" style:name="a800" style:parent-style-name="Graphics">
      <style:graphic-properties draw:fill="none" fo:clip="rect(0in, 0in, 0in, 0in)" draw:stroke="none"/>
    </style:style>
    <style:style style:family="paragraph" style:name="a1018">
      <style:paragraph-properties fo:line-height="150%" fo:margin-bottom="0in"/>
    </style:style>
    <style:style style:family="text" style:name="a1643">
      <style:text-properties fo:color="#ffffff" fo:language="cs" fo:country="CZ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64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color="#ffffff" fo:language="pt" fo:country="P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color="#ffffff" fo:language="cs" fo:country="CZ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3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332">
      <style:table-properties style:writing-mode="lr-tb"/>
    </style:style>
    <style:style style:family="table-column" style:name="a1333">
      <style:table-column-properties style:column-width="1.68155in"/>
    </style:style>
    <style:style style:family="table-column" style:name="a1334">
      <style:table-column-properties style:column-width="1.71429in"/>
    </style:style>
    <style:style style:family="table-row" style:name="a1335">
      <style:table-row-properties style:row-height="0.39547in"/>
    </style:style>
    <style:style style:family="text" style:name="a1336">
      <style:text-properties fo:color="#ffffff" fo:language="pt" fo:country="PT"/>
    </style:style>
    <style:style style:family="text" style:name="a1337">
      <style:text-properties fo:color="#ffffff" fo:language="cs" fo:country="CZ"/>
    </style:style>
    <style:style style:family="paragraph" style:name="a1338">
      <style:paragraph-properties/>
    </style:style>
    <style:style style:family="table-cell" style:name="a10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21">
      <style:table-row-properties style:row-height="0.01in"/>
    </style:style>
    <style:style style:family="text" style:name="a1022">
      <style:text-properties fo:font-size="0.25in" style:font-size-asian="0.25in" style:font-size-complex="0.25in" fo:language="cs" fo:country="CZ"/>
    </style:style>
    <style:style style:family="text" style:name="a1023">
      <style:text-properties fo:font-size="0.25in" style:font-size-asian="0.25in" style:font-size-complex="0.25in" fo:language="cs" fo:country="CZ" fo:background-color="#ffff00"/>
    </style:style>
    <style:style style:family="text" style:name="a1024">
      <style:text-properties fo:font-size="0.25in" style:font-size-asian="0.25in" style:font-size-complex="0.25in" fo:language="cs" fo:country="CZ"/>
    </style:style>
    <style:style style:family="text" style:name="a10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26">
      <style:paragraph-properties fo:line-height="150%" fo:margin-bottom="0in"/>
    </style:style>
    <style:style style:family="table-cell" style:name="a165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52">
      <style:table-row-properties style:row-height="0.39547in"/>
    </style:style>
    <style:style style:family="table-cell" style:name="a10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53">
      <style:text-properties fo:color="#ffffff" fo:language="pt" fo:country="P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size="0.25in" style:font-size-asian="0.25in" style:font-size-complex="0.25in" fo:language="cs" fo:country="CZ"/>
    </style:style>
    <style:style style:family="text" style:name="a1654">
      <style:text-properties fo:color="#ffffff" fo:language="cs" fo:country="CZ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color="#ffffff" fo:language="pt" fo:country="PT"/>
    </style:style>
    <style:style style:family="paragraph" style:name="a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color="#ffffff" fo:language="cs" fo:country="CZ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41">
      <style:text-properties fo:color="#ffffff" fo:language="pt" fo:country="PT"/>
    </style:style>
    <style:style style:family="text" style:name="a1342">
      <style:text-properties fo:color="#ffffff" fo:language="cs" fo:country="CZ"/>
    </style:style>
    <style:style style:family="paragraph" style:name="a1343">
      <style:paragraph-properties/>
    </style:style>
    <style:style style:family="table-cell" style:name="a134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46">
      <style:table-row-properties style:row-height="0.39547in"/>
    </style:style>
    <style:style style:family="text" style:name="a1347">
      <style:text-properties fo:color="#ffffff" fo:language="pt" fo:country="PT"/>
    </style:style>
    <style:style style:family="text" style:name="a1348">
      <style:text-properties fo:color="#ffffff" fo:language="cs" fo:country="CZ"/>
    </style:style>
    <style:style style:family="paragraph" style:name="a1349">
      <style:paragraph-properties/>
    </style:style>
    <style:style style:family="text" style:name="a1030">
      <style:text-properties fo:font-size="0.25in" style:font-size-asian="0.25in" style:font-size-complex="0.25in" fo:language="cs" fo:country="CZ" fo:background-color="#ffff00"/>
    </style:style>
    <style:style style:family="text" style:name="a1031">
      <style:text-properties fo:font-size="0.25in" style:font-size-asian="0.25in" style:font-size-complex="0.25in" fo:language="cs" fo:country="CZ"/>
    </style:style>
    <style:style style:family="text" style:name="a10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33">
      <style:paragraph-properties fo:line-height="150%" fo:margin-bottom="0in"/>
    </style:style>
    <style:style style:family="table-cell" style:name="a10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60">
      <style:paragraph-properties/>
    </style:style>
    <style:style style:family="table" style:name="a1036">
      <style:table-properties style:writing-mode="lr-tb"/>
    </style:style>
    <style:style style:family="table-column" style:name="a1037">
      <style:table-column-properties style:column-width="0.57766in"/>
    </style:style>
    <style:style style:family="table-cell" style:name="a166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38">
      <style:table-column-properties style:column-width="0.91618in"/>
    </style:style>
    <style:style style:family="table" style:name="a1663">
      <style:table-properties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39">
      <style:table-column-properties style:column-width="1.38745in"/>
    </style:style>
    <style:style style:family="table-column" style:name="a1664">
      <style:table-column-properties style:column-width="1.42857in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65">
      <style:table-column-properties style:column-width="1.96726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66">
      <style:table-row-properties style:row-height="0.39547in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color="#ffffff" fo:language="pt" fo:country="P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color="#ffffff" fo:language="cs" fo:country="CZ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52">
      <style:text-properties fo:color="#ffffff" fo:language="pt" fo:country="PT"/>
    </style:style>
    <style:style style:family="text" style:name="a1353">
      <style:text-properties fo:color="#ffffff" fo:language="cs" fo:country="CZ"/>
    </style:style>
    <style:style style:family="paragraph" style:name="a1354">
      <style:paragraph-properties/>
    </style:style>
    <style:style style:family="table-cell" style:name="a135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57">
      <style:table-row-properties style:row-height="0.39547in"/>
    </style:style>
    <style:style style:family="text" style:name="a1358">
      <style:text-properties fo:color="#ffffff" fo:language="pt" fo:country="PT"/>
    </style:style>
    <style:style style:family="text" style:name="a1359">
      <style:text-properties fo:color="#ffffff" fo:language="cs" fo:country="CZ"/>
    </style:style>
    <style:style style:family="table-column" style:name="a1040">
      <style:table-column-properties style:column-width="0.74296in"/>
    </style:style>
    <style:style style:family="table-column" style:name="a1041">
      <style:table-column-properties style:column-width="1.46134in"/>
    </style:style>
    <style:style style:family="table-row" style:name="a1042">
      <style:table-row-properties style:row-height="0.32046in"/>
    </style:style>
    <style:style style:family="text" style:name="a1043">
      <style:text-properties fo:font-size="0.25in" style:font-size-asian="0.25in" style:font-size-complex="0.25in" fo:language="cs" fo:country="CZ" fo:background-color="#ff0000"/>
    </style:style>
    <style:style style:family="text" style:name="a10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1045">
      <style:paragraph-properties fo:line-height="150%" fo:margin-bottom="0in"/>
    </style:style>
    <style:style style:family="table-cell" style:name="a167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0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72">
      <style:text-properties fo:color="#ffffff" fo:language="pt" fo:country="PT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size="0.25in" style:font-size-asian="0.25in" style:font-size-complex="0.25in" fo:language="cs" fo:country="CZ" fo:background-color="#00ffff"/>
    </style:style>
    <style:style style:family="text" style:name="a1673">
      <style:text-properties fo:color="#ffffff" fo:language="cs" fo:country="CZ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674">
      <style:paragraph-properties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7">
      <style:table-row-properties style:row-height="0.39547in"/>
    </style:style>
    <style:style style:family="text" style:name="a1678">
      <style:text-properties fo:color="#ffffff" fo:language="pt" fo:country="P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color="#ffffff" fo:language="cs" fo:country="CZ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/>
    </style:style>
    <style:style style:family="table-cell" style:name="a136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63">
      <style:text-properties fo:color="#ffffff" fo:language="pt" fo:country="PT"/>
    </style:style>
    <style:style style:family="text" style:name="a1364">
      <style:text-properties fo:color="#ffffff" fo:language="cs" fo:country="CZ"/>
    </style:style>
    <style:style style:family="paragraph" style:name="a1365">
      <style:paragraph-properties/>
    </style:style>
    <style:style style:family="table-cell" style:name="a136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368">
      <style:table-properties style:writing-mode="lr-tb"/>
    </style:style>
    <style:style style:family="table-column" style:name="a1369">
      <style:table-column-properties style:column-width="1.68155in"/>
    </style:style>
    <style:style style:family="paragraph" style:name="a1050">
      <style:paragraph-properties fo:line-height="150%" fo:margin-bottom="0in"/>
    </style:style>
    <style:style style:family="table-cell" style:name="a10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3">
      <style:text-properties fo:font-size="0.25in" style:font-size-asian="0.25in" style:font-size-complex="0.25in" fo:language="cs" fo:country="CZ" fo:background-color="#00ffff"/>
    </style:style>
    <style:style style:family="text" style:name="a1054">
      <style:text-properties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paragraph" style:name="a1055">
      <style:paragraph-properties fo:line-height="150%" fo:text-align="center" fo:margin-bottom="0in"/>
    </style:style>
    <style:style style:family="paragraph" style:name="a1680">
      <style:paragraph-properties/>
    </style:style>
    <style:style style:family="text" style:name="a1057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table-cell" style:name="a168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text" style:name="a1683">
      <style:text-properties fo:color="#ffffff" fo:language="pt" fo:country="P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50%" fo:text-align="center" fo:margin-bottom="0in"/>
    </style:style>
    <style:style style:family="text" style:name="a1684">
      <style:text-properties fo:color="#ffffff" fo:language="cs" fo:country="CZ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8">
      <style:table-row-properties style:row-height="0.39547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color="#ffffff" fo:language="pt" fo:country="P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70">
      <style:table-column-properties style:column-width="1.71429in"/>
    </style:style>
    <style:style style:family="table-row" style:name="a1371">
      <style:table-row-properties style:row-height="0.39547in"/>
    </style:style>
    <style:style style:family="text" style:name="a1372">
      <style:text-properties fo:color="#ffffff" fo:language="cs" fo:country="CZ"/>
    </style:style>
    <style:style style:family="paragraph" style:name="a1373">
      <style:paragraph-properties/>
    </style:style>
    <style:style style:family="table-cell" style:name="a137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76">
      <style:text-properties fo:color="#ffffff" fo:language="cs" fo:country="CZ"/>
    </style:style>
    <style:style style:family="paragraph" style:name="a1377">
      <style:paragraph-properties/>
    </style:style>
    <style:style style:family="table-cell" style:name="a13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061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paragraph" style:name="a1062">
      <style:paragraph-properties fo:line-height="150%" fo:text-align="center" fo:margin-bottom="0in"/>
    </style:style>
    <style:style style:family="text" style:name="a10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065">
      <style:paragraph-properties fo:line-height="150%" fo:text-align="center" fo:margin-bottom="0in"/>
    </style:style>
    <style:style style:family="text" style:name="a1690">
      <style:text-properties fo:color="#ffffff" fo:language="cs" fo:country="CZ"/>
    </style:style>
    <style:style style:family="paragraph" style:name="a1691">
      <style:paragraph-properties/>
    </style:style>
    <style:style style:family="table-cell" style:name="a10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68">
      <style:text-properties fo:font-size="0.25in" style:font-size-asian="0.25in" style:font-size-complex="0.25in" fo:language="cs" fo:country="CZ"/>
    </style:style>
    <style:style style:family="table-cell" style:name="a16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size="0.25in" style:font-size-asian="0.25in" style:font-size-complex="0.25in" fo:language="cs" fo:country="CZ" fo:background-color="#ff0000"/>
    </style:style>
    <style:style style:family="text" style:name="a1694">
      <style:text-properties fo:color="#ffffff" fo:language="pt" fo:country="P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color="#ffffff" fo:language="cs" fo:country="CZ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699">
      <style:table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80">
      <style:table-row-properties style:row-height="0.39547in"/>
    </style:style>
    <style:style style:family="text" style:name="a1381">
      <style:text-properties fo:color="#ffffff" fo:language="cs" fo:country="CZ"/>
    </style:style>
    <style:style style:family="paragraph" style:name="a1382">
      <style:paragraph-properties/>
    </style:style>
    <style:style style:family="table-cell" style:name="a138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85">
      <style:text-properties fo:color="#ffffff" fo:language="cs" fo:country="CZ"/>
    </style:style>
    <style:style style:family="paragraph" style:name="a1386">
      <style:paragraph-properties/>
    </style:style>
    <style:style style:family="table-cell" style:name="a138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89">
      <style:table-row-properties style:row-height="0.39547in"/>
    </style:style>
    <style:style style:family="text" style:name="a10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1071">
      <style:paragraph-properties fo:line-height="150%" fo:margin-bottom="0in"/>
    </style:style>
    <style:style style:family="table-cell" style:name="a10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4">
      <style:text-properties fo:font-size="0.25in" style:font-size-asian="0.25in" style:font-size-complex="0.25in" fo:language="cs" fo:country="CZ"/>
    </style:style>
    <style:style style:family="text" style:name="a1075">
      <style:text-properties fo:font-size="0.25in" style:font-size-asian="0.25in" style:font-size-complex="0.25in" fo:language="cs" fo:country="CZ" fo:background-color="#00ffff"/>
    </style:style>
    <style:style style:family="text" style:name="a1076">
      <style:text-properties fo:font-size="0.25in" style:font-size-asian="0.25in" style:font-size-complex="0.25in" fo:language="cs" fo:country="CZ"/>
    </style:style>
    <style:style style:family="text" style:name="a10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78">
      <style:paragraph-properties fo:line-height="150%" fo:margin-bottom="0in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draw:stroke="non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color="#ffffff" fo:language="cs" fo:country="CZ"/>
    </style:style>
    <style:style style:family="paragraph" style:name="a1391">
      <style:paragraph-properties/>
    </style:style>
    <style:style style:family="table-cell" style:name="a13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94">
      <style:text-properties fo:color="#ffffff" fo:language="cs" fo:country="CZ"/>
    </style:style>
    <style:style style:family="paragraph" style:name="a1395">
      <style:paragraph-properties/>
    </style:style>
    <style:style style:family="table-cell" style:name="a139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398">
      <style:table-properties style:writing-mode="lr-tb"/>
    </style:style>
    <style:style style:family="table-column" style:name="a1399">
      <style:table-column-properties style:column-width="1.42857in"/>
    </style:style>
    <style:style style:family="table-cell" style:name="a10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81">
      <style:table-row-properties style:row-height="0.32046in"/>
    </style:style>
    <style:style style:family="text" style:name="a1082">
      <style:text-properties fo:font-size="0.25in" style:font-size-asian="0.25in" style:font-size-complex="0.25in" fo:language="cs" fo:country="CZ"/>
    </style:style>
    <style:style style:family="text" style:name="a1083">
      <style:text-properties fo:font-size="0.25in" style:font-size-asian="0.25in" style:font-size-complex="0.25in" fo:language="cs" fo:country="CZ" fo:background-color="#00ffff"/>
    </style:style>
    <style:style style:family="text" style:name="a1084">
      <style:text-properties fo:font-size="0.25in" style:font-size-asian="0.25in" style:font-size-complex="0.25in" fo:language="cs" fo:country="CZ"/>
    </style:style>
    <style:style style:family="text" style:name="a10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86">
      <style:paragraph-properties fo:line-height="150%" fo:margin-bottom="0in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size="0.25in" style:font-size-asian="0.25in" style:font-size-complex="0.25in" fo:language="cs" fo:country="CZ" fo:background-color="#00ffff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091">
      <style:paragraph-properties fo:line-height="150%" fo:margin-bottom="0in"/>
    </style:style>
    <style:style style:family="table-cell" style:name="a10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4">
      <style:text-properties fo:font-size="0.25in" style:font-size-asian="0.25in" style:font-size-complex="0.25in" fo:language="cs" fo:country="CZ"/>
    </style:style>
    <style:style style:family="text" style:name="a1095">
      <style:text-properties fo:font-size="0.25in" style:font-size-asian="0.25in" style:font-size-complex="0.25in" fo:language="cs" fo:country="CZ" fo:background-color="#00ffff"/>
    </style:style>
    <style:style style:family="text" style:name="a10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097">
      <style:paragraph-properties fo:line-height="150%" fo:margin-bottom="0in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color="#ffffff" fo:language="pt" fo:country="PT"/>
    </style:style>
    <style:style style:family="text" style:name="a1801">
      <style:text-properties fo:color="#ffffff" fo:language="cs" fo:country="CZ"/>
    </style:style>
    <style:style style:family="paragraph" style:name="a1802">
      <style:paragraph-properties/>
    </style:style>
    <style:style style:family="table-cell" style:name="a180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05">
      <style:text-properties fo:color="#ffffff" fo:language="pt" fo:country="PT"/>
    </style:style>
    <style:style style:family="text" style:name="a1806">
      <style:text-properties fo:color="#ffffff" fo:language="cs" fo:country="CZ"/>
    </style:style>
    <style:style style:family="paragraph" style:name="a1807">
      <style:paragraph-properties/>
    </style:style>
    <style:style style:family="table-cell" style:name="a18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10">
      <style:table-row-properties style:row-height="0.39547in"/>
    </style:style>
    <style:style style:family="text" style:name="a1811">
      <style:text-properties fo:color="#ffffff" fo:language="pt" fo:country="PT"/>
    </style:style>
    <style:style style:family="text" style:name="a1812">
      <style:text-properties fo:color="#ffffff" fo:language="cs" fo:country="CZ"/>
    </style:style>
    <style:style style:family="paragraph" style:name="a1813">
      <style:paragraph-properties/>
    </style:style>
    <style:style style:family="table-cell" style:name="a181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16">
      <style:text-properties fo:color="#ffffff" fo:language="pt" fo:country="PT"/>
    </style:style>
    <style:style style:family="text" style:name="a1817">
      <style:text-properties fo:color="#ffffff" fo:language="cs" fo:country="CZ"/>
    </style:style>
    <style:style style:family="paragraph" style:name="a1818">
      <style:paragraph-properties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821">
      <style:table-properties style:writing-mode="lr-tb"/>
    </style:style>
    <style:style style:family="table-column" style:name="a1822">
      <style:table-column-properties style:column-width="1.68155in"/>
    </style:style>
    <style:style style:family="table-column" style:name="a1823">
      <style:table-column-properties style:column-width="1.71429in"/>
    </style:style>
    <style:style style:family="table-row" style:name="a1824">
      <style:table-row-properties style:row-height="0.39547in"/>
    </style:style>
    <style:style style:family="text" style:name="a1825">
      <style:text-properties fo:color="#ffffff" fo:language="pt" fo:country="PT"/>
    </style:style>
    <style:style style:family="text" style:name="a1826">
      <style:text-properties fo:color="#ffffff" fo:language="cs" fo:country="CZ"/>
    </style:style>
    <style:style style:family="paragraph" style:name="a1827">
      <style:paragraph-properties/>
    </style:style>
    <style:style style:family="table-cell" style:name="a182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50%" fo:margin-bottom="0in"/>
    </style:style>
    <style:style style:family="table-cell" style:name="a12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03">
      <style:table-row-properties style:row-height="0.82925in"/>
    </style:style>
    <style:style style:family="text" style:name="a1204">
      <style:text-properties fo:font-size="0.25in" style:font-size-asian="0.25in" style:font-size-complex="0.25in" fo:language="cs" fo:country="CZ"/>
    </style:style>
    <style:style style:family="text" style:name="a1205">
      <style:text-properties fo:font-size="0.25in" style:font-size-asian="0.25in" style:font-size-complex="0.25in" fo:language="cs" fo:country="CZ" fo:background-color="#00ffff"/>
    </style:style>
    <style:style style:family="text" style:name="a1830">
      <style:text-properties fo:color="#ffffff" fo:language="pt" fo:country="PT"/>
    </style:style>
    <style:style style:family="text" style:name="a12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ext" style:name="a1831">
      <style:text-properties fo:color="#ffffff" fo:language="cs" fo:country="CZ"/>
    </style:style>
    <style:style style:family="paragraph" style:name="a1207">
      <style:paragraph-properties fo:line-height="150%" fo:margin-bottom="0in"/>
    </style:style>
    <style:style style:family="paragraph" style:name="a1832">
      <style:paragraph-properties/>
    </style:style>
    <style:style style:family="table-cell" style:name="a12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83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35">
      <style:table-row-properties style:row-height="0.39547in"/>
    </style:style>
    <style:style style:family="text" style:name="a1836">
      <style:text-properties fo:color="#ffffff" fo:language="pt" fo:country="PT"/>
    </style:style>
    <style:style style:family="text" style:name="a1837">
      <style:text-properties fo:color="#ffffff" fo:language="cs" fo:country="CZ"/>
    </style:style>
    <style:style style:family="paragraph" style:name="a1838">
      <style:paragraph-properties/>
    </style:style>
    <style:style style:family="table" style:name="a1520">
      <style:table-properties style:writing-mode="lr-tb"/>
    </style:style>
    <style:style style:family="table-column" style:name="a1521">
      <style:table-column-properties style:column-width="1.68155in"/>
    </style:style>
    <style:style style:family="table-column" style:name="a1522">
      <style:table-column-properties style:column-width="1.71429in"/>
    </style:style>
    <style:style style:family="table-row" style:name="a1523">
      <style:table-row-properties style:row-height="0.39547in"/>
    </style:style>
    <style:style style:family="text" style:name="a1524">
      <style:text-properties fo:color="#ffffff" fo:language="cs" fo:country="CZ"/>
    </style:style>
    <style:style style:family="paragraph" style:name="a1525">
      <style:paragraph-properties/>
    </style:style>
    <style:style style:family="table-cell" style:name="a152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28">
      <style:text-properties fo:color="#ffffff" fo:language="pt" fo:country="PT"/>
    </style:style>
    <style:style style:family="text" style:name="a1529">
      <style:text-properties fo:color="#ffffff" fo:language="cs" fo:country="CZ"/>
    </style:style>
    <style:style style:family="text" style:name="a1210">
      <style:text-properties fo:font-size="0.25in" style:font-size-asian="0.25in" style:font-size-complex="0.25in" fo:language="cs" fo:country="CZ"/>
    </style:style>
    <style:style style:family="text" style:name="a1211">
      <style:text-properties fo:font-size="0.25in" style:font-size-asian="0.25in" style:font-size-complex="0.25in" fo:language="cs" fo:country="CZ" fo:background-color="#00ffff"/>
    </style:style>
    <style:style style:family="text" style:name="a12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213">
      <style:paragraph-properties fo:line-height="150%" fo:margin-bottom="0in"/>
    </style:style>
    <style:style style:family="table-cell" style:name="a12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84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16">
      <style:text-properties fo:font-size="0.25in" style:font-size-asian="0.25in" style:font-size-complex="0.25in" fo:language="cs" fo:country="CZ"/>
    </style:style>
    <style:style style:family="text" style:name="a1841">
      <style:text-properties fo:color="#ffffff" fo:language="pt" fo:country="PT"/>
    </style:style>
    <style:style style:family="text" style:name="a1217">
      <style:text-properties fo:font-size="0.25in" style:font-size-asian="0.25in" style:font-size-complex="0.25in" fo:language="cs" fo:country="CZ" fo:background-color="#00ffff"/>
    </style:style>
    <style:style style:family="text" style:name="a1842">
      <style:text-properties fo:color="#ffffff" fo:language="cs" fo:country="CZ"/>
    </style:style>
    <style:style style:family="text" style:name="a12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843">
      <style:paragraph-properties/>
    </style:style>
    <style:style style:family="paragraph" style:name="a1219">
      <style:paragraph-properties fo:line-height="150%" fo:margin-bottom="0in"/>
    </style:style>
    <style:style style:family="table-cell" style:name="a184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46">
      <style:table-row-properties style:row-height="0.39547in"/>
    </style:style>
    <style:style style:family="text" style:name="a1847">
      <style:text-properties fo:color="#ffffff" fo:language="pt" fo:country="PT"/>
    </style:style>
    <style:style style:family="text" style:name="a1848">
      <style:text-properties fo:color="#ffffff" fo:language="cs" fo:country="CZ"/>
    </style:style>
    <style:style style:family="paragraph" style:name="a1849">
      <style:paragraph-properties/>
    </style:style>
    <style:style style:family="paragraph" style:name="a1530">
      <style:paragraph-properties/>
    </style:style>
    <style:style style:family="table-cell" style:name="a153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33">
      <style:table-row-properties style:row-height="0.39547in"/>
    </style:style>
    <style:style style:family="text" style:name="a1534">
      <style:text-properties fo:color="#ffffff" fo:language="pt" fo:country="PT"/>
    </style:style>
    <style:style style:family="text" style:name="a1535">
      <style:text-properties fo:color="#ffffff" fo:language="cs" fo:country="CZ"/>
    </style:style>
    <style:style style:family="paragraph" style:name="a1536">
      <style:paragraph-properties/>
    </style:style>
    <style:style style:family="table-cell" style:name="a153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39">
      <style:text-properties fo:color="#ffffff" fo:language="pt" fo:country="PT"/>
    </style:style>
    <style:style style:family="table-cell" style:name="a12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22">
      <style:text-properties fo:font-size="0.25in" style:font-size-asian="0.25in" style:font-size-complex="0.25in" fo:language="cs" fo:country="CZ"/>
    </style:style>
    <style:style style:family="text" style:name="a1223">
      <style:text-properties fo:font-size="0.25in" style:font-size-asian="0.25in" style:font-size-complex="0.25in" fo:language="cs" fo:country="CZ" fo:background-color="#00ffff"/>
    </style:style>
    <style:style style:family="text" style:name="a12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225">
      <style:paragraph-properties fo:line-height="150%" fo:margin-bottom="0in"/>
    </style:style>
    <style:style style:family="table-cell" style:name="a185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2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52">
      <style:text-properties fo:color="#ffffff" fo:language="pt" fo:country="P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color="#ffffff" fo:language="cs" fo:country="CZ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/>
    </style:style>
    <style:style style:family="table-cell" style:name="a185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857" style:parent-style-name="Graphics">
      <style:graphic-properties draw:fill="none" draw:stroke="none"/>
    </style:style>
    <style:style style:family="graphic" style:name="a1858" style:parent-style-name="Graphics">
      <style:graphic-properties draw:fill="none" draw:stroke="none"/>
    </style:style>
    <style:style style:family="graphic" style:name="a1859" style:parent-style-name="Graphics">
      <style:graphic-properties draw:fill="none" draw:stroke="none"/>
    </style:style>
    <style:style style:family="text" style:name="a1540">
      <style:text-properties fo:color="#ffffff" fo:language="cs" fo:country="CZ"/>
    </style:style>
    <style:style style:family="paragraph" style:name="a1541">
      <style:paragraph-properties/>
    </style:style>
    <style:style style:family="table-cell" style:name="a154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44">
      <style:table-row-properties style:row-height="0.39547in"/>
    </style:style>
    <style:style style:family="text" style:name="a1545">
      <style:text-properties fo:color="#ffffff" fo:language="pt" fo:country="PT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color="#ffffff" fo:language="cs" fo:country="CZ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0">
      <style:text-properties fo:color="#ffffff" fo:language="pt" fo:country="PT"/>
    </style:style>
    <style:style style:family="text" style:name="a1551">
      <style:text-properties fo:color="#ffffff" fo:language="cs" fo:country="CZ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2">
      <style:paragraph-properties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555">
      <style:table-properties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56">
      <style:table-column-properties style:column-width="1.68155in"/>
    </style:style>
    <style:style style:family="paragraph" style:name="a7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57">
      <style:table-column-properties style:column-width="1.71429in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558">
      <style:table-row-properties style:row-height="0.39547in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color="#ffffff" fo:language="pt" fo:country="P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color="#ffffff" fo:language="cs" fo:country="CZ"/>
    </style:style>
    <style:style style:family="paragraph" style:name="a1561">
      <style:paragraph-properties/>
    </style:style>
    <style:style style:family="paragraph" style:name="a7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6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color="#ffffff" fo:language="pt" fo:country="P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color="#ffffff" fo:language="cs" fo:country="CZ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69">
      <style:table-row-properties style:row-height="0.39547in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color="#ffffff" fo:language="pt" fo:country="PT"/>
    </style:style>
    <style:style style:family="text" style:name="a1571">
      <style:text-properties fo:color="#ffffff" fo:language="cs" fo:country="CZ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color="#ffffff" fo:language="pt" fo:country="PT"/>
    </style:style>
    <style:style style:family="text" style:name="a1576">
      <style:text-properties fo:color="#ffffff" fo:language="cs" fo:country="CZ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60">
      <style:table-properties style:writing-mode="lr-tb"/>
    </style:style>
    <style:style style:family="table-column" style:name="a1261">
      <style:table-column-properties style:column-width="1.68155in"/>
    </style:style>
    <style:style style:family="table-column" style:name="a1262">
      <style:table-column-properties style:column-width="1.71429in"/>
    </style:style>
    <style:style style:family="table-row" style:name="a1263">
      <style:table-row-properties style:row-height="0.39547in"/>
    </style:style>
    <style:style style:family="text" style:name="a1264">
      <style:text-properties fo:color="#ffffff" fo:language="pt" fo:country="PT"/>
    </style:style>
    <style:style style:family="text" style:name="a1265">
      <style:text-properties fo:color="#ffffff" fo:language="cs" fo:country="CZ"/>
    </style:style>
    <style:style style:family="paragraph" style:name="a1266">
      <style:paragraph-properties/>
    </style:style>
    <style:style style:family="table-cell" style:name="a126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69">
      <style:text-properties fo:color="#ffffff" fo:language="pt" fo:country="PT"/>
    </style:style>
    <style:style style:family="table-row" style:name="a1580">
      <style:table-row-properties style:row-height="0.39547in"/>
    </style:style>
    <style:style style:family="text" style:name="a1581">
      <style:text-properties fo:color="#ffffff" fo:language="pt" fo:country="PT"/>
    </style:style>
    <style:style style:family="text" style:name="a1582">
      <style:text-properties fo:color="#ffffff" fo:language="cs" fo:country="CZ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color="#ffffff" fo:language="pt" fo:country="PT"/>
    </style:style>
    <style:style style:family="paragraph" style:name="a74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color="#ffffff" fo:language="cs" fo:country="CZ"/>
    </style:style>
    <style:style style:family="paragraph" style:name="a1588">
      <style:paragraph-properties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color="#ffffff" fo:language="cs" fo:country="CZ"/>
    </style:style>
    <style:style style:family="paragraph" style:name="a1271">
      <style:paragraph-properties/>
    </style:style>
    <style:style style:family="table-cell" style:name="a127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274">
      <style:table-row-properties style:row-height="0.39547in"/>
    </style:style>
    <style:style style:family="text" style:name="a1275">
      <style:text-properties fo:color="#ffffff" fo:language="pt" fo:country="PT"/>
    </style:style>
    <style:style style:family="text" style:name="a1276">
      <style:text-properties fo:color="#ffffff" fo:language="cs" fo:country="CZ"/>
    </style:style>
    <style:style style:family="paragraph" style:name="a1277">
      <style:paragraph-properties/>
    </style:style>
    <style:style style:family="table-cell" style:name="a12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59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591">
      <style:table-properties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592">
      <style:table-column-properties style:column-width="1.68155in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93">
      <style:table-column-properties style:column-width="1.71429in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94">
      <style:table-row-properties style:row-height="0.39547in"/>
    </style:style>
    <style:style style:family="paragraph" style:name="a7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color="#ffffff" fo:language="pt" fo:country="PT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color="#ffffff" fo:language="cs" fo:country="CZ"/>
    </style:style>
    <style:style style:family="presentation" style:name="a755">
      <style:graphic-properties draw:fill="none" draw:stroke="none"/>
    </style:style>
    <style:style style:family="paragraph" style:name="a1597">
      <style:paragraph-properties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draw:stroke="none"/>
    </style:style>
    <style:style style:family="table-cell" style:name="a159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color="#ffffff" fo:language="pt" fo:country="PT"/>
    </style:style>
    <style:style style:family="text" style:name="a1281">
      <style:text-properties fo:color="#ffffff" fo:language="cs" fo:country="CZ"/>
    </style:style>
    <style:style style:family="paragraph" style:name="a1282">
      <style:paragraph-properties/>
    </style:style>
    <style:style style:family="table-cell" style:name="a128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285">
      <style:table-row-properties style:row-height="0.39547in"/>
    </style:style>
    <style:style style:family="text" style:name="a1286">
      <style:text-properties fo:color="#ffffff" fo:language="pt" fo:country="PT"/>
    </style:style>
    <style:style style:family="text" style:name="a1287">
      <style:text-properties fo:color="#ffffff" fo:language="cs" fo:country="CZ"/>
    </style:style>
    <style:style style:family="paragraph" style:name="a1288">
      <style:paragraph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91">
      <style:text-properties fo:color="#ffffff" fo:language="pt" fo:country="PT"/>
    </style:style>
    <style:style style:family="text" style:name="a1292">
      <style:text-properties fo:color="#ffffff" fo:language="cs" fo:country="CZ"/>
    </style:style>
    <style:style style:family="paragraph" style:name="a1293">
      <style:paragraph-properties/>
    </style:style>
    <style:style style:family="table-cell" style:name="a129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296">
      <style:table-properties style:writing-mode="lr-tb"/>
    </style:style>
    <style:style style:family="table-column" style:name="a1297">
      <style:table-column-properties style:column-width="1.68155in"/>
    </style:style>
    <style:style style:family="table-column" style:name="a1298">
      <style:table-column-properties style:column-width="1.71429in"/>
    </style:style>
    <style:style style:family="table-row" style:name="a1299">
      <style:table-row-properties style:row-height="0.39547in"/>
    </style:style>
    <text:list-style style:name="a1634"/>
    <text:list-style style:name="a1056"/>
    <text:list-style style:name="a1201"/>
    <text:list-style style:name="a1161"/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/>
    <text:list-style style:name="a1598"/>
    <text:list-style style:name="a1164"/>
    <text:list-style style:name="a1208"/>
    <text:list-style style:name="a1850"/>
    <text:list-style style:name="a1272"/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/>
    <text:list-style style:name="a1855"/>
    <text:list-style style:name="a944"/>
    <text:list-style style:name="a1319"/>
    <text:list-style style:name="a1422"/>
    <text:list-style style:name="a1278"/>
    <text:list-style style:name="a1383"/>
    <text:list-style style:name="a1426"/>
    <text:list-style style:name="a1531"/>
    <text:list-style style:name="a1387"/>
    <text:list-style style:name="a1060"/>
    <text:list-style style:name="a1537"/>
    <text:list-style style:name="a1063"/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/>
    <text:list-style style:name="a1645"/>
    <text:list-style style:name="a1066"/>
    <text:list-style style:name="a1170"/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/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/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6"/>
    <text:list-style style:name="a1283"/>
    <text:list-style style:name="a951"/>
    <text:list-style style:name="a1325"/>
    <text:list-style style:name="a1392"/>
    <text:list-style style:name="a1289"/>
    <text:list-style style:name="a956"/>
    <text:list-style style:name="a1435"/>
    <text:list-style style:name="a1396"/>
    <text:list-style style:name="a1542"/>
    <text:list-style style:name="a1004"/>
    <text:list-style style:name="a1650"/>
    <text:list-style style:name="a1072"/>
    <text:list-style style:name="a1113"/>
    <text:list-style style:name="a1548"/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/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/>
    <text:list-style style:name="a1119"/>
    <text:list-style style:name="a1079"/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/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3"/>
    <text:list-style style:name="a1183"/>
    <text:list-style style:name="a1226"/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/>
    <text:list-style style:name="a1767"/>
    <text:list-style style:name="a1808"/>
    <text:list-style style:name="a1189"/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/>
    <text:list-style style:name="a1294"/>
    <text:list-style style:name="a1440"/>
    <text:list-style style:name="a963"/>
    <text:list-style style:name="a1339"/>
    <text:list-style style:name="a968"/>
    <text:list-style style:name="a1446"/>
    <text:list-style style:name="a1012"/>
    <text:list-style style:name="a1553"/>
    <text:list-style style:name="a1019"/>
    <text:list-style style:name="a1661"/>
    <text:list-style style:name="a1125"/>
    <text:list-style style:name="a1706"/>
    <text:list-style style:name="a1087"/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/>
    <text:list-style style:name="a1814"/>
    <text:list-style style:name="a1195"/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/>
    <text:list-style style:name="a1819"/>
    <text:list-style style:name="a1344"/>
    <text:list-style style:name="a1451"/>
    <text:list-style style:name="a975"/>
    <text:list-style style:name="a1457"/>
    <text:list-style style:name="a1603"/>
    <text:list-style style:name="a1562"/>
    <text:list-style style:name="a1027"/>
    <text:list-style style:name="a1131"/>
    <text:list-style style:name="a1711"/>
    <text:list-style style:name="a1567"/>
    <text:list-style style:name="a1670"/>
    <text:list-style style:name="a1092"/>
    <text:list-style style:name="a1609"/>
    <text:list-style style:name="a1675"/>
    <text:list-style style:name="a1717"/>
    <text:list-style style:name="a1098"/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/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/>
    <text:list-style style:name="a1828"/>
    <text:list-style style:name="a1355"/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/>
    <text:list-style style:name="a1462"/>
    <text:list-style style:name="a1034"/>
    <text:list-style style:name="a1573"/>
    <text:list-style style:name="a1614"/>
    <text:list-style style:name="a1578"/>
    <text:list-style style:name="a1143"/>
    <text:list-style style:name="a1681"/>
    <text:list-style style:name="a1722"/>
    <text:list-style style:name="a1686"/>
    <text:list-style style:name="a1728"/>
    <text:list-style style:name="a1149"/>
    <text:list-style style:name="a1792"/>
    <text:list-style style:name="a1833"/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/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97"/>
    <text:list-style style:name="a1404"/>
    <text:list-style style:name="a1839"/>
    <text:list-style style:name="a990"/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66"/>
    <text:list-style style:name="a1408"/>
    <text:list-style style:name="a997"/>
    <text:list-style style:name="a1620"/>
    <text:list-style style:name="a1625"/>
    <text:list-style style:name="a1046"/>
    <text:list-style style:name="a1584"/>
    <text:list-style style:name="a1589"/>
    <text:list-style style:name="a1154"/>
    <text:list-style style:name="a1692"/>
    <text:list-style style:name="a1733"/>
    <text:list-style style:name="a1158"/>
    <text:list-style style:name="a1303"/>
    <text:list-style style:name="a1697"/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4"/>
    <text:list-style style:name="a1308"/>
    <text:list-style style:name="a1267"/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13"/>
    <text:list-style style:name="a1374"/>
    <text:list-style style:name="a1417"/>
    <text:list-style style:name="a1378"/>
    <text:list-style style:name="a1526"/>
    <text:list-style style:name="a1051"/>
  </office:automatic-styles>
  <office:body>
    <office:presentation>
      <draw:page draw:name="Slide1" draw:style-name="a704" draw:master-page-name="Master1-Layout1-title-Úvodní-snímek" presentation:presentation-page-layout-name="Master1-PPL1" draw:id="Slide-256">
        <draw:frame draw:id="id69" presentation:style-name="a710" draw:name="Nadpis 1" svg:x="1.66667in" svg:y="1.22743in" svg:width="10in" svg:height="2.61111in" presentation:class="title" presentation:placeholder="false">
          <draw:text-box>
            <text:p text:style-name="a709" text:class-names="" text:cond-style-name=""><text:span text:style-name="a705" text:class-names="">APRENDER</text:span><text:span text:style-name="a706" text:class-names=""><text:s text:c="1"/>PORTUGU</text:span><text:span text:style-name="a707" text:class-names="">ÊS</text:span><text:span text:style-name="a708" text:class-names=""/></text:p>
          </draw:text-box>
          <svg:title/>
          <svg:desc/>
        </draw:frame>
        <draw:frame draw:id="id70" presentation:style-name="a716" draw:name="Podnadpis 2" svg:x="1.66667in" svg:y="3.93924in" svg:width="10in" svg:height="1.81076in" presentation:class="subtitle" presentation:placeholder="false">
          <draw:text-box>
            <text:p text:style-name="a712" text:class-names="" text:cond-style-name=""><text:span text:style-name="a711" text:class-names="">MANUAL</text:span></text:p>
            <text:p text:style-name="a715" text:class-names="" text:cond-style-name=""><text:span text:style-name="a713" text:class-names="">UNIDADE<text:s text:c="1"/></text:span><text:span text:style-name="a714" text:class-names="">4B</text:span></text:p>
          </draw:text-box>
          <svg:title/>
          <svg:desc/>
        </draw:frame>
      </draw:page>
      <draw:page draw:name="Slide2" draw:style-name="a717" draw:master-page-name="Master1-Layout2-obj-Nadpis-a-obsah" presentation:presentation-page-layout-name="Master1-PPL2" draw:id="Slide-257">
        <draw:frame draw:id="id71" presentation:style-name="a721" draw:name="Nadpis 1" svg:x="0.91667in" svg:y="0.39931in" svg:width="11.5in" svg:height="1.44965in" presentation:class="title" presentation:placeholder="false">
          <draw:text-box>
            <text:p text:style-name="a720" text:class-names="" text:cond-style-name=""><text:span text:style-name="a718" text:class-names="">OSNOVA</text:span><text:span text:style-name="a719" text:class-names=""/></text:p>
          </draw:text-box>
          <svg:title/>
          <svg:desc/>
        </draw:frame>
        <draw:frame draw:id="id72" presentation:style-name="a750" draw:name="Zástupný obsah 2" svg:x="0.91667in" svg:y="1.99653in" svg:width="11.5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2" text:class-names="">VTIPY (</text:span><text:span text:style-name="a723" text:class-names="">piadas</text:span><text:span text:style-name="a724" text:class-names="">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SLOVESA pravidelná na –ir (</text:span><text:span text:style-name="a728" text:class-names="">verbos regulares em –ir</text:span><text:span text:style-name="a729" text:class-names="">)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SLOVESA nepravidelná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ČLEN S PŘEDLOŽKAMI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LOVESA PRAVIDELNÁ (-AR, -ER, - IR)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SLOVESA NEPRAVIDELNÁ<text:s text:c="1"/></text:span></text:p>
              </text:list-item>
            </text:list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/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4" draw:style-name="a751" draw:master-page-name="Master1-Layout2-obj-Nadpis-a-obsah" presentation:presentation-page-layout-name="Master1-PPL2" draw:id="Slide-519">
        <draw:frame draw:id="id73" presentation:style-name="a754" draw:name="Nadpis 1" svg:x="0.91337in" svg:y="0.23567in" svg:width="11.5in" svg:height="1.44965in" presentation:class="title" presentation:placeholder="false">
          <draw:text-box>
            <text:p text:style-name="a753" text:class-names="" text:cond-style-name=""><text:span text:style-name="a752" text:class-names="">Piadas (vtipy) <text:s text:c="2"/></text:span></text:p>
          </draw:text-box>
          <svg:title/>
          <svg:desc/>
        </draw:frame>
        <draw:frame draw:id="id74" presentation:style-name="a755" draw:name="Zástupný obsah 4" svg:x="4.50739in" svg:y="1.75985in" svg:width="4.75868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>Obsah obrázku láhev, podepsat, držení, doprava

Popis byl vytvořen automaticky</svg:desc>
        </draw:frame>
        <draw:frame draw:id="id75" draw:style-name="a756" draw:name="Picture 2" svg:x="0.79767in" svg:y="0.96049in" svg:width="2.51048in" svg:height="2.95843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cad=rja&amp;uact=8&amp;ved=2ahUKEwjBiLPV4qLlAhXC0qQKHUsHDOQQjRx6BAgBEAQ&amp;url=%2Furl%3Fsa%3Di%26rct%3Dj%26q%3D%26esrc%3Ds%26source%3Dimages%26cd%3D%26ved%3D2ahUKEwjfzcrT4qLlAhXKyaQKHXHzDfEQjRx6BAgBEAQ%26url%3Dhttps%253A%252F%252Fmyrealdomain.com%252Fexplore%252Fpinheiro-png.html%26psig%3DAOvVaw2e8WkQa94KSF2xCvE0Fcky%26ust%3D1571383716115011&amp;psig=AOvVaw2e8WkQa94KSF2xCvE0Fcky&amp;ust=1571383716115011" xlink:type="simple" xlink:show="embed" xlink:actuate="onRequest"/>
          </office:event-listeners>
          <svg:title/>
          <svg:desc>Výsledek obrázku pro pinheiro</svg:desc>
        </draw:frame>
        <draw:frame draw:id="id76" draw:style-name="a757" draw:name="Obrázek 6" svg:x="0.55189in" svg:y="4.13964in" svg:width="3.38678in" svg:height="2.77928in" style:rel-width="scale" style:rel-height="scale">
          <draw:image xlink:href="media/image3.jpg" xlink:type="simple" xlink:show="embed" xlink:actuate="onLoad"/>
          <svg:title/>
          <svg:desc>Obsah obrázku text, kreslení

Popis byl vytvořen automaticky</svg:desc>
        </draw:frame>
        <draw:frame draw:id="id77" draw:style-name="a758" draw:name="Obrázek 10" svg:x="11.29703in" svg:y="3.03845in" svg:width="1.46825in" svg:height="1.10119in" style:rel-width="scale" style:rel-height="scale">
          <draw:image xlink:href="media/image4.jpg" xlink:type="simple" xlink:show="embed" xlink:actuate="onLoad"/>
          <svg:title/>
          <svg:desc/>
        </draw:frame>
        <draw:custom-shape svg:x="2.35568in" svg:y="1.24174in" svg:width="1.07147in" svg:height="0.40391in" draw:id="id78" draw:style-name="a762" draw:name="Obdélník 11">
          <svg:title/>
          <svg:desc/>
          <text:p text:style-name="a761" text:class-names="" text:cond-style-name=""><text:span text:style-name="a759" text:class-names="">pinheiro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129in" svg:y="3.81862in" svg:width="1.00598in" svg:height="0.40391in" draw:id="id79" draw:style-name="a766" draw:name="Obdélník 13">
          <svg:title/>
          <svg:desc/>
          <text:p text:style-name="a765" text:class-names="" text:cond-style-name=""><text:span text:style-name="a763" text:class-names="">floresta</text:span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1858in" svg:y="1.64565in" svg:width="2.83491in" svg:height="1.00977in" draw:id="id80" draw:style-name="a776" draw:name="Obdélník 14">
          <svg:title/>
          <svg:desc/>
          <text:p text:style-name="a768" text:class-names="" text:cond-style-name=""><text:span text:style-name="a767" text:class-names="">O mapa - mapa</text:span></text:p>
          <text:p text:style-name="a772" text:class-names="" text:cond-style-name=""><text:span text:style-name="a769" text:class-names="">O map</text:span><text:span text:style-name="a770" text:class-names="">inha</text:span><text:span text:style-name="a771" text:class-names=""><text:s text:c="1"/>- mapka</text:span></text:p>
          <text:p text:style-name="a775" text:class-names="" text:cond-style-name=""><text:span text:style-name="a773" text:class-names="">/umapíňa/ - plánek</text:span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77" draw:name="Obrázek 15" svg:x="11.20299in" svg:y="4.92556in" svg:width="1.77824in" svg:height="1.77824in" style:rel-width="scale" style:rel-height="scale">
          <draw:image xlink:href="media/image5.jpg" xlink:type="simple" xlink:show="embed" xlink:actuate="onLoad"/>
          <svg:title/>
          <svg:desc>Obsah obrázku ovoce, jídlo

Popis byl vytvořen automaticky</svg:desc>
        </draw:frame>
        <draw:custom-shape svg:x="9.7062in" svg:y="4.84459in" svg:width="2.83491in" svg:height="1.00977in" draw:id="id82" draw:style-name="a785" draw:name="Obdélník 17">
          <svg:title/>
          <svg:desc/>
          <text:p text:style-name="a779" text:class-names="" text:cond-style-name=""><text:span text:style-name="a778" text:class-names="">Uma pinha</text:span></text:p>
          <text:p text:style-name="a781" text:class-names="" text:cond-style-name=""><text:span text:style-name="a780" text:class-names=""><text:s text:c="1"/>/umapíňa/</text:span></text:p>
          <text:p text:style-name="a784" text:class-names="" text:cond-style-name=""><text:span text:style-name="a782" text:class-names="">šiška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5" draw:style-name="a786" draw:master-page-name="Master1-Layout2-obj-Nadpis-a-obsah" presentation:presentation-page-layout-name="Master1-PPL2" draw:id="Slide-520">
        <draw:frame draw:id="id83" presentation:style-name="a790" draw:name="Nadpis 1" svg:x="0.91667in" svg:y="0.39931in" svg:width="11.5in" svg:height="1.44965in" presentation:class="title" presentation:placeholder="false">
          <draw:text-box>
            <text:p text:style-name="a789" text:class-names="" text:cond-style-name=""><text:span text:style-name="a787" text:class-names="">Piadas</text:span><text:span text:style-name="a788" text:class-names=""><text:s text:c="1"/></text:span></text:p>
          </draw:text-box>
          <svg:title/>
          <svg:desc/>
        </draw:frame>
        <draw:frame draw:id="id84" presentation:style-name="a791" draw:name="Zástupný obsah 8" svg:x="0.91667in" svg:y="3.21035in" svg:width="3.89034in" svg:height="3.89034in" style:rel-width="scale" style:rel-height="scale" presentation:class="graphic" presentation:placeholder="false">
          <draw:image xlink:href="media/image6.jpg" xlink:type="simple" xlink:show="embed" xlink:actuate="onLoad"/>
          <svg:title/>
          <svg:desc>Obsah obrázku box, velké, kreslení, počítač

Popis byl vytvořen automaticky</svg:desc>
        </draw:frame>
        <draw:custom-shape svg:x="6.48631in" svg:y="1.61172in" svg:width="3.69387in" svg:height="0.70684in" draw:id="id85" draw:style-name="a799" draw:name="Obdélník 9">
          <svg:title/>
          <svg:desc/>
          <text:p text:style-name="a793" text:class-names="" text:cond-style-name=""><text:span text:style-name="a792" text:class-names="">Mezinárodní den vtipu – APRÍL</text:span></text:p>
          <text:p text:style-name="a798" text:class-names="" text:cond-style-name=""><text:span text:style-name="a794" text:class-names="">O Dia<text:s text:c="1"/></text:span><text:span text:style-name="a795" text:class-names="">da</text:span><text:span text:style-name="a796" text:class-names=""><text:s text:c="1"/>piada<text:s text:c="1"/>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00" draw:name="Picture 2" svg:x="6.24916in" svg:y="3.56698in" svg:width="5.64583in" svg:height="3.17708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iZpbqF5qLlAhWQ2KQKHR2YCZoQjRx6BAgBEAQ&amp;url=https%3A%2F%2Fes-la.facebook.com%2Fepvl.mealhada%2Fphotos%2Fo-dia-internacional-da-piada-observa-se-anualmente-a-1-de-julho-uma-data-n%25C3%25A3o-ofi%2F10156669089319172%2F&amp;psig=AOvVaw2B2wbqRGlo7qMGJHPtJfQU&amp;ust=1571384616835903" xlink:type="simple" xlink:show="embed" xlink:actuate="onRequest"/>
          </office:event-listeners>
          <svg:title/>
          <svg:desc>Výsledek obrázku pro dia internacional da piada</svg:desc>
        </draw:frame>
        <draw:custom-shape svg:x="1.90072in" svg:y="1.61172in" svg:width="2.47315in" svg:height="0.70684in" draw:id="id87" draw:style-name="a808" draw:name="Obdélník 11">
          <svg:title/>
          <svg:desc/>
          <text:p text:style-name="a802" text:class-names="" text:cond-style-name=""><text:span text:style-name="a801" text:class-names="">vtip dne<text:s text:c="1"/></text:span></text:p>
          <text:p text:style-name="a807" text:class-names="" text:cond-style-name=""><text:span text:style-name="a803" text:class-names="">A piada<text:s text:c="1"/></text:span><text:span text:style-name="a804" text:class-names="">do</text:span><text:span text:style-name="a805" text:class-names=""><text:s text:c="1"/>dia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8" draw:style-name="a809" draw:master-page-name="Master1-Layout2-obj-Nadpis-a-obsah" presentation:presentation-page-layout-name="Master1-PPL2" draw:id="Slide-523">
        <draw:frame draw:id="id88" presentation:style-name="a818" draw:name="Nadpis 1" svg:x="0.91667in" svg:y="0.39931in" svg:width="11.5in" svg:height="1.44965in" presentation:class="title" presentation:placeholder="false">
          <draw:text-box>
            <text:p text:style-name="a817" text:class-names="" text:cond-style-name=""><text:span text:style-name="a810" text:class-names="">Piada</text:span><text:span text:style-name="a811" text:class-names=""><text:s text:c="1"/>-<text:s text:c="1"/></text:span><text:span text:style-name="a812" text:class-names="">Vocabulário</text:span><text:span text:style-name="a813" text:class-names=""><text:s text:c="1"/></text:span><text:span text:style-name="a814" text:class-names="">(</text:span><text:span text:style-name="a815" text:class-names="">anedota</text:span><text:span text:style-name="a816" text:class-names="">, stopa 024)</text:span></text:p>
          </draw:text-box>
          <svg:title/>
          <svg:desc/>
        </draw:frame>
        <draw:frame draw:id="id89" presentation:style-name="a861" draw:name="Zástupný obsah 2" svg:x="0.91667in" svg:y="1.99653in" svg:width="11.5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19" text:class-names="">o<text:s text:c="1"/></text:span><text:span text:style-name="a820" text:class-names="">v</text:span><text:span text:style-name="a821" text:class-names="">eterinário</text:span><text:span text:style-name="a822" text:class-names=""><text:s text:c="1"/></text:span><text:span text:style-name="a823" text:class-names="">-<text:s text:c="1"/></text:span><text:span text:style-name="a824" text:class-names="">ve</text:span><text:span text:style-name="a825" text:class-names="">terinář</text:span><text:span text:style-name="a826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29" text:class-names="">o c</text:span><text:span text:style-name="a830" text:class-names="">ão</text:span><text:span text:style-name="a831" text:class-names=""><text:s text:c="1"/></text:span><text:span text:style-name="a832" text:class-names=""><text:s text:c="1"/></text:span><text:span text:style-name="a833" text:class-names="">- pes</text:span><text:span text:style-name="a834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37" text:class-names="">g</text:span><text:span text:style-name="a838" text:class-names="">ordo</text:span><text:span text:style-name="a839" text:class-names=""><text:s text:c="1"/></text:span><text:span text:style-name="a840" text:class-names="">– tlustý<text:s text:c="1"/></text:span><text:span text:style-name="a841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v</text:span><text:span text:style-name="a845" text:class-names="">orrer</text:span><text:span text:style-name="a846" text:class-names=""><text:s text:c="1"/></text:span><text:span text:style-name="a847" text:class-names="">– běhat<text:s text:c="1"/></text:span><text:span text:style-name="a848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1" text:class-names="">m</text:span><text:span text:style-name="a852" text:class-names="">ovimentar-se</text:span><text:span text:style-name="a853" text:class-names=""><text:s text:c="1"/></text:span><text:span text:style-name="a854" text:class-names="">– hýbat se</text:span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67" draw:style-name="a862" draw:master-page-name="Master1-Layout7-blank-Prázdný" presentation:presentation-page-layout-name="Master1-PPL7" draw:id="Slide-522">
        <draw:frame draw:id="id90" draw:style-name="a863" draw:name="Obrázek 6" svg:x="1.06723in" svg:y="1.56757in" svg:width="11.64811in" svg:height="4.46847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266" draw:style-name="a864" draw:master-page-name="Master1-Layout5-twoTxTwoObj-Porovnání" presentation:presentation-page-layout-name="Master1-PPL5" draw:id="Slide-521">
        <draw:frame draw:id="id91" presentation:style-name="a870" draw:name="Nadpis 1" svg:x="0.9184in" svg:y="0.39931in" svg:width="11.5in" svg:height="1.44965in" presentation:class="title" presentation:placeholder="false">
          <draw:text-box>
            <text:p text:style-name="a869" text:class-names="" text:cond-style-name=""><text:span text:style-name="a865" text:class-names="">Piadas</text:span><text:span text:style-name="a866" text:class-names="">/</text:span><text:span text:style-name="a867" text:class-names="">Anedotas</text:span><text:span text:style-name="a868" text:class-names=""><text:s text:c="1"/></text:span></text:p>
          </draw:text-box>
          <svg:title/>
          <svg:desc/>
        </draw:frame>
        <draw:frame draw:id="id92" presentation:style-name="a880" draw:name="Zástupný text 3" svg:x="0.9184in" svg:y="1.83854in" svg:width="5.64062in" svg:height="0.90104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1" text:class-names="">Uma</text:span><text:span text:style-name="a872" text:class-names=""><text:s text:c="1"/></text:span><text:span text:style-name="a873" text:class-names="">piada</text:span><text:span text:style-name="a874" text:class-names=""><text:s text:c="1"/></text:span><text:span text:style-name="a875" text:class-names="">portuguesa</text:span><text:span text:style-name="a876" text:class-names=""><text:s text:c="1"/></text:span><text:span text:style-name="a877" text:class-names=""/></text:p>
              </text:list-item>
            </text:list>
          </draw:text-box>
          <svg:title/>
          <svg:desc/>
        </draw:frame>
        <draw:frame draw:id="id93" presentation:style-name="a896" draw:name="Zástupný obsah 4" svg:x="0.9184in" svg:y="2.73958in" svg:width="5.64062in" svg:height="4.02951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1" text:class-names=""><text:a xlink:href="https://www.youtube.com/watch?v=OUoqSRwBp_w" text:style-name="" text:visited-style-name="">https://www.youtube.com/watch?v=OUoqSRwBp_w</text:a>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88" text:class-names="">Bebé</text:span><text:span text:style-name="a889" text:class-names=""><text:s text:c="1"/></text:span><text:span text:style-name="a890" text:class-names="">muito</text:span><text:span text:style-name="a891" text:class-names=""><text:s text:c="1"/></text:span><text:span text:style-name="a892" text:class-names="">feio</text:span><text:span text:style-name="a893" text:class-names=""/></text:p>
              </text:list-item>
            </text:list>
          </draw:text-box>
          <svg:title/>
          <svg:desc/>
        </draw:frame>
        <draw:frame draw:id="id94" presentation:style-name="a906" draw:name="Zástupný text 5" svg:x="6.75in" svg:y="1.83854in" svg:width="5.6684in" svg:height="0.90104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897" text:class-names="">Uma</text:span><text:span text:style-name="a898" text:class-names=""><text:s text:c="1"/></text:span><text:span text:style-name="a899" text:class-names="">piada</text:span><text:span text:style-name="a900" text:class-names=""><text:s text:c="1"/></text:span><text:span text:style-name="a901" text:class-names="">brasileira</text:span><text:span text:style-name="a902" text:class-names=""><text:s text:c="1"/></text:span><text:span text:style-name="a903" text:class-names=""/></text:p>
              </text:list-item>
            </text:list>
          </draw:text-box>
          <svg:title/>
          <svg:desc/>
        </draw:frame>
        <draw:frame draw:id="id95" presentation:style-name="a923" draw:name="Zástupný obsah 6" svg:x="6.75in" svg:y="2.73958in" svg:width="5.6684in" svg:height="4.02951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7" text:class-names=""><text:a xlink:href="https://www.youtube.com/watch?v=Jla2BJU-e3U" text:style-name="" text:visited-style-name="">https://www.youtube.com/watch?v=Jla2BJU-e3U</text:a></text:span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4" text:class-names="">Político</text:span><text:span text:style-name="a915" text:class-names=""><text:s text:c="1"/>no<text:s text:c="1"/></text:span><text:span text:style-name="a916" text:class-names="">médico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96" draw:style-name="a924" draw:name="Obrázek 7" svg:x="7.27928in" svg:y="5.00571in" svg:width="4.00953in" svg:height="2.09498in" style:rel-width="scale" style:rel-height="scale">
          <draw:image xlink:href="media/image9.jpg" xlink:type="simple" xlink:show="embed" xlink:actuate="onLoad"/>
          <svg:title/>
          <svg:desc>Obsah obrázku hra

Popis byl vytvořen automaticky</svg:desc>
        </draw:frame>
      </draw:page>
      <draw:page draw:name="Slide6" draw:style-name="a925" draw:master-page-name="Master1-Layout2-obj-Nadpis-a-obsah" presentation:presentation-page-layout-name="Master1-PPL2" draw:id="Slide-261">
        <draw:frame draw:id="id97" presentation:style-name="a933" draw:name="Nadpis 1" svg:x="0.91667in" svg:y="0.39931in" svg:width="11.5in" svg:height="1.44965in" presentation:class="title" presentation:placeholder="false">
          <draw:text-box>
            <text:p text:style-name="a932" text:class-names="" text:cond-style-name=""><text:span text:style-name="a926" text:class-names="">SLOVESA PRAVIDELNÁ<text:s text:c="1"/></text:span><text:span text:style-name="a927" text:class-names="">NA -</text:span><text:span text:style-name="a928" text:class-names="">AR-</text:span><text:span text:style-name="a929" text:class-names="">ER</text:span><text:span text:style-name="a930" text:class-names="">,<text:s text:c="1"/></text:span><text:span text:style-name="a931" text:class-names="">IR<text:s text:c="1"/></text:span></text:p>
          </draw:text-box>
          <svg:title/>
          <svg:desc/>
        </draw:frame>
        <draw:frame draw:id="id98" draw:name="Zástupný obsah 7" svg:x="1.1668in" svg:y="2.20098in" svg:width="5.16653in" svg:height="1.35032in" presentation:class="table" presentation:placeholder="false">
          <table:table table:style-name="a93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35" table:default-cell-style-name=""/>
            <table:table-column table:style-name="a936" table:default-cell-style-name=""/>
            <table:table-column table:style-name="a937" table:default-cell-style-name=""/>
            <table:table-column table:style-name="a938" table:default-cell-style-name=""/>
            <table:table-column table:style-name="a939" table:default-cell-style-name=""/>
            <table:table-row table:style-name="a940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-o</text:span><text:span text:style-name="a942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6" text:class-names="">-</text:span><text:span text:style-name="a947" text:class-names="">a</text:span><text:span text:style-name="a948" text:class-names="">mos</text:span><text:span text:style-name="a949" text:class-names=""/></text:p>
                  </text:list-item>
                </text:list>
              </table:table-cell>
              <table:table-cell table:style-name="a964" table:number-rows-spanned="4">
                <text:list text:style-name="a956">
                  <text:list-item>
                    <text:p text:style-name="a955" text:class-names="" text:cond-style-name=""><text:span text:style-name="a953" text:class-names="">And</text:span><text:span text:style-name="a954" text:class-names="">ar</text:span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7" text:class-names="">AND</text:span><text:span text:style-name="a958" text:class-names="">AR</text:span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>AND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ando</text:span><text:span text:style-name="a966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0" text:class-names="">and</text:span><text:span text:style-name="a971" text:class-names="">a</text:span><text:span text:style-name="a972" text:class-names="">mos</text:span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4">
                <text:list text:style-name="a983">
                  <text:list-item>
                    <text:p text:style-name="a982" text:class-names="" text:cond-style-name=""><text:span text:style-name="a978" text:class-names="">-</text:span><text:span text:style-name="a979" text:class-names="">a</text:span><text:span text:style-name="a980" text:class-names="">s</text:span><text:span text:style-name="a981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5" text:class-names="">-</text:span><text:span text:style-name="a986" text:class-names="">a</text:span><text:span text:style-name="a987" text:class-names="">is</text:span><text:span text:style-name="a988" text:class-names=""/></text:p>
                  </text:list-item>
                </text:list>
              </table:table-cell>
              <table:covered-table-cell table:style-name=""/>
              <table:table-cell table:style-name="a998" table:number-rows-spanned="2">
                <text:list text:style-name="a997">
                  <text:list-item>
                    <text:p text:style-name="a996" text:class-names="" text:cond-style-name=""><text:span text:style-name="a992" text:class-names="">and</text:span><text:span text:style-name="a993" text:class-names="">a</text:span><text:span text:style-name="a994" text:class-names="">s</text:span><text:span text:style-name="a995" text:class-names=""/></text:p>
                  </text:list-item>
                </text:list>
              </table:table-cell>
              <table:table-cell table:style-name="a1005" table:number-rows-spanned="2">
                <text:list text:style-name="a1004">
                  <text:list-item>
                    <text:p text:style-name="a1003" text:class-names="" text:cond-style-name=""><text:span text:style-name="a999" text:class-names="">and</text:span><text:span text:style-name="a1000" text:class-names="">a</text:span><text:span text:style-name="a1001" text:class-names="">is</text:span><text:span text:style-name="a1002" text:class-names=""/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3" table:number-rows-spanned="2">
                <text:list text:style-name="a1012">
                  <text:list-item>
                    <text:p text:style-name="a1011" text:class-names="" text:cond-style-name=""><text:span text:style-name="a1007" text:class-names="">-</text:span><text:span text:style-name="a1008" text:class-names="">a</text:span><text:span text:style-name="a1009" text:class-names=""><text:s text:c="1"/></text:span><text:span text:style-name="a1010" text:class-names=""/></text:p>
                  </text:list-item>
                </text:list>
              </table:table-cell>
              <table:table-cell table:style-name="a1020" table:number-rows-spanned="2">
                <text:list text:style-name="a1019">
                  <text:list-item>
                    <text:p text:style-name="a1018" text:class-names="" text:cond-style-name=""><text:span text:style-name="a1014" text:class-names="">-</text:span><text:span text:style-name="a1015" text:class-names="">a</text:span><text:span text:style-name="a1016" text:class-names="">m</text:span><text:span text:style-name="a101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21" table:default-cell-style-name="">
              <table:covered-table-cell table:style-name=""/>
              <table:covered-table-cell table:style-name=""/>
              <table:covered-table-cell table:style-name=""/>
              <table:table-cell table:style-name="a1028">
                <text:list text:style-name="a1027">
                  <text:list-item>
                    <text:p text:style-name="a1026" text:class-names="" text:cond-style-name=""><text:span text:style-name="a1022" text:class-names="">and</text:span><text:span text:style-name="a1023" text:class-names="">a</text:span><text:span text:style-name="a1024" text:class-names=""><text:s text:c="1"/></text:span><text:span text:style-name="a1025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29" text:class-names="">and</text:span><text:span text:style-name="a1030" text:class-names="">a</text:span><text:span text:style-name="a1031" text:class-names="">m</text:span><text:span text:style-name="a103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9" draw:name="Tabulka 8" svg:x="7.04504in" svg:y="2.25791in" svg:width="5.08559in" svg:height="1.75347in">
          <table:table table:style-name="a103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37" table:default-cell-style-name=""/>
            <table:table-column table:style-name="a1038" table:default-cell-style-name=""/>
            <table:table-column table:style-name="a1039" table:default-cell-style-name=""/>
            <table:table-column table:style-name="a1040" table:default-cell-style-name=""/>
            <table:table-column table:style-name="a1041" table:default-cell-style-name=""/>
            <table:table-row table:style-name="a1042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-o</text:span><text:span text:style-name="a1044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-emos</text:span><text:span text:style-name="a1049" text:class-names=""/></text:p>
                  </text:list-item>
                </text:list>
              </table:table-cell>
              <table:table-cell table:style-name="a1067" table:number-rows-spanned="3">
                <text:list text:style-name="a1056">
                  <text:list-item>
                    <text:p text:style-name="a1055" text:class-names="" text:cond-style-name=""><text:span text:style-name="a1053" text:class-names="">Viv</text:span><text:span text:style-name="a1054" text:class-names="">er</text:span></text:p>
                  </text:list-item>
                </text:list>
                <text:list text:style-name="a1060">
                  <text:list-item>
                    <text:p text:style-name="a1059" text:class-names="" text:cond-style-name=""><text:span text:style-name="a1057" text:class-names="">VIV</text:span><text:span text:style-name="a1058" text:class-names="">ER</text:span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61" text:class-names="">VIV</text:span></text:p>
                  </text:list-item>
                </text:list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8" text:class-names="">viv</text:span><text:span text:style-name="a1069" text:class-names="">o</text:span><text:span text:style-name="a1070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4" text:class-names="">viv</text:span><text:span text:style-name="a1075" text:class-names="">e</text:span><text:span text:style-name="a1076" text:class-names="">mos</text:span><text:span text:style-name="a1077" text:class-names=""/></text:p>
                  </text:list-item>
                </text:list>
              </table:table-cell>
            </table:table-row>
            <table:table-row table:style-name="a1081" table:default-cell-style-name="">
              <table:table-cell table:style-name="a1088">
                <text:list text:style-name="a1087">
                  <text:list-item>
                    <text:p text:style-name="a1086" text:class-names="" text:cond-style-name=""><text:span text:style-name="a1082" text:class-names="">-</text:span><text:span text:style-name="a1083" text:class-names="">e</text:span><text:span text:style-name="a1084" text:class-names="">s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-eis</text:span><text:span text:style-name="a1090" text:class-names=""/></text:p>
                  </text:list-item>
                </text:list>
              </table:table-cell>
              <table:covered-table-cell table:style-name=""/>
              <table:table-cell table:style-name="a1099">
                <text:list text:style-name="a1098">
                  <text:list-item>
                    <text:p text:style-name="a1097" text:class-names="" text:cond-style-name=""><text:span text:style-name="a1094" text:class-names="">viv</text:span><text:span text:style-name="a1095" text:class-names="">es</text:span><text:span text:style-name="a1096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0" text:class-names="">viv</text:span><text:span text:style-name="a1101" text:class-names="">ei</text:span><text:span text:style-name="a1102" text:class-names="">s</text:span><text:span text:style-name="a1103" text:class-names=""/></text:p>
                  </text:list-item>
                </text:list>
              </table:table-cell>
            </table:table-row>
            <table:table-row table:style-name="a1107" table:default-cell-style-name="">
              <table:table-cell table:style-name="a1114">
                <text:list text:style-name="a1113">
                  <text:list-item>
                    <text:p text:style-name="a1112" text:class-names="" text:cond-style-name=""><text:span text:style-name="a1108" text:class-names="">-</text:span><text:span text:style-name="a1109" text:class-names="">e</text:span><text:span text:style-name="a1110" text:class-names=""><text:s text:c="1"/></text:span><text:span text:style-name="a1111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5" text:class-names="">-</text:span><text:span text:style-name="a1116" text:class-names="">em</text:span><text:span text:style-name="a1117" text:class-names=""/></text:p>
                  </text:list-item>
                </text:list>
              </table:table-cell>
              <table:covered-table-cell table:style-name=""/>
              <table:table-cell table:style-name="a1126">
                <text:list text:style-name="a1125">
                  <text:list-item>
                    <text:p text:style-name="a1124" text:class-names="" text:cond-style-name=""><text:span text:style-name="a1121" text:class-names="">viv</text:span><text:span text:style-name="a1122" text:class-names="">e<text:s text:c="1"/></text:span><text:span text:style-name="a1123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7" text:class-names="">viv</text:span><text:span text:style-name="a1128" text:class-names="">em</text:span><text:span text:style-name="a1129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0" draw:name="Tabulka 9" svg:x="7.03452in" svg:y="5.34722in" svg:width="5.32921in" svg:height="1.75347in">
          <table:table table:style-name="a113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4" table:default-cell-style-name=""/>
            <table:table-column table:style-name="a1135" table:default-cell-style-name=""/>
            <table:table-column table:style-name="a1136" table:default-cell-style-name=""/>
            <table:table-column table:style-name="a1137" table:default-cell-style-name=""/>
            <table:table-column table:style-name="a1138" table:default-cell-style-name=""/>
            <table:table-row table:style-name="a1139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0" text:class-names="">-o</text:span><text:span text:style-name="a1141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5" text:class-names="">-</text:span><text:span text:style-name="a1146" text:class-names="">imos</text:span><text:span text:style-name="a1147" text:class-names=""/></text:p>
                  </text:list-item>
                </text:list>
              </table:table-cell>
              <table:table-cell table:style-name="a1165" table:number-rows-spanned="3">
                <text:list text:style-name="a1154">
                  <text:list-item>
                    <text:p text:style-name="a1153" text:class-names="" text:cond-style-name=""><text:span text:style-name="a1151" text:class-names="">Part</text:span><text:span text:style-name="a1152" text:class-names="">ir</text:span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55" text:class-names="">PART</text:span><text:span text:style-name="a1156" text:class-names="">IR</text:span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9" text:class-names="">PART</text:span></text:p>
                  </text:list-item>
                </text:list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6" text:class-names="">part</text:span><text:span text:style-name="a1167" text:class-names="">o</text:span><text:span text:style-name="a1168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2" text:class-names="">part</text:span><text:span text:style-name="a1173" text:class-names="">imos</text:span><text:span text:style-name="a1174" text:class-names=""/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4">
                <text:list text:style-name="a1183">
                  <text:list-item>
                    <text:p text:style-name="a1182" text:class-names="" text:cond-style-name=""><text:span text:style-name="a1179" text:class-names="">-</text:span><text:span text:style-name="a1180" text:class-names="">es</text:span><text:span text:style-name="a1181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5" text:class-names="">-</text:span><text:span text:style-name="a1186" text:class-names="">is</text:span><text:span text:style-name="a1187" text:class-names=""/></text:p>
                  </text:list-item>
                </text:list>
              </table:table-cell>
              <table:covered-table-cell table:style-name=""/>
              <table:table-cell table:style-name="a1196">
                <text:list text:style-name="a1195">
                  <text:list-item>
                    <text:p text:style-name="a1194" text:class-names="" text:cond-style-name=""><text:span text:style-name="a1191" text:class-names="">part</text:span><text:span text:style-name="a1192" text:class-names="">es</text:span><text:span text:style-name="a1193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7" text:class-names="">part</text:span><text:span text:style-name="a1198" text:class-names="">is</text:span><text:span text:style-name="a1199" text:class-names=""/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9">
                <text:list text:style-name="a1208">
                  <text:list-item>
                    <text:p text:style-name="a1207" text:class-names="" text:cond-style-name=""><text:span text:style-name="a1204" text:class-names="">-</text:span><text:span text:style-name="a1205" text:class-names="">e<text:s text:c="1"/></text:span><text:span text:style-name="a1206" text:class-names=""/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0" text:class-names="">-</text:span><text:span text:style-name="a1211" text:class-names="">em</text:span><text:span text:style-name="a1212" text:class-names=""/></text:p>
                  </text:list-item>
                </text:list>
              </table:table-cell>
              <table:covered-table-cell table:style-name=""/>
              <table:table-cell table:style-name="a1221">
                <text:list text:style-name="a1220">
                  <text:list-item>
                    <text:p text:style-name="a1219" text:class-names="" text:cond-style-name=""><text:span text:style-name="a1216" text:class-names="">part</text:span><text:span text:style-name="a1217" text:class-names="">es</text:span><text:span text:style-name="a1218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2" text:class-names="">part</text:span><text:span text:style-name="a1223" text:class-names="">em</text:span><text:span text:style-name="a1224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7.26621in" svg:y="1.82302in" svg:width="4.98699in" svg:height="0.40391in" draw:id="id101" draw:style-name="a1234" draw:name="Obdélník 5">
          <svg:title/>
          <svg:desc/>
          <text:p text:style-name="a1233" text:class-names="" text:cond-style-name=""><text:span text:style-name="a1228" text:class-names="">viver, c</text:span><text:span text:style-name="a1229" text:class-names="">omer, beber,chover</text:span><text:span text:style-name="a1230" text:class-names="">, depender</text:span><text:span text:style-name="a1231" text:class-names=""><text:s text:c="1"/></text:span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27in" svg:y="3.81531in" svg:width="5.29729in" svg:height="0.70684in" draw:id="id102" draw:style-name="a1239" draw:name="Obdélník 6">
          <svg:title/>
          <svg:desc/>
          <text:p text:style-name="a1238" text:class-names="" text:cond-style-name=""><text:span text:style-name="a1235" text:class-names="">Trabalhar, levar, descansar, pensar, passar, visitar</text:span><text:span text:style-name="a1236" text:class-names="">, levar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416in" svg:y="4.56252in" svg:width="5.92747in" svg:height="0.70684in" draw:id="id103" draw:style-name="a1247" draw:name="Obdélník 7">
          <svg:title/>
          <svg:desc/>
          <text:p text:style-name="a1243" text:class-names="" text:cond-style-name=""><text:span text:style-name="a1240" text:class-names="">partir</text:span><text:span text:style-name="a1241" text:class-names="">,<text:s text:c="1"/></text:span><text:span text:style-name="a1242" text:class-names="">resistir, desistir, abrir, permitir, decidir, garantir</text:span></text:p>
          <text:p text:style-name="a1246" text:class-names="" text:cond-style-name=""><text:span text:style-name="a1244" text:class-names="">emitir, insistir</text:span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248" draw:master-page-name="Master1-Layout2-obj-Nadpis-a-obsah" presentation:presentation-page-layout-name="Master1-PPL2" draw:id="Slide-262">
        <draw:frame draw:id="id104" presentation:style-name="a1259" draw:name="Nadpis 1" svg:x="0.91667in" svg:y="0.39931in" svg:width="11.5in" svg:height="1.44965in" presentation:class="title" presentation:placeholder="false">
          <draw:text-box>
            <text:p text:style-name="a1258" text:class-names="" text:cond-style-name=""><text:span text:style-name="a1249" text:class-names="">PROCVI</text:span><text:span text:style-name="a1250" text:class-names="">ČUJ </text:span><text:span text:style-name="a1251" text:class-names=""></text:span><text:span text:style-name="a1252" text:class-names=""><text:line-break/></text:span><text:span text:style-name="a1253" text:class-names="">MORAR,<text:s text:c="1"/></text:span><text:span text:style-name="a1254" text:class-names="">COMER</text:span><text:span text:style-name="a1255" text:class-names="">, PARTIR,<text:s text:c="1"/></text:span><text:span text:style-name="a1256" text:class-names="">ESTUDAR, BEBER</text:span><text:span text:style-name="a1257" text:class-names="">, ABRIR</text:span></text:p>
          </draw:text-box>
          <svg:title/>
          <svg:desc/>
        </draw:frame>
        <draw:frame draw:id="id105" draw:name="Tabulka 4" svg:x="0.91667in" svg:y="2.01319in" svg:width="3.39584in" svg:height="1.2in" presentation:class="table" presentation:placeholder="false">
          <table:table table:style-name="a126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1" table:default-cell-style-name=""/>
            <table:table-column table:style-name="a1262" table:default-cell-style-name=""/>
            <table:table-row table:style-name="a1263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MORO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MORAMOS</text:span><text:span text:style-name="a1270" text:class-names=""/></text:p>
                  </text:list-item>
                </text:list>
              </table:table-cell>
            </table:table-row>
            <table:table-row table:style-name="a1274" table:default-cell-style-name=""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MORAS</text:span><text:span text:style-name="a1276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MORAIS</text:span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MORA</text:span><text:span text:style-name="a1287" text:class-names=""/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91" text:class-names="">MORAM</text:span><text:span text:style-name="a1292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06" draw:name="Tabulka 4" svg:x="5.97321in" svg:y="3.56915in" svg:width="3.39584in" svg:height="1.2in">
          <table:table table:style-name="a12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7" table:default-cell-style-name=""/>
            <table:table-column table:style-name="a1298" table:default-cell-style-name=""/>
            <table:table-row table:style-name="a1299" table:default-cell-style-name="">
              <table:table-cell table:style-name="a1304">
                <text:list text:style-name="a1303">
                  <text:list-item>
                    <text:p text:style-name="a1302" text:class-names="" text:cond-style-name=""><text:span text:style-name="a1300" text:class-names="">BEBO</text:span><text:span text:style-name="a1301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5" text:class-names="">BEBEMOS</text:span><text:span text:style-name="a1306" text:class-names=""/></text:p>
                  </text:list-item>
                </text:list>
              </table:table-cell>
            </table:table-row>
            <table:table-row table:style-name="a1310" table:default-cell-style-name=""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BEBES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BEBEIS</text:span><text:span text:style-name="a1317" text:class-names=""/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6">
                <text:list text:style-name="a1325">
                  <text:list-item>
                    <text:p text:style-name="a1324" text:class-names="" text:cond-style-name=""><text:span text:style-name="a1322" text:class-names="">BEBE</text:span><text:span text:style-name="a1323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7" text:class-names="">BEBEM</text:span><text:span text:style-name="a1328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07" draw:name="Tabulka 4" svg:x="1.10119in" svg:y="3.71076in" svg:width="3.39584in" svg:height="1.2in">
          <table:table table:style-name="a133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3" table:default-cell-style-name=""/>
            <table:table-column table:style-name="a1334" table:default-cell-style-name=""/>
            <table:table-row table:style-name="a1335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COMO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COMEMOS</text:span><text:span text:style-name="a1342" text:class-names=""/></text:p>
                  </text:list-item>
                </text:list>
              </table:table-cell>
            </table:table-row>
            <table:table-row table:style-name="a1346" table:default-cell-style-name="">
              <table:table-cell table:style-name="a1351">
                <text:list text:style-name="a1350">
                  <text:list-item>
                    <text:p text:style-name="a1349" text:class-names="" text:cond-style-name=""><text:span text:style-name="a1347" text:class-names="">COMES</text:span><text:span text:style-name="a1348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2" text:class-names="">COMEIS</text:span><text:span text:style-name="a1353" text:class-names=""/></text:p>
                  </text:list-item>
                </text:list>
              </table:table-cell>
            </table:table-row>
            <table:table-row table:style-name="a1357" table:default-cell-style-name=""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COME</text:span><text:span text:style-name="a1359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3" text:class-names="">COMEM</text:span><text:span text:style-name="a1364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08" draw:name="Tabulka 4" svg:x="1.10119in" svg:y="5.36915in" svg:width="3.39584in" svg:height="1.2in">
          <table:table table:style-name="a13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9" table:default-cell-style-name=""/>
            <table:table-column table:style-name="a1370" table:default-cell-style-name=""/>
            <table:table-row table:style-name="a1371" table:default-cell-style-name=""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PARTO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PARTIMOS</text:span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PARTES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PARTIS</text:span></text:p>
                  </text:list-item>
                </text:list>
              </table:table-cell>
            </table:table-row>
            <table:table-row table:style-name="a1389" table:default-cell-style-name=""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PARTE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PARTEM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09" draw:name="Tabulka 4" svg:x="6.04464in" svg:y="5.36915in" svg:width="3.39583in" svg:height="1.2in">
          <table:table table:style-name="a13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9" table:default-cell-style-name=""/>
            <table:table-column table:style-name="a1400" table:default-cell-style-name=""/>
            <table:table-row table:style-name="a1401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>ABRO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>ABRIMOS</text:span></text:p>
                  </text:list-item>
                </text:list>
              </table:table-cell>
            </table:table-row>
            <table:table-row table:style-name="a1410" table:default-cell-style-name=""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ABRES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ABRIS</text:span></text:p>
                  </text:list-item>
                </text:list>
              </table:table-cell>
            </table:table-row>
            <table:table-row table:style-name="a1419" table:default-cell-style-name=""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ABRE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ABREM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10" draw:name="Tabulka 4" svg:x="6.04464in" svg:y="2.17986in" svg:width="3.39584in" svg:height="1.2in">
          <table:table table:style-name="a142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29" table:default-cell-style-name=""/>
            <table:table-column table:style-name="a1430" table:default-cell-style-name=""/>
            <table:table-row table:style-name="a1431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2" text:class-names="">ESTUDO</text:span><text:span text:style-name="a1433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7" text:class-names="">ESTUDAMOS</text:span><text:span text:style-name="a1438" text:class-names=""/></text:p>
                  </text:list-item>
                </text:list>
              </table:table-cell>
            </table:table-row>
            <table:table-row table:style-name="a1442" table:default-cell-style-name="">
              <table:table-cell table:style-name="a1447">
                <text:list text:style-name="a1446">
                  <text:list-item>
                    <text:p text:style-name="a1445" text:class-names="" text:cond-style-name=""><text:span text:style-name="a1443" text:class-names="">ESTUDAS</text:span><text:span text:style-name="a1444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8" text:class-names="">ESTUDAIS</text:span><text:span text:style-name="a1449" text:class-names=""/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ESTUDA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ESTUDAM</text:span><text:span text:style-name="a1460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11" draw:style-name="a1464" draw:name="Obrázek 8" svg:x="4.68468in" svg:y="5.76802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12" draw:style-name="a1465" draw:name="Obrázek 9" svg:x="9.72289in" svg:y="5.57657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13" draw:style-name="a1466" draw:name="Obrázek 10" svg:x="9.67672in" svg:y="4.08333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14" draw:style-name="a1467" draw:name="Obrázek 11" svg:x="9.65066in" svg:y="2.33279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15" draw:style-name="a1468" draw:name="Obrázek 12" svg:x="4.77139in" svg:y="4.25772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16" draw:style-name="a1469" draw:name="Obrázek 13" svg:x="4.71396in" svg:y="2.14913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</anim:seq>
        </anim:par>
      </draw:page>
      <draw:page draw:name="Slide269" draw:style-name="a1470" draw:master-page-name="Master1-Layout7-blank-Prázdný" presentation:presentation-page-layout-name="Master1-PPL7" draw:id="Slide-524">
        <draw:frame draw:id="id117" draw:style-name="a1471" draw:name="Obrázek 1" svg:x="0.49331in" svg:y="1.97598in" svg:width="12.25046in" svg:height="5.21622in" style:rel-width="scale" style:rel-height="scale">
          <draw:image xlink:href="media/image20.emf" xlink:type="simple" xlink:show="embed" xlink:actuate="onLoad"/>
          <svg:title/>
          <svg:desc/>
        </draw:frame>
        <draw:custom-shape svg:x="11.69617in" svg:y="1.63238in" svg:width="0.55607in" svg:height="0.40391in" draw:id="id118" draw:style-name="a1475" draw:name="Obdélník 2">
          <svg:title/>
          <svg:desc/>
          <text:p text:style-name="a1474" text:class-names="" text:cond-style-name=""><text:span text:style-name="a1472" text:class-names="">dát</text:span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13in" svg:y="1.61581in" svg:width="0.72612in" svg:height="0.40391in" draw:id="id119" draw:style-name="a1479" draw:name="Obdélník 3">
          <svg:title/>
          <svg:desc/>
          <text:p text:style-name="a1478" text:class-names="" text:cond-style-name=""><text:span text:style-name="a1476" text:class-names="">vidět</text:span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733in" svg:y="1.61647in" svg:width="0.55137in" svg:height="0.40391in" draw:id="id120" draw:style-name="a1483" draw:name="Obdélník 4">
          <svg:title/>
          <svg:desc/>
          <text:p text:style-name="a1482" text:class-names="" text:cond-style-name=""><text:span text:style-name="a1480" text:class-names="">číst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0667in" svg:y="1.61468in" svg:width="0.90935in" svg:height="0.40391in" draw:id="id121" draw:style-name="a1487" draw:name="Obdélník 5">
          <svg:title/>
          <svg:desc/>
          <text:p text:style-name="a1486" text:class-names="" text:cond-style-name=""><text:span text:style-name="a1484" text:class-names="">položit</text:span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44in" svg:y="1.57432in" svg:width="0.92828in" svg:height="0.40391in" draw:id="id122" draw:style-name="a1491" draw:name="Obdélník 6">
          <svg:title/>
          <svg:desc/>
          <text:p text:style-name="a1490" text:class-names="" text:cond-style-name=""><text:span text:style-name="a1488" text:class-names="">přinést</text:span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325in" svg:y="1.60746in" svg:width="0.68804in" svg:height="0.40391in" draw:id="id123" draw:style-name="a1495" draw:name="Obdélník 7">
          <svg:title/>
          <svg:desc/>
          <text:p text:style-name="a1494" text:class-names="" text:cond-style-name=""><text:span text:style-name="a1492" text:class-names="">říkat</text:span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055in" svg:y="1.61581in" svg:width="0.7419in" svg:height="0.40391in" draw:id="id124" draw:style-name="a1499" draw:name="Obdélník 8">
          <svg:title/>
          <svg:desc/>
          <text:p text:style-name="a1498" text:class-names="" text:cond-style-name=""><text:span text:style-name="a1496" text:class-names="">dělat</text:span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301in" svg:y="1.57207in" svg:width="0.70333in" svg:height="0.40391in" draw:id="id125" draw:style-name="a1503" draw:name="Obdélník 9">
          <svg:title/>
          <svg:desc/>
          <text:p text:style-name="a1502" text:class-names="" text:cond-style-name=""><text:span text:style-name="a1500" text:class-names="">moci</text:span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3358in" svg:y="1.62445in" svg:width="0.67297in" svg:height="0.40391in" draw:id="id126" draw:style-name="a1507" draw:name="Obdélník 10">
          <svg:title/>
          <svg:desc/>
          <text:p text:style-name="a1506" text:class-names="" text:cond-style-name=""><text:span text:style-name="a1504" text:class-names="">chtít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402in" svg:y="1.60746in" svg:width="0.78923in" svg:height="0.40391in" draw:id="id127" draw:style-name="a1511" draw:name="Obdélník 11">
          <svg:title/>
          <svg:desc/>
          <text:p text:style-name="a1510" text:class-names="" text:cond-style-name=""><text:span text:style-name="a1508" text:class-names="">vědět</text:span><text:span text:style-name="a1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2" draw:style-name="a1512" draw:master-page-name="Master1-Layout2-obj-Nadpis-a-obsah" presentation:presentation-page-layout-name="Master1-PPL2" draw:id="Slide-527">
        <draw:frame draw:id="id128" presentation:style-name="a1519" draw:name="Nadpis 1" svg:x="0.91667in" svg:y="0.39931in" svg:width="11.5in" svg:height="1.44965in" presentation:class="title" presentation:placeholder="false">
          <draw:text-box>
            <text:p text:style-name="a1518" text:class-names="" text:cond-style-name=""><text:span text:style-name="a1513" text:class-names="">PROCVI</text:span><text:span text:style-name="a1514" text:class-names="">ČUJ </text:span><text:span text:style-name="a1515" text:class-names=""></text:span><text:span text:style-name="a1516" text:class-names=""><text:line-break/></text:span><text:span text:style-name="a1517" text:class-names=""><text:s text:c="1"/>ver, ler, saber, poder, querer, dar</text:span></text:p>
          </draw:text-box>
          <svg:title/>
          <svg:desc/>
        </draw:frame>
        <draw:frame draw:id="id129" draw:name="Tabulka 4" svg:x="0.91667in" svg:y="2.01319in" svg:width="3.39584in" svg:height="1.2in" presentation:class="table" presentation:placeholder="false">
          <table:table table:style-name="a15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21" table:default-cell-style-name=""/>
            <table:table-column table:style-name="a1522" table:default-cell-style-name=""/>
            <table:table-row table:style-name="a1523" table:default-cell-style-name=""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VEJO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8" text:class-names="">VEMOS</text:span><text:span text:style-name="a1529" text:class-names=""/></text:p>
                  </text:list-item>
                </text:list>
              </table:table-cell>
            </table:table-row>
            <table:table-row table:style-name="a1533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VÊS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-</text:span><text:span text:style-name="a1540" text:class-names=""/></text:p>
                  </text:list-item>
                </text:list>
              </table:table-cell>
            </table:table-row>
            <table:table-row table:style-name="a1544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5" text:class-names="">VÊ</text:span><text:span text:style-name="a1546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VÊEM</text:span><text:span text:style-name="a1551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30" draw:name="Tabulka 4" svg:x="5.97321in" svg:y="3.56915in" svg:width="3.39584in" svg:height="1.2in">
          <table:table table:style-name="a15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56" table:default-cell-style-name=""/>
            <table:table-column table:style-name="a1557" table:default-cell-style-name=""/>
            <table:table-row table:style-name="a1558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QUERO</text:span><text:span text:style-name="a1560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QUEREMOS</text:span><text:span text:style-name="a1565" text:class-names=""/></text:p>
                  </text:list-item>
                </text:list>
              </table:table-cell>
            </table:table-row>
            <table:table-row table:style-name="a1569" table:default-cell-style-name="">
              <table:table-cell table:style-name="a1574">
                <text:list text:style-name="a1573">
                  <text:list-item>
                    <text:p text:style-name="a1572" text:class-names="" text:cond-style-name=""><text:span text:style-name="a1570" text:class-names="">QUERES</text:span><text:span text:style-name="a1571" text:class-names=""/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5" text:class-names="">-</text:span><text:span text:style-name="a1576" text:class-names=""/></text:p>
                  </text:list-item>
                </text:list>
              </table:table-cell>
            </table:table-row>
            <table:table-row table:style-name="a1580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QUER</text:span><text:span text:style-name="a1582" text:class-names=""/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6" text:class-names="">QUEREM</text:span><text:span text:style-name="a1587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31" draw:name="Tabulka 4" svg:x="1.10119in" svg:y="3.71076in" svg:width="3.39584in" svg:height="1.2in">
          <table:table table:style-name="a15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92" table:default-cell-style-name=""/>
            <table:table-column table:style-name="a1593" table:default-cell-style-name=""/>
            <table:table-row table:style-name="a1594" table:default-cell-style-name="">
              <table:table-cell table:style-name="a1599">
                <text:list text:style-name="a1598">
                  <text:list-item>
                    <text:p text:style-name="a1597" text:class-names="" text:cond-style-name=""><text:span text:style-name="a1595" text:class-names="">LEIO</text:span><text:span text:style-name="a1596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0" text:class-names="">LEMOS</text:span><text:span text:style-name="a1601" text:class-names=""/></text:p>
                  </text:list-item>
                </text:list>
              </table:table-cell>
            </table:table-row>
            <table:table-row table:style-name="a1605" table:default-cell-style-name=""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LÊS</text:span><text:span text:style-name="a1607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-</text:span><text:span text:style-name="a1612" text:class-names=""/></text:p>
                  </text:list-item>
                </text:list>
              </table:table-cell>
            </table:table-row>
            <table:table-row table:style-name="a1616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LÊ</text:span><text:span text:style-name="a1618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2" text:class-names="">LÊEM</text:span><text:span text:style-name="a1623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132" draw:name="Tabulka 4" svg:x="1.10119in" svg:y="5.36915in" svg:width="3.39584in" svg:height="1.2in">
          <table:table table:style-name="a16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28" table:default-cell-style-name=""/>
            <table:table-column table:style-name="a1629" table:default-cell-style-name=""/>
            <table:table-row table:style-name="a1630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SEI</text:span><text:span text:style-name="a1632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6" text:class-names="">SABE</text:span><text:span text:style-name="a1637" text:class-names="">MOS</text:span></text:p>
                  </text:list-item>
                </text:list>
              </table:table-cell>
            </table:table-row>
            <table:table-row table:style-name="a1641" table:default-cell-style-name=""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SAB</text:span><text:span text:style-name="a1643" text:class-names="">ES</text:span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-</text:span><text:span text:style-name="a1648" text:class-names=""/></text:p>
                  </text:list-item>
                </text:list>
              </table:table-cell>
            </table:table-row>
            <table:table-row table:style-name="a1652" table:default-cell-style-name="">
              <table:table-cell table:style-name="a1657">
                <text:list text:style-name="a1656">
                  <text:list-item>
                    <text:p text:style-name="a1655" text:class-names="" text:cond-style-name=""><text:span text:style-name="a1653" text:class-names="">SAB</text:span><text:span text:style-name="a1654" text:class-names="">E</text:span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8" text:class-names="">SAB</text:span><text:span text:style-name="a1659" text:class-names="">EM</text:span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133" draw:name="Tabulka 4" svg:x="6.04464in" svg:y="5.36915in" svg:width="3.39583in" svg:height="1.2in">
          <table:table table:style-name="a16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64" table:default-cell-style-name=""/>
            <table:table-column table:style-name="a1665" table:default-cell-style-name=""/>
            <table:table-row table:style-name="a1666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DOU</text:span><text:span text:style-name="a1668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DAMOS</text:span><text:span text:style-name="a1673" text:class-names=""/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DÁS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-</text:span><text:span text:style-name="a1684" text:class-names=""/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DÁ</text:span><text:span text:style-name="a1690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DÃO</text:span><text:span text:style-name="a1695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134" draw:name="Tabulka 4" svg:x="6.04464in" svg:y="2.17986in" svg:width="3.39584in" svg:height="1.2in">
          <table:table table:style-name="a16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00" table:default-cell-style-name=""/>
            <table:table-column table:style-name="a1701" table:default-cell-style-name=""/>
            <table:table-row table:style-name="a1702" table:default-cell-style-name="">
              <table:table-cell table:style-name="a1707">
                <text:list text:style-name="a1706">
                  <text:list-item>
                    <text:p text:style-name="a1705" text:class-names="" text:cond-style-name=""><text:span text:style-name="a1703" text:class-names="">POSSO</text:span><text:span text:style-name="a1704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8" text:class-names="">PODEMOS</text:span><text:span text:style-name="a1709" text:class-names=""/></text:p>
                  </text:list-item>
                </text:list>
              </table:table-cell>
            </table:table-row>
            <table:table-row table:style-name="a1713" table:default-cell-style-name=""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PODES</text:span><text:span text:style-name="a1715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-</text:span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29">
                <text:list text:style-name="a1728">
                  <text:list-item>
                    <text:p text:style-name="a1727" text:class-names="" text:cond-style-name=""><text:span text:style-name="a1725" text:class-names="">PODE</text:span><text:span text:style-name="a1726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0" text:class-names="">PODEM</text:span><text:span text:style-name="a1731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135" draw:style-name="a1735" draw:name="Obrázek 8" svg:x="4.68468in" svg:y="5.76802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36" draw:style-name="a1736" draw:name="Obrázek 9" svg:x="9.72289in" svg:y="5.57657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37" draw:style-name="a1737" draw:name="Obrázek 10" svg:x="9.67672in" svg:y="4.08333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38" draw:style-name="a1738" draw:name="Obrázek 11" svg:x="9.65066in" svg:y="2.33279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39" draw:style-name="a1739" draw:name="Obrázek 12" svg:x="4.77139in" svg:y="4.25772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40" draw:style-name="a1740" draw:name="Obrázek 13" svg:x="4.71396in" svg:y="2.14913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</anim:seq>
        </anim:par>
      </draw:page>
      <draw:page draw:name="Slide275" draw:style-name="a1741" draw:master-page-name="Master1-Layout2-obj-Nadpis-a-obsah" presentation:presentation-page-layout-name="Master1-PPL2" draw:id="Slide-530">
        <draw:frame draw:id="id141" presentation:style-name="a1748" draw:name="Nadpis 1" svg:x="0.91667in" svg:y="0.39931in" svg:width="11.5in" svg:height="1.44965in" presentation:class="title" presentation:placeholder="false">
          <draw:text-box>
            <text:p text:style-name="a1747" text:class-names="" text:cond-style-name=""><text:span text:style-name="a1742" text:class-names="">PROCVI</text:span><text:span text:style-name="a1743" text:class-names="">ČUJ </text:span><text:span text:style-name="a1744" text:class-names=""></text:span><text:span text:style-name="a1745" text:class-names=""><text:line-break/></text:span><text:span text:style-name="a1746" text:class-names="">fazer, dizer, trazer</text:span></text:p>
          </draw:text-box>
          <svg:title/>
          <svg:desc/>
        </draw:frame>
        <draw:frame draw:id="id142" draw:name="Tabulka 4" svg:x="4.68468in" svg:y="2.40905in" svg:width="3.39584in" svg:height="1.2in" presentation:class="table" presentation:placeholder="false">
          <table:table table:style-name="a17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50" table:default-cell-style-name=""/>
            <table:table-column table:style-name="a1751" table:default-cell-style-name=""/>
            <table:table-row table:style-name="a1752" table:default-cell-style-name="">
              <table:table-cell table:style-name="a1757">
                <text:list text:style-name="a1756">
                  <text:list-item>
                    <text:p text:style-name="a1755" text:class-names="" text:cond-style-name=""><text:span text:style-name="a1753" text:class-names="">FAÇO</text:span><text:span text:style-name="a1754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8" text:class-names="">FAZEMOS</text:span><text:span text:style-name="a1759" text:class-names=""/></text:p>
                  </text:list-item>
                </text:list>
              </table:table-cell>
            </table:table-row>
            <table:table-row table:style-name="a1763" table:default-cell-style-name="">
              <table:table-cell table:style-name="a1768">
                <text:list text:style-name="a1767">
                  <text:list-item>
                    <text:p text:style-name="a1766" text:class-names="" text:cond-style-name=""><text:span text:style-name="a1764" text:class-names="">FAZES</text:span><text:span text:style-name="a1765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9" text:class-names="">-</text:span><text:span text:style-name="a1770" text:class-names=""/></text:p>
                  </text:list-item>
                </text:list>
              </table:table-cell>
            </table:table-row>
            <table:table-row table:style-name="a1774" table:default-cell-style-name="">
              <table:table-cell table:style-name="a1779">
                <text:list text:style-name="a1778">
                  <text:list-item>
                    <text:p text:style-name="a1777" text:class-names="" text:cond-style-name=""><text:span text:style-name="a1775" text:class-names="">FAZ</text:span><text:span text:style-name="a1776" text:class-names=""/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0" text:class-names="">FAZEM</text:span><text:span text:style-name="a1781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143" draw:name="Tabulka 4" svg:x="4.67776in" svg:y="3.84375in" svg:width="3.39584in" svg:height="1.2in">
          <table:table table:style-name="a17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86" table:default-cell-style-name=""/>
            <table:table-column table:style-name="a1787" table:default-cell-style-name=""/>
            <table:table-row table:style-name="a1788" table:default-cell-style-name=""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DIGO</text:span><text:span text:style-name="a1790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DIZEMOS</text:span><text:span text:style-name="a1795" text:class-names=""/></text:p>
                  </text:list-item>
                </text:list>
              </table:table-cell>
            </table:table-row>
            <table:table-row table:style-name="a1799" table:default-cell-style-name="">
              <table:table-cell table:style-name="a1804">
                <text:list text:style-name="a1803">
                  <text:list-item>
                    <text:p text:style-name="a1802" text:class-names="" text:cond-style-name=""><text:span text:style-name="a1800" text:class-names="">DIZES</text:span><text:span text:style-name="a1801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5" text:class-names="">-</text:span><text:span text:style-name="a1806" text:class-names=""/></text:p>
                  </text:list-item>
                </text:list>
              </table:table-cell>
            </table:table-row>
            <table:table-row table:style-name="a1810" table:default-cell-style-name="">
              <table:table-cell table:style-name="a1815">
                <text:list text:style-name="a1814">
                  <text:list-item>
                    <text:p text:style-name="a1813" text:class-names="" text:cond-style-name=""><text:span text:style-name="a1811" text:class-names="">DIZ</text:span><text:span text:style-name="a1812" text:class-names=""/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6" text:class-names="">DIZEM</text:span><text:span text:style-name="a1817" text:class-names=""/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frame draw:id="id144" draw:name="Tabulka 4" svg:x="4.73312in" svg:y="5.52208in" svg:width="3.39584in" svg:height="1.2in">
          <table:table table:style-name="a182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22" table:default-cell-style-name=""/>
            <table:table-column table:style-name="a1823" table:default-cell-style-name=""/>
            <table:table-row table:style-name="a1824" table:default-cell-style-name="">
              <table:table-cell table:style-name="a1829">
                <text:list text:style-name="a1828">
                  <text:list-item>
                    <text:p text:style-name="a1827" text:class-names="" text:cond-style-name=""><text:span text:style-name="a1825" text:class-names="">TRAGO</text:span><text:span text:style-name="a1826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0" text:class-names="">TRAZEMOS</text:span><text:span text:style-name="a1831" text:class-names=""/></text:p>
                  </text:list-item>
                </text:list>
              </table:table-cell>
            </table:table-row>
            <table:table-row table:style-name="a1835" table:default-cell-style-name="">
              <table:table-cell table:style-name="a1840">
                <text:list text:style-name="a1839">
                  <text:list-item>
                    <text:p text:style-name="a1838" text:class-names="" text:cond-style-name=""><text:span text:style-name="a1836" text:class-names="">TRAZES</text:span><text:span text:style-name="a1837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1" text:class-names="">-</text:span><text:span text:style-name="a1842" text:class-names=""/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TRAZ</text:span><text:span text:style-name="a1848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TRAZEM</text:span><text:span text:style-name="a1853" text:class-names=""/></text:p>
                  </text:list-item>
                </text:list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  <draw:frame draw:id="id145" draw:style-name="a1857" draw:name="Obrázek 8" svg:x="8.60022in" svg:y="5.52208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46" draw:style-name="a1858" draw:name="Obrázek 12" svg:x="8.60022in" svg:y="4.14961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draw:frame draw:id="id147" draw:style-name="a1859" draw:name="Obrázek 13" svg:x="8.40765in" svg:y="2.6541in" svg:width="0.89414in" svg:height="0.89414in" style:rel-width="scale" style:rel-height="scale">
          <draw:image xlink:href="media/image19.jpe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.10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.10.2019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.10.2019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.10.2019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.10.2019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.10.2019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.10.2019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.10.2019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.10.2019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.10.2019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.10.2019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.10.2019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09-22T16:26:37Z</meta:creation-date>
    <dc:date>2019-10-18T10:21:17Z</dc:date>
    <meta:editing-cycles>58</meta:editing-cycles>
    <meta:editing-duration>PT58736S</meta:editing-duration>
    <meta:document-statistic meta:paragraph-count="192" meta:word-count="411"/>
  </office:meta>
</office:document-meta>
</file>