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background-color="#00FF00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asian="Batang"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in" fo:line-height="100%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 fo:line-height="100%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 fo:language="pt" fo:country="PT"/>
    </style:style>
    <style:style style:name="T82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 fo:language="pt" fo:country="PT"/>
    </style:style>
    <style:style style:name="P83" style:parent-style-name="Normální" style:family="paragraph">
      <style:paragraph-properties fo:text-align="justify" fo:margin-top="0.1666in" fo:margin-bottom="0in" fo:line-height="100%"/>
    </style:style>
    <style:style style:name="T84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85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86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pt" fo:country="PT"/>
    </style:style>
    <style:style style:name="T87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pt" fo:country="PT"/>
    </style:style>
    <style:style style:name="T89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pt" fo:country="PT"/>
    </style:style>
    <style:style style:name="T91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92" style:parent-style-name="Normální" style:family="paragraph">
      <style:paragraph-properties fo:text-align="justify" fo:margin-bottom="0in" fo:line-height="100%" fo:text-indent="0.4916in"/>
    </style:style>
    <style:style style:name="T93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94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95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96" style:parent-style-name="Normální" style:family="paragraph">
      <style:paragraph-properties fo:text-align="justify" fo:margin-bottom="0in" fo:line-height="100%" fo:text-indent="0.4916in"/>
    </style:style>
    <style:style style:name="T97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98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99" style:parent-style-name="Normální" style:family="paragraph">
      <style:paragraph-properties fo:text-align="justify" fo:margin-bottom="0in" fo:line-height="100%" fo:text-indent="0.4916in"/>
    </style:style>
    <style:style style:name="T100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101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10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pt" fo:country="PT"/>
    </style:style>
    <style:style style:name="P103" style:parent-style-name="Normální" style:family="paragraph">
      <style:paragraph-properties fo:text-align="justify" fo:margin-bottom="0in" fo:line-height="100%"/>
    </style:style>
    <style:style style:name="T104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10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P106" style:parent-style-name="Normální" style:family="paragraph">
      <style:paragraph-properties fo:text-align="justify" fo:margin-bottom="0in" fo:line-height="100%" fo:margin-left="0.4916in">
        <style:tab-stops/>
      </style:paragraph-properties>
    </style:style>
    <style:style style:name="T107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10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109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110" style:parent-style-name="Normální" style:family="paragraph">
      <style:paragraph-properties fo:text-align="justify" fo:margin-bottom="0in" fo:line-height="100%" fo:text-indent="0.4916in"/>
    </style:style>
    <style:style style:name="T111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112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113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114" style:parent-style-name="Normální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P115" style:parent-style-name="Normální" style:family="paragraph">
      <style:paragraph-properties fo:text-align="justify" fo:margin-bottom="0in" fo:line-height="100%"/>
    </style:style>
    <style:style style:name="T116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11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P118" style:parent-style-name="Normální" style:family="paragraph">
      <style:paragraph-properties fo:text-align="justify" fo:margin-bottom="0in" fo:line-height="100%" fo:text-indent="0.4916in"/>
    </style:style>
    <style:style style:name="T119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122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123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 fo:language="pt" fo:country="PT"/>
    </style:style>
    <style:style style:name="P124" style:parent-style-name="Normální" style:family="paragraph">
      <style:paragraph-properties fo:text-align="justify" fo:margin-bottom="0in" fo:line-height="100%" fo:text-indent="0.4916in"/>
    </style:style>
    <style:style style:name="T125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126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P127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128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129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130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13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justify" fo:margin-bottom="0in" fo:line-height="100%"/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text-align="justify" fo:margin-bottom="0in" fo:line-height="100%"/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P140" style:parent-style-name="Normální" style:family="paragraph">
      <style:paragraph-properties fo:text-align="justify" fo:margin-bottom="0in" fo:line-height="100%" fo:margin-left="0.2902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ální" style:family="paragraph">
      <style:paragraph-properties fo:text-align="justify" fo:margin-bottom="0in" fo:line-height="100%" fo:margin-left="0.2902in">
        <style:tab-stops/>
      </style:paragraph-properties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4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 fo:margin-bottom="0in" fo:line-height="100%" fo:text-indent="0.4916in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P148" style:parent-style-name="Normální" style:family="paragraph">
      <style:paragraph-properties fo:text-align="justify" fo:margin-top="0.1666in" fo:margin-bottom="0in" fo:line-height="100%"/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53" style:parent-style-name="Normální" style:family="paragraph">
      <style:paragraph-properties fo:text-align="justify" fo:margin-top="0.1666in" fo:margin-bottom="0in" fo:line-height="100%"/>
    </style:style>
    <style:style style:name="T1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7" style:parent-style-name="Standardnípísmoodstavce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cs" style:country-asian="CZ"/>
    </style:style>
    <style:style style:name="P158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background-color="#00FF00" style:language-asian="cs" style:country-asian="CZ"/>
    </style:style>
    <style:style style:name="P159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background-color="#00FF00" style:language-asian="cs" style:country-asian="CZ"/>
    </style:style>
    <style:style style:name="P160" style:parent-style-name="Normální" style:family="paragraph">
      <style:paragraph-properties fo:text-align="justify" fo:margin-bottom="0in" fo:line-height="100%"/>
    </style:style>
    <style:style style:name="T16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00FF00" style:language-asian="cs" style:country-asian="CZ"/>
    </style:style>
    <style:style style:name="T16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63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164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165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166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167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168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169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170" style:parent-style-name="Normální" style:family="paragraph">
      <style:paragraph-properties fo:text-align="justify" fo:margin-bottom="0in" fo:line-height="100%"/>
    </style:style>
    <style:style style:name="T171" style:parent-style-name="Standardnípísmoodstavce" style:family="text"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1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Normálníweb" style:family="paragraph">
      <style:paragraph-properties fo:text-align="justify" fo:margin-top="0in" fo:margin-bottom="0in"/>
      <style:text-properties fo:color="#000000"/>
    </style:style>
    <style:style style:name="P174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3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Normální" style:family="paragraph">
      <style:paragraph-properties fo:margin-bottom="0in" fo:line-height="100%"/>
    </style:style>
    <style:style style:name="T20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background-color="#00FF00"/>
    </style:style>
    <style:style style:name="T20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8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9" style:parent-style-name="Odstavecseseznamem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Odstavecseseznamem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1" style:parent-style-name="Odstavecseseznamem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2" style:parent-style-name="Odstavecseseznamem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3" style:parent-style-name="Odstavecseseznamem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4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6" style:parent-style-name="Normální" style:family="paragraph">
      <style:paragraph-properties fo:margin-bottom="0in" fo:line-height="100%"/>
    </style:style>
    <style:style style:name="T21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T21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Normální" style:family="paragraph">
      <style:paragraph-properties fo:margin-bottom="0in" fo:line-height="100%"/>
    </style:style>
    <style:style style:name="T22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style:font-name="Times New Roman" fo:font-size="12pt" style:font-size-asian="12pt" style:font-size-complex="12pt"/>
    </style:style>
    <style:style style:name="P22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4" style:parent-style-name="Normální" style:family="paragraph">
      <style:paragraph-properties fo:margin-bottom="0in" fo:line-height="100%"/>
    </style:style>
    <style:style style:name="T22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Standardnípísmoodstavce" style:family="text">
      <style:text-properties style:font-name="Times New Roman" style:font-name-asian="Batang" fo:font-weight="bold" style:font-weight-asian="bold" fo:font-size="12pt" style:font-size-asian="12pt" style:font-size-complex="12pt"/>
    </style:style>
    <style:style style:name="T22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margin-bottom="0in" fo:line-height="100%"/>
    </style:style>
    <style:style style:name="T233" style:parent-style-name="Standardnípísmoodstavce" style:family="text">
      <style:text-properties style:font-name="Times New Roman" fo:font-size="12pt" style:font-size-asian="12pt" style:font-size-complex="12pt"/>
    </style:style>
    <style:style style:name="T2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Standardnípísmoodstavce" style:family="text">
      <style:text-properties style:font-name="Times New Roman" fo:font-size="12pt" style:font-size-asian="12pt" style:font-size-complex="12pt"/>
    </style:style>
    <style:style style:name="T236" style:parent-style-name="Standardnípísmoodstavce" style:family="text">
      <style:text-properties style:font-name="Times New Roman" fo:font-size="12pt" style:font-size-asian="12pt" style:font-size-complex="12pt"/>
    </style:style>
    <style:style style:name="T237" style:parent-style-name="Standardnípísmoodstavce" style:family="text">
      <style:text-properties style:font-name="Times New Roman" fo:font-size="12pt" style:font-size-asian="12pt" style:font-size-complex="12pt"/>
    </style:style>
    <style:style style:name="T238" style:parent-style-name="Standardnípísmoodstavce" style:family="text">
      <style:text-properties style:font-name="Times New Roman" fo:font-size="12pt" style:font-size-asian="12pt" style:font-size-complex="12pt"/>
    </style:style>
    <style:style style:name="P239" style:parent-style-name="Normální" style:family="paragraph">
      <style:paragraph-properties fo:margin-bottom="0in" fo:line-height="100%"/>
    </style:style>
    <style:style style:name="T240" style:parent-style-name="Standardnípísmoodstavce" style:family="text">
      <style:text-properties style:font-name="Times New Roman" fo:font-size="12pt" style:font-size-asian="12pt" style:font-size-complex="12pt"/>
    </style:style>
    <style:style style:name="T24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Standardnípísmoodstavce" style:family="text">
      <style:text-properties style:font-name="Times New Roman" fo:font-size="12pt" style:font-size-asian="12pt" style:font-size-complex="12pt"/>
    </style:style>
    <style:style style:name="T243" style:parent-style-name="Standardnípísmoodstavce" style:family="text">
      <style:text-properties style:font-name="Times New Roman" fo:font-size="12pt" style:font-size-asian="12pt" style:font-size-complex="12pt"/>
    </style:style>
    <style:style style:name="T244" style:parent-style-name="Standardnípísmoodstavce" style:family="text">
      <style:text-properties style:font-name="Times New Roman" fo:font-size="12pt" style:font-size-asian="12pt" style:font-size-complex="12pt"/>
    </style:style>
    <style:style style:name="T245" style:parent-style-name="Standardnípísmoodstavce" style:family="text">
      <style:text-properties style:font-name="Times New Roman" fo:font-size="12pt" style:font-size-asian="12pt" style:font-size-complex="12pt"/>
    </style:style>
    <style:style style:name="T246" style:parent-style-name="Standardnípísmoodstavce" style:family="text">
      <style:text-properties style:font-name="Times New Roman" fo:font-size="12pt" style:font-size-asian="12pt" style:font-size-complex="12pt"/>
    </style:style>
    <style:style style:name="T247" style:parent-style-name="Standardnípísmoodstavce" style:family="text">
      <style:text-properties style:font-name="Times New Roman" fo:font-size="12pt" style:font-size-asian="12pt" style:font-size-complex="12pt"/>
    </style:style>
    <style:style style:name="P248" style:parent-style-name="Normální" style:family="paragraph">
      <style:paragraph-properties fo:margin-bottom="0in" fo:line-height="100%"/>
    </style:style>
    <style:style style:name="T249" style:parent-style-name="Standardnípísmoodstavce" style:family="text">
      <style:text-properties style:font-name="Times New Roman" fo:font-size="12pt" style:font-size-asian="12pt" style:font-size-complex="12pt"/>
    </style:style>
    <style:style style:name="T25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1" style:parent-style-name="Standardnípísmoodstavce" style:family="text">
      <style:text-properties style:font-name="Times New Roman" fo:font-size="12pt" style:font-size-asian="12pt" style:font-size-complex="12pt"/>
    </style:style>
    <style:style style:name="T252" style:parent-style-name="Standardnípísmoodstavce" style:family="text">
      <style:text-properties style:font-name="Times New Roman" fo:font-size="12pt" style:font-size-asian="12pt" style:font-size-complex="12pt"/>
    </style:style>
    <style:style style:name="T253" style:parent-style-name="Standardnípísmoodstavce" style:family="text">
      <style:text-properties style:font-name="Times New Roman" fo:font-size="12pt" style:font-size-asian="12pt" style:font-size-complex="12pt"/>
    </style:style>
    <style:style style:name="P254" style:parent-style-name="Normální" style:family="paragraph">
      <style:paragraph-properties fo:margin-bottom="0in" fo:line-height="100%"/>
    </style:style>
    <style:style style:name="T255" style:parent-style-name="Standardnípísmoodstavce" style:family="text">
      <style:text-properties style:font-name="Times New Roman" fo:font-size="12pt" style:font-size-asian="12pt" style:font-size-complex="12pt"/>
    </style:style>
    <style:style style:name="T25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Standardnípísmoodstavce" style:family="text">
      <style:text-properties style:font-name="Times New Roman" fo:font-size="12pt" style:font-size-asian="12pt" style:font-size-complex="12pt"/>
    </style:style>
    <style:style style:name="T258" style:parent-style-name="Standardnípísmoodstavce" style:family="text">
      <style:text-properties style:font-name="Times New Roman" fo:font-size="12pt" style:font-size-asian="12pt" style:font-size-complex="12pt"/>
    </style:style>
    <style:style style:name="T259" style:parent-style-name="Standardnípísmoodstavce" style:family="text">
      <style:text-properties style:font-name="Times New Roman" fo:font-size="12pt" style:font-size-asian="12pt" style:font-size-complex="12pt"/>
    </style:style>
    <style:style style:name="P260" style:parent-style-name="Normální" style:family="paragraph">
      <style:paragraph-properties fo:margin-bottom="0in" fo:line-height="100%"/>
    </style:style>
    <style:style style:name="T261" style:parent-style-name="Standardnípísmoodstavce" style:family="text">
      <style:text-properties style:font-name="Times New Roman" fo:font-size="12pt" style:font-size-asian="12pt" style:font-size-complex="12pt"/>
    </style:style>
    <style:style style:name="T26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Standardnípísmoodstavce" style:family="text">
      <style:text-properties style:font-name="Times New Roman" fo:font-size="12pt" style:font-size-asian="12pt" style:font-size-complex="12pt"/>
    </style:style>
    <style:style style:name="T264" style:parent-style-name="Standardnípísmoodstavce" style:family="text">
      <style:text-properties style:font-name="Times New Roman" fo:font-size="12pt" style:font-size-asian="12pt" style:font-size-complex="12pt"/>
    </style:style>
    <style:style style:name="T265" style:parent-style-name="Standardnípísmoodstavce" style:family="text">
      <style:text-properties style:font-name="Times New Roman" fo:font-size="12pt" style:font-size-asian="12pt" style:font-size-complex="12pt"/>
    </style:style>
    <style:style style:name="P266" style:parent-style-name="Normální" style:family="paragraph">
      <style:paragraph-properties fo:margin-bottom="0in" fo:line-height="100%"/>
    </style:style>
    <style:style style:name="T267" style:parent-style-name="Standardnípísmoodstavce" style:family="text">
      <style:text-properties style:font-name="Times New Roman" fo:font-size="12pt" style:font-size-asian="12pt" style:font-size-complex="12pt"/>
    </style:style>
    <style:style style:name="T2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Standardnípísmoodstavce" style:family="text">
      <style:text-properties style:font-name="Times New Roman" fo:font-size="12pt" style:font-size-asian="12pt" style:font-size-complex="12pt"/>
    </style:style>
    <style:style style:name="T270" style:parent-style-name="Standardnípísmoodstavce" style:family="text">
      <style:text-properties style:font-name="Times New Roman" fo:font-size="12pt" style:font-size-asian="12pt" style:font-size-complex="12pt"/>
    </style:style>
    <style:style style:name="T271" style:parent-style-name="Standardnípísmoodstavce" style:family="text">
      <style:text-properties style:font-name="Times New Roman" fo:font-size="12pt" style:font-size-asian="12pt" style:font-size-complex="12pt"/>
    </style:style>
    <style:style style:name="P2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3" style:parent-style-name="Normální" style:family="paragraph">
      <style:paragraph-properties fo:text-align="justify" fo:margin-bottom="0in" fo:line-height="100%"/>
    </style:style>
    <style:style style:name="T274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 fo:language="pt" fo:country="PT"/>
    </style:style>
    <style:style style:name="P275" style:parent-style-name="Normální" style:family="paragraph">
      <style:paragraph-properties fo:text-align="justify" fo:margin-top="0.1666in" fo:margin-bottom="0in" fo:line-height="100%"/>
    </style:style>
    <style:style style:name="T276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277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pt" fo:country="PT"/>
    </style:style>
    <style:style style:name="T278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279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pt" fo:country="PT"/>
    </style:style>
    <style:style style:name="T280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281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pt" fo:country="PT"/>
    </style:style>
    <style:style style:name="T282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283" style:parent-style-name="Normální" style:family="paragraph">
      <style:paragraph-properties fo:text-align="justify" fo:margin-bottom="0in" fo:line-height="100%" fo:text-indent="0.4916in"/>
    </style:style>
    <style:style style:name="T284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285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28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287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288" style:parent-style-name="Normální" style:family="paragraph">
      <style:paragraph-properties fo:text-align="justify" fo:margin-bottom="0in" fo:line-height="100%" fo:text-indent="0.4916in"/>
    </style:style>
    <style:style style:name="T289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290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291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292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293" style:parent-style-name="Normální" style:family="paragraph">
      <style:paragraph-properties fo:text-align="justify" fo:margin-bottom="0in" fo:line-height="100%" fo:text-indent="0.4916in"/>
    </style:style>
    <style:style style:name="T294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29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29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297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29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299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30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pt" fo:country="PT"/>
    </style:style>
    <style:style style:name="P301" style:parent-style-name="Normální" style:family="paragraph">
      <style:paragraph-properties fo:text-align="justify" fo:margin-bottom="0in" fo:line-height="100%"/>
    </style:style>
    <style:style style:name="T302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0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P304" style:parent-style-name="Normální" style:family="paragraph">
      <style:paragraph-properties fo:text-align="justify" fo:margin-bottom="0in" fo:line-height="100%" fo:margin-left="0.4916in">
        <style:tab-stops/>
      </style:paragraph-properties>
    </style:style>
    <style:style style:name="T305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30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307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308" style:parent-style-name="Normální" style:family="paragraph">
      <style:paragraph-properties fo:text-align="justify" fo:margin-bottom="0in" fo:line-height="100%" fo:text-indent="0.4916in"/>
    </style:style>
    <style:style style:name="T309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310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311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312" style:parent-style-name="Normální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P313" style:parent-style-name="Normální" style:family="paragraph">
      <style:paragraph-properties fo:text-align="justify" fo:margin-bottom="0in" fo:line-height="100%"/>
    </style:style>
    <style:style style:name="T314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P316" style:parent-style-name="Normální" style:family="paragraph">
      <style:paragraph-properties fo:text-align="justify" fo:margin-bottom="0in" fo:line-height="100%" fo:text-indent="0.4916in"/>
    </style:style>
    <style:style style:name="T317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18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19" style:parent-style-name="Standardnípísmoodstavce" style:family="text">
      <style:text-properties style:font-name="Times New Roman" fo:font-size="12pt" style:font-size-asian="12pt" style:font-size-complex="12pt"/>
    </style:style>
    <style:style style:name="T320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321" style:parent-style-name="Normální" style:family="paragraph">
      <style:paragraph-properties fo:text-align="justify" fo:margin-bottom="0in" fo:line-height="100%" fo:margin-left="0.4895in">
        <style:tab-stops/>
      </style:paragraph-properties>
    </style:style>
    <style:style style:name="T32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323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24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25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326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327" style:parent-style-name="Normální" style:family="paragraph">
      <style:paragraph-properties fo:text-align="justify" fo:margin-bottom="0in" fo:line-height="100%" fo:text-indent="0.4916in"/>
    </style:style>
    <style:style style:name="T32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329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330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 fo:language="pt" fo:country="PT"/>
    </style:style>
    <style:style style:name="P331" style:parent-style-name="Normální" style:family="paragraph">
      <style:paragraph-properties fo:text-align="justify" fo:margin-bottom="0in" fo:line-height="100%" fo:text-indent="0.4916in"/>
    </style:style>
    <style:style style:name="T332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3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334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35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36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337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338" style:parent-style-name="Normální" style:family="paragraph">
      <style:paragraph-properties fo:text-align="justify" fo:margin-bottom="0in" fo:line-height="100%" fo:text-indent="0.4916in"/>
    </style:style>
    <style:style style:name="T339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40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P341" style:parent-style-name="Normální" style:family="paragraph">
      <style:paragraph-properties fo:text-align="justify" fo:margin-bottom="0in" fo:line-height="100%" fo:text-indent="0.4916in"/>
    </style:style>
    <style:style style:name="T342" style:parent-style-name="Standardnípísmoodstavce" style:family="text">
      <style:text-properties style:font-name="Times New Roman" style:font-style-complex="italic" fo:font-size="12pt" style:font-size-asian="12pt" style:font-size-complex="12pt" fo:language="pt" fo:country="PT"/>
    </style:style>
    <style:style style:name="T343" style:parent-style-name="Standardnípísmoodstavce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fo:language="pt" fo:country="PT"/>
    </style:style>
    <style:style style:name="T344" style:parent-style-name="Standardnípísmoodstavce" style:family="text">
      <style:text-properties style:font-name="Times New Roman" style:font-style-complex="italic" fo:font-size="12pt" style:font-size-asian="12pt" style:font-size-complex="12pt" fo:language="pt" fo:country="PT"/>
    </style:style>
    <style:style style:name="P345" style:parent-style-name="Normální" style:family="paragraph">
      <style:paragraph-properties fo:text-align="justify" fo:margin-bottom="0in" fo:line-height="100%" fo:text-indent="0.4916in"/>
    </style:style>
    <style:style style:name="T346" style:parent-style-name="Standardnípísmoodstavce" style:family="text">
      <style:text-properties style:font-name="Times New Roman" style:font-style-complex="italic" fo:font-size="12pt" style:font-size-asian="12pt" style:font-size-complex="12pt" fo:language="pt" fo:country="PT"/>
    </style:style>
    <style:style style:name="P347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348" style:parent-style-name="Normální" style:family="paragraph">
      <style:paragraph-properties fo:text-align="justify" fo:margin-bottom="0in" fo:line-height="100%" fo:text-indent="0.4916in"/>
    </style:style>
    <style:style style:name="T349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5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351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352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353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354" style:parent-style-name="Normální" style:family="paragraph">
      <style:paragraph-properties fo:text-align="justify" fo:margin-bottom="0in" fo:line-height="100%" fo:text-indent="0.4916in"/>
    </style:style>
    <style:style style:name="T355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5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357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358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359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360" style:parent-style-name="Normální" style:family="paragraph">
      <style:paragraph-properties fo:text-align="justify" fo:margin-bottom="0in" fo:line-height="100%" fo:text-indent="0.4916in"/>
    </style:style>
    <style:style style:name="T361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6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363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64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365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pt" fo:country="PT"/>
    </style:style>
    <style:style style:name="P366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7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Normální" style:family="paragraph">
      <style:paragraph-properties fo:text-align="justify" fo:margin-bottom="0in" fo:line-height="100%" fo:margin-left="0.4916in">
        <style:tab-stops/>
      </style:paragraph-properties>
    </style:style>
    <style:style style:name="T370" style:parent-style-name="Standardnípísmoodstavce" style:family="text">
      <style:text-properties style:font-name="Times New Roman" fo:font-size="12pt" style:font-size-asian="12pt" style:font-size-complex="12pt"/>
    </style:style>
    <style:style style:name="T37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Standardnípísmoodstavce" style:family="text">
      <style:text-properties style:font-name="Times New Roman" fo:font-size="12pt" style:font-size-asian="12pt" style:font-size-complex="12pt"/>
    </style:style>
    <style:style style:name="T37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Standardnípísmoodstavce" style:family="text">
      <style:text-properties style:font-name="Times New Roman" fo:font-size="12pt" style:font-size-asian="12pt" style:font-size-complex="12pt"/>
    </style:style>
    <style:style style:name="T37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38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Standardnípísmoodstavce" style:family="text">
      <style:text-properties style:font-name="Times New Roman" fo:font-size="12pt" style:font-size-asian="12pt" style:font-size-complex="12pt"/>
    </style:style>
    <style:style style:name="T38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4" style:parent-style-name="Standardnípísmoodstavce" style:family="text">
      <style:text-properties style:font-name="Times New Roman" fo:font-size="12pt" style:font-size-asian="12pt" style:font-size-complex="12pt"/>
    </style:style>
    <style:style style:name="T38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6" style:parent-style-name="Standardnípísmoodstavce" style:family="text">
      <style:text-properties style:font-name="Times New Roman" fo:font-size="12pt" style:font-size-asian="12pt" style:font-size-complex="12pt"/>
    </style:style>
    <style:style style:name="T38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="Times New Roman" fo:font-size="12pt" style:font-size-asian="12pt" style:font-size-complex="12pt"/>
    </style:style>
    <style:style style:name="T39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Standardnípísmoodstavce" style:family="text">
      <style:text-properties style:font-name="Times New Roman" fo:font-size="12pt" style:font-size-asian="12pt" style:font-size-complex="12pt"/>
    </style:style>
    <style:style style:name="T39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Standardnípísmoodstavce" style:family="text">
      <style:text-properties style:font-name="Times New Roman" fo:font-size="12pt" style:font-size-asian="12pt" style:font-size-complex="12pt"/>
    </style:style>
    <style:style style:name="T39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Standardnípísmoodstavce" style:family="text">
      <style:text-properties style:font-name="Times New Roman" fo:font-size="12pt" style:font-size-asian="12pt" style:font-size-complex="12pt"/>
    </style:style>
    <style:style style:name="T3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Standardnípísmoodstavce" style:family="text">
      <style:text-properties style:font-name="Times New Roman" fo:font-size="12pt" style:font-size-asian="12pt" style:font-size-complex="12pt"/>
    </style:style>
    <style:style style:name="T40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Standardnípísmoodstavce" style:family="text">
      <style:text-properties style:font-name="Times New Roman" fo:font-size="12pt" style:font-size-asian="12pt" style:font-size-complex="12pt"/>
    </style:style>
    <style:style style:name="T40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Standardnípísmoodstavce" style:family="text">
      <style:text-properties style:font-name="Times New Roman" fo:font-size="12pt" style:font-size-asian="12pt" style:font-size-complex="12pt"/>
    </style:style>
    <style:style style:name="T40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Standardnípísmoodstavce" style:family="text">
      <style:text-properties style:font-name="Times New Roman" fo:font-size="12pt" style:font-size-asian="12pt" style:font-size-complex="12pt"/>
    </style:style>
    <style:style style:name="T41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Standardnípísmoodstavce" style:family="text">
      <style:text-properties style:font-name="Times New Roman" fo:font-size="12pt" style:font-size-asian="12pt" style:font-size-complex="12pt"/>
    </style:style>
    <style:style style:name="T418" style:parent-style-name="Standardnípísmoodstavce" style:family="text">
      <style:text-properties style:font-name="Times New Roman" fo:font-size="12pt" style:font-size-asian="12pt" style:font-size-complex="12pt"/>
    </style:style>
    <style:style style:name="T4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Standardnípísmoodstavce" style:family="text">
      <style:text-properties style:font-name="Times New Roman" fo:font-size="12pt" style:font-size-asian="12pt" style:font-size-complex="12pt"/>
    </style:style>
    <style:style style:name="T42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Standardnípísmoodstavce" style:family="text">
      <style:text-properties style:font-name="Times New Roman" fo:font-size="12pt" style:font-size-asian="12pt" style:font-size-complex="12pt"/>
    </style:style>
    <style:style style:name="T42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Standardnípísmoodstavce" style:family="text">
      <style:text-properties style:font-name="Times New Roman" fo:font-size="12pt" style:font-size-asian="12pt" style:font-size-complex="12pt"/>
    </style:style>
    <style:style style:name="T43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Standardnípísmoodstavce" style:family="text">
      <style:text-properties style:font-name="Times New Roman" fo:font-size="12pt" style:font-size-asian="12pt" style:font-size-complex="12pt"/>
    </style:style>
    <style:style style:name="T43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Standardnípísmoodstavce" style:family="text">
      <style:text-properties style:font-name="Times New Roman" fo:font-size="12pt" style:font-size-asian="12pt" style:font-size-complex="12pt"/>
    </style:style>
    <style:style style:name="T44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Standardnípísmoodstavce" style:family="text">
      <style:text-properties style:font-name="Times New Roman" fo:font-size="12pt" style:font-size-asian="12pt" style:font-size-complex="12pt"/>
    </style:style>
    <style:style style:name="T44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Standardnípísmoodstavce" style:family="text">
      <style:text-properties style:font-name="Times New Roman" fo:font-size="12pt" style:font-size-asian="12pt" style:font-size-complex="12pt"/>
    </style:style>
    <style:style style:name="T44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Standardnípísmoodstavce" style:family="text">
      <style:text-properties style:font-name="Times New Roman" fo:font-size="12pt" style:font-size-asian="12pt" style:font-size-complex="12pt"/>
    </style:style>
    <style:style style:name="T45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Standardnípísmoodstavce" style:family="text">
      <style:text-properties style:font-name="Times New Roman" fo:font-size="12pt" style:font-size-asian="12pt" style:font-size-complex="12pt"/>
    </style:style>
    <style:style style:name="T45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Standardnípísmoodstavce" style:family="text">
      <style:text-properties style:font-name="Times New Roman" fo:font-size="12pt" style:font-size-asian="12pt" style:font-size-complex="12pt"/>
    </style:style>
    <style:style style:name="T46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Standardnípísmoodstavce" style:family="text">
      <style:text-properties style:font-name="Times New Roman" fo:font-size="12pt" style:font-size-asian="12pt" style:font-size-complex="12pt"/>
    </style:style>
    <style:style style:name="T46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Standardnípísmoodstavce" style:family="text">
      <style:text-properties style:font-name="Times New Roman" fo:font-size="12pt" style:font-size-asian="12pt" style:font-size-complex="12pt"/>
    </style:style>
    <style:style style:name="T47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Standardnípísmoodstavce" style:family="text">
      <style:text-properties style:font-name="Times New Roman" fo:font-size="12pt" style:font-size-asian="12pt" style:font-size-complex="12pt"/>
    </style:style>
    <style:style style:name="T47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Standardnípísmoodstavce" style:family="text">
      <style:text-properties style:font-name="Times New Roman" fo:font-size="12pt" style:font-size-asian="12pt" style:font-size-complex="12pt"/>
    </style:style>
    <style:style style:name="T48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Standardnípísmoodstavce" style:family="text">
      <style:text-properties style:font-name="Times New Roman" fo:font-size="12pt" style:font-size-asian="12pt" style:font-size-complex="12pt"/>
    </style:style>
    <style:style style:name="T48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Standardnípísmoodstavce" style:family="text">
      <style:text-properties style:font-name="Times New Roman" fo:font-size="12pt" style:font-size-asian="12pt" style:font-size-complex="12pt"/>
    </style:style>
    <style:style style:name="T48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7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8" style:parent-style-name="Normální" style:family="paragraph">
      <style:paragraph-properties fo:text-align="justify" fo:margin-bottom="0in" fo:line-height="100%"/>
    </style:style>
    <style:style style:name="T489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49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Normální" style:family="paragraph">
      <style:paragraph-properties fo:text-align="justify" fo:margin-bottom="0in" fo:line-height="100%"/>
    </style:style>
    <style:style style:name="T49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93" style:parent-style-name="Standardnípísmoodstavce" style:family="text">
      <style:text-properties style:font-name="Times New Roman" fo:font-size="12pt" style:font-size-asian="12pt" style:font-size-complex="12pt"/>
    </style:style>
    <style:style style:name="P494" style:parent-style-name="Normální" style:family="paragraph">
      <style:paragraph-properties fo:text-align="justify" fo:margin-bottom="0in" fo:line-height="100%" fo:margin-left="0.2902in">
        <style:tab-stops/>
      </style:paragraph-properties>
      <style:text-properties style:font-name="Times New Roman" fo:font-size="12pt" style:font-size-asian="12pt" style:font-size-complex="12pt"/>
    </style:style>
    <style:style style:name="P495" style:parent-style-name="Normální" style:family="paragraph">
      <style:paragraph-properties fo:text-align="justify" fo:margin-bottom="0in" fo:line-height="100%" fo:margin-left="0.2902in">
        <style:tab-stops/>
      </style:paragraph-properties>
    </style:style>
    <style:style style:name="T496" style:parent-style-name="Standardnípísmoodstavce" style:family="text">
      <style:text-properties style:font-name="Times New Roman" fo:font-size="12pt" style:font-size-asian="12pt" style:font-size-complex="12pt"/>
    </style:style>
    <style:style style:name="T497" style:parent-style-name="Standardnípísmoodstavce" style:family="text">
      <style:text-properties style:font-name="Times New Roman" fo:font-size="12pt" style:font-size-asian="12pt" style:font-size-complex="12pt"/>
    </style:style>
    <style:style style:name="T49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9" style:parent-style-name="Standardnípísmoodstavce" style:family="text">
      <style:text-properties style:font-name="Times New Roman" fo:font-size="12pt" style:font-size-asian="12pt" style:font-size-complex="12pt"/>
    </style:style>
    <style:style style:name="T500" style:parent-style-name="Standardnípísmoodstavce" style:family="text">
      <style:text-properties style:font-name="Times New Roman" fo:font-size="12pt" style:font-size-asian="12pt" style:font-size-complex="12pt"/>
    </style:style>
    <style:style style:name="T501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Standardnípísmoodstavce" style:family="text">
      <style:text-properties style:font-name="Times New Roman" fo:font-size="12pt" style:font-size-asian="12pt" style:font-size-complex="12pt"/>
    </style:style>
    <style:style style:name="T503" style:parent-style-name="Standardnípísmoodstavce" style:family="text">
      <style:text-properties style:font-name="Times New Roman" fo:font-size="12pt" style:font-size-asian="12pt" style:font-size-complex="12pt"/>
    </style:style>
    <style:style style:name="T504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Standardnípísmoodstavce" style:family="text">
      <style:text-properties style:font-name="Times New Roman" fo:font-size="12pt" style:font-size-asian="12pt" style:font-size-complex="12pt"/>
    </style:style>
    <style:style style:name="T506" style:parent-style-name="Standardnípísmoodstavce" style:family="text">
      <style:text-properties style:font-name="Times New Roman" fo:font-size="12pt" style:font-size-asian="12pt" style:font-size-complex="12pt"/>
    </style:style>
    <style:style style:name="T507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Standardnípísmoodstavce" style:family="text">
      <style:text-properties style:font-name="Times New Roman" fo:font-size="12pt" style:font-size-asian="12pt" style:font-size-complex="12pt"/>
    </style:style>
    <style:style style:name="T509" style:parent-style-name="Standardnípísmoodstavce" style:family="text">
      <style:text-properties style:font-name="Times New Roman" fo:font-size="12pt" style:font-size-asian="12pt" style:font-size-complex="12pt"/>
    </style:style>
    <style:style style:name="T51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Standardnípísmoodstavce" style:family="text">
      <style:text-properties style:font-name="Times New Roman" fo:font-size="12pt" style:font-size-asian="12pt" style:font-size-complex="12pt"/>
    </style:style>
    <style:style style:name="T512" style:parent-style-name="Standardnípísmoodstavce" style:family="text">
      <style:text-properties style:font-name="Times New Roman" fo:font-size="12pt" style:font-size-asian="12pt" style:font-size-complex="12pt"/>
    </style:style>
    <style:style style:name="T513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Standardnípísmoodstavce" style:family="text">
      <style:text-properties style:font-name="Times New Roman" fo:font-size="12pt" style:font-size-asian="12pt" style:font-size-complex="12pt"/>
    </style:style>
    <style:style style:name="P515" style:parent-style-name="Normální" style:family="paragraph">
      <style:paragraph-properties fo:text-align="justify" fo:margin-bottom="0in" fo:line-height="100%" fo:margin-left="0.2902in">
        <style:tab-stops/>
      </style:paragraph-properties>
      <style:text-properties style:font-name="Times New Roman" fo:font-size="12pt" style:font-size-asian="12pt" style:font-size-complex="12pt"/>
    </style:style>
    <style:style style:name="P516" style:parent-style-name="Normální" style:family="paragraph">
      <style:paragraph-properties fo:text-align="justify" fo:margin-bottom="0in" fo:line-height="100%" fo:margin-left="0.2902in">
        <style:tab-stops/>
      </style:paragraph-properties>
    </style:style>
    <style:style style:name="T517" style:parent-style-name="Standardnípísmoodstavce" style:family="text">
      <style:text-properties style:font-name="Times New Roman" fo:font-size="12pt" style:font-size-asian="12pt" style:font-size-complex="12pt"/>
    </style:style>
    <style:style style:name="T518" style:parent-style-name="Standardnípísmoodstavce" style:family="text">
      <style:text-properties style:font-name="Times New Roman" fo:font-size="12pt" style:font-size-asian="12pt" style:font-size-complex="12pt"/>
    </style:style>
    <style:style style:name="T519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Standardnípísmoodstavce" style:family="text">
      <style:text-properties style:font-name="Times New Roman" fo:font-size="12pt" style:font-size-asian="12pt" style:font-size-complex="12pt"/>
    </style:style>
    <style:style style:name="T521" style:parent-style-name="Standardnípísmoodstavce" style:family="text">
      <style:text-properties style:font-name="Times New Roman" fo:font-size="12pt" style:font-size-asian="12pt" style:font-size-complex="12pt"/>
    </style:style>
    <style:style style:name="T522" style:parent-style-name="Standardnípísmoodstavce" style:family="text">
      <style:text-properties style:font-name="Times New Roman" fo:font-size="12pt" style:font-size-asian="12pt" style:font-size-complex="12pt"/>
    </style:style>
    <style:style style:name="T523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Standardnípísmoodstavce" style:family="text">
      <style:text-properties style:font-name="Times New Roman" fo:font-size="12pt" style:font-size-asian="12pt" style:font-size-complex="12pt"/>
    </style:style>
    <style:style style:name="T525" style:parent-style-name="Standardnípísmoodstavce" style:family="text">
      <style:text-properties style:font-name="Times New Roman" fo:font-size="12pt" style:font-size-asian="12pt" style:font-size-complex="12pt"/>
    </style:style>
    <style:style style:name="T526" style:parent-style-name="Standardnípísmoodstavce" style:family="text">
      <style:text-properties style:font-name="Times New Roman" fo:font-size="12pt" style:font-size-asian="12pt" style:font-size-complex="12pt"/>
    </style:style>
    <style:style style:name="T527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Standardnípísmoodstavce" style:family="text">
      <style:text-properties style:font-name="Times New Roman" fo:font-size="12pt" style:font-size-asian="12pt" style:font-size-complex="12pt"/>
    </style:style>
    <style:style style:name="T529" style:parent-style-name="Standardnípísmoodstavce" style:family="text">
      <style:text-properties style:font-name="Times New Roman" fo:font-size="12pt" style:font-size-asian="12pt" style:font-size-complex="12pt"/>
    </style:style>
    <style:style style:name="T530" style:parent-style-name="Standardnípísmoodstavce" style:family="text">
      <style:text-properties style:font-name="Times New Roman" fo:font-size="12pt" style:font-size-asian="12pt" style:font-size-complex="12pt"/>
    </style:style>
    <style:style style:name="T531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Standardnípísmoodstavce" style:family="text">
      <style:text-properties style:font-name="Times New Roman" fo:font-size="12pt" style:font-size-asian="12pt" style:font-size-complex="12pt"/>
    </style:style>
    <style:style style:name="T533" style:parent-style-name="Standardnípísmoodstavce" style:family="text">
      <style:text-properties style:font-name="Times New Roman" fo:font-size="12pt" style:font-size-asian="12pt" style:font-size-complex="12pt"/>
    </style:style>
    <style:style style:name="T534" style:parent-style-name="Standardnípísmoodstavce" style:family="text">
      <style:text-properties style:font-name="Times New Roman" fo:font-size="12pt" style:font-size-asian="12pt" style:font-size-complex="12pt"/>
    </style:style>
    <style:style style:name="T535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Standardnípísmoodstavce" style:family="text">
      <style:text-properties style:font-name="Times New Roman" fo:font-size="12pt" style:font-size-asian="12pt" style:font-size-complex="12pt"/>
    </style:style>
    <style:style style:name="T537" style:parent-style-name="Standardnípísmoodstavce" style:family="text">
      <style:text-properties style:font-name="Times New Roman" fo:font-size="12pt" style:font-size-asian="12pt" style:font-size-complex="12pt"/>
    </style:style>
    <style:style style:name="T538" style:parent-style-name="Standardnípísmoodstavce" style:family="text">
      <style:text-properties style:font-name="Times New Roman" fo:font-size="12pt" style:font-size-asian="12pt" style:font-size-complex="12pt"/>
    </style:style>
    <style:style style:name="T539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Standardnípísmoodstavce" style:family="text">
      <style:text-properties style:font-name="Times New Roman" fo:font-size="12pt" style:font-size-asian="12pt" style:font-size-complex="12pt"/>
    </style:style>
    <style:style style:name="T541" style:parent-style-name="Standardnípísmoodstavce" style:family="text">
      <style:text-properties style:font-name="Times New Roman" fo:font-size="12pt" style:font-size-asian="12pt" style:font-size-complex="12pt"/>
    </style:style>
    <style:style style:name="T542" style:parent-style-name="Standardnípísmoodstavce" style:family="text">
      <style:text-properties style:font-name="Times New Roman" fo:font-size="12pt" style:font-size-asian="12pt" style:font-size-complex="12pt"/>
    </style:style>
    <style:style style:name="T543" style:parent-style-name="Standardnípísmoodstavce" style:family="text">
      <style:text-properties style:font-name="Times New Roman" fo:font-size="12pt" style:font-size-asian="12pt" style:font-size-complex="12pt"/>
    </style:style>
    <style:style style:name="T544" style:parent-style-name="Standardnípísmoodstavce" style:family="text">
      <style:text-properties style:font-name="Times New Roman" fo:font-size="12pt" style:font-size-asian="12pt" style:font-size-complex="12pt"/>
    </style:style>
    <style:style style:name="T545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Standardnípísmoodstavce" style:family="text">
      <style:text-properties style:font-name="Times New Roman" fo:font-size="12pt" style:font-size-asian="12pt" style:font-size-complex="12pt"/>
    </style:style>
    <style:style style:name="T547" style:parent-style-name="Standardnípísmoodstavce" style:family="text">
      <style:text-properties style:font-name="Times New Roman" fo:font-size="12pt" style:font-size-asian="12pt" style:font-size-complex="12pt"/>
    </style:style>
    <style:style style:name="T548" style:parent-style-name="Standardnípísmoodstavce" style:family="text">
      <style:text-properties style:font-name="Times New Roman" fo:font-size="12pt" style:font-size-asian="12pt" style:font-size-complex="12pt"/>
    </style:style>
    <style:style style:name="T549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Standardnípísmoodstavce" style:family="text">
      <style:text-properties style:font-name="Times New Roman" fo:font-size="12pt" style:font-size-asian="12pt" style:font-size-complex="12pt"/>
    </style:style>
    <style:style style:name="T551" style:parent-style-name="Standardnípísmoodstavce" style:family="text">
      <style:text-properties style:font-name="Times New Roman" fo:font-size="12pt" style:font-size-asian="12pt" style:font-size-complex="12pt"/>
    </style:style>
    <style:style style:name="T552" style:parent-style-name="Standardnípísmoodstavce" style:family="text">
      <style:text-properties style:font-name="Times New Roman" fo:font-size="12pt" style:font-size-asian="12pt" style:font-size-complex="12pt"/>
    </style:style>
    <style:style style:name="T553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Standardnípísmoodstavce" style:family="text">
      <style:text-properties style:font-name="Times New Roman" fo:font-size="12pt" style:font-size-asian="12pt" style:font-size-complex="12pt"/>
    </style:style>
    <style:style style:name="T555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55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5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8" style:parent-style-name="Normální" style:family="paragraph">
      <style:paragraph-properties fo:text-align="justify" fo:margin-bottom="0in" fo:line-height="100%" fo:text-indent="0.4916in"/>
    </style:style>
    <style:style style:name="T559" style:parent-style-name="Standardnípísmoodstavce" style:family="text">
      <style:text-properties style:font-name="Times New Roman" fo:font-size="12pt" style:font-size-asian="12pt" style:font-size-complex="12pt"/>
    </style:style>
    <style:style style:name="P560" style:parent-style-name="Normální" style:family="paragraph">
      <style:paragraph-properties fo:text-align="justify" fo:margin-top="0.1666in" fo:margin-bottom="0in" fo:line-height="100%"/>
    </style:style>
    <style:style style:name="T561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56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564" style:parent-style-name="Normální" style:family="paragraph">
      <style:paragraph-properties fo:text-align="justify" fo:margin-top="0.1666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5" style:parent-style-name="Normální" style:family="paragraph">
      <style:paragraph-properties fo:text-align="justify" fo:margin-top="0.1666in" fo:margin-bottom="0in" fo:line-height="100%"/>
    </style:style>
    <style:style style:name="T5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67" style:parent-style-name="Standardnípísmoodstavce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cs" style:country-asian="CZ"/>
    </style:style>
    <style:style style:name="P568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background-color="#00FF00" style:language-asian="cs" style:country-asian="CZ"/>
    </style:style>
    <style:style style:name="P569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background-color="#00FF00" style:language-asian="cs" style:country-asian="CZ"/>
    </style:style>
    <style:style style:name="P570" style:parent-style-name="Normální" style:family="paragraph">
      <style:paragraph-properties fo:text-align="justify" fo:margin-bottom="0in" fo:line-height="100%"/>
    </style:style>
    <style:style style:name="T57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00FF00" style:language-asian="cs" style:country-asian="CZ"/>
    </style:style>
    <style:style style:name="T57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73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74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75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76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77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78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79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80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81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82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83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84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85" style:parent-style-name="Normální" style:family="paragraph">
      <style:paragraph-properties fo:text-align="justify" fo:margin-bottom="0in" fo:line-height="100%"/>
    </style:style>
    <style:style style:name="T586" style:parent-style-name="Standardnípísmoodstavce" style:family="text">
      <style:text-properties style:font-name="Times New Roman" style:font-name-asian="Times New Roman" fo:font-size="12pt" style:font-size-asian="12pt" style:font-size-complex="12pt" fo:language="pt" fo:country="PT" style:language-asian="cs" style:country-asian="CZ"/>
    </style:style>
    <style:style style:name="P58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8" style:parent-style-name="Normálníweb" style:family="paragraph">
      <style:paragraph-properties fo:text-align="justify" fo:margin-top="0in" fo:margin-bottom="0in"/>
      <style:text-properties fo:color="#000000"/>
    </style:style>
    <style:style style:name="P589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ERMOS ACESSÓRIOS</text:p>
      <text:p text:style-name="P2"/>
      <text:p text:style-name="P3"><text:span text:style-name="T4">Teoria:</text:span><text:span text:style-name="T5"><text:s/></text:span></text:p>
      <text:p text:style-name="P6"/>
      <text:list text:style-name="LFO1" text:continue-numbering="true">
        <text:list-item>
          <text:p text:style-name="P7">Enumere os termos acessórios de oração.<text:s/></text:p>
        </text:list-item>
        <text:list-item>
          <text:p text:style-name="P8">Que tipos de adjuntos conhece?</text:p>
        </text:list-item>
        <text:list-item>
          <text:p text:style-name="P9">Como pode ser expresso<text:s/>o adjunto adnominal?</text:p>
        </text:list-item>
        <text:list-item>
          <text:p text:style-name="P10">Que tipos de adjunto<text:s/>adverbial conhece<text:s/>(enumere pelo menos 5)</text:p>
        </text:list-item>
        <text:list-item>
          <text:p text:style-name="P11">Que tipos<text:s/>de aposto conhece?<text:s/></text:p>
        </text:list-item>
      </text:list>
      <text:p text:style-name="P12"/>
      <text:p text:style-name="P13"/>
      <text:p text:style-name="P14"><text:span text:style-name="T15">Parte prática:</text:span><text:span text:style-name="T16"><text:s/></text:span></text:p>
      <text:p text:style-name="P17"/>
      <text:p text:style-name="P18"><text:span text:style-name="T19"><text:s/></text:span><text:span text:style-name="T20"><text:s/></text:span></text:p>
      <text:p text:style-name="P21"><text:bookmark-start text:name="_Hlk26430103"/>A</text:p>
      <text:p text:style-name="P22"><text:span text:style-name="T23">D</text:span><text:span text:style-name="T24">ecida, qual das relaç</text:span><text:span text:style-name="T25">õ</text:span><text:span text:style-name="T26">es oblíquas não centrais são<text:s/></text:span><text:span text:style-name="T27">naučit se definovat relações <text:s/></text:span><text:span text:style-name="T28">OBLÍQUAS a dělit na povinné (odpovídají complemento adverb</text:span><text:span text:style-name="T29">ial) a volitelné (příslovečná</text:span><text:span text:style-name="T30"><text:s/>určení).<text:s/></text:span></text:p>
      <text:p text:style-name="P31"/>
      <text:p text:style-name="P32"><text:span text:style-name="T33">O João pôs o livro<text:s/></text:span><text:span text:style-name="T34">na estante</text:span><text:span text:style-name="T35">.<text:s/></text:span><text:span text:style-name="T36"><text:tab/></text:span><text:span text:style-name="T37"><text:tab/></text:span><text:span text:style-name="T38"><text:tab/></text:span><text:span text:style-name="T39"><text:s/></text:span></text:p>
      <text:p text:style-name="P40"><text:span text:style-name="T41">O José foi<text:s/></text:span><text:span text:style-name="T42">a Paris</text:span><text:span text:style-name="T43">.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/></text:span></text:p>
      <text:p text:style-name="P50"><text:span text:style-name="T51">Os pais permitiram-me<text:s/></text:span><text:span text:style-name="T52">ir à discoteca</text:span><text:span text:style-name="T53">.<text:s/></text:span><text:span text:style-name="T54"><text:tab/></text:span><text:span text:style-name="T55"><text:tab/></text:span><text:span text:style-name="T56"><text:s/></text:span></text:p>
      <text:p text:style-name="P57"><text:span text:style-name="T58">O Pedro navegou<text:s/></text:span><text:span text:style-name="T59">do Alasca</text:span><text:span text:style-name="T60"><text:s/>para o Japão.</text:span><text:span text:style-name="T61"><text:tab/></text:span><text:span text:style-name="T62"><text:tab/></text:span><text:span text:style-name="T63"><text:s/></text:span></text:p>
      <text:p text:style-name="P64"><text:span text:style-name="T65">Eu trouxe<text:s/></text:span><text:span text:style-name="T66">de Portugal</text:span><text:span text:style-name="T67"><text:s/>o vinho do<text:s/></text:span><text:span text:style-name="T68">Porto.<text:s/></text:span><text:span text:style-name="T69"><text:tab/></text:span><text:span text:style-name="T70"><text:tab/></text:span><text:span text:style-name="T71"><text:s/></text:span></text:p>
      <text:p text:style-name="P72"><text:span text:style-name="T73">O meu amigo pintou o quadro<text:s/></text:span><text:span text:style-name="T74">para o Joel.</text:span><text:span text:style-name="T75"><text:s/></text:span><text:span text:style-name="T76"><text:tab/></text:span><text:span text:style-name="T77"><text:tab/></text:span><text:span text:style-name="T78"><text:s/></text:span></text:p>
      <text:p text:style-name="P79"/>
      <text:p text:style-name="P80"><text:bookmark-end text:name="_Hlk26430103"/><text:span text:style-name="T81">T</text:span><text:span text:style-name="T82">éma: Adjunto adverbial.</text:span></text:p>
      <text:p text:style-name="P83"><text:span text:style-name="T84">1. Podtrhni tu část věty,<text:s/></text:span><text:span text:style-name="T85">která odpovídá adverbiálnímu cirkunstativu. Jde o<text:s/></text:span><text:span text:style-name="T86">1.</text:span><text:span text:style-name="T87"><text:s/>předložkové syntagma,<text:s/></text:span><text:span text:style-name="T88">2</text:span><text:span text:style-name="T89">. adverbiální spojení anebo<text:s/></text:span><text:span text:style-name="T90">3</text:span><text:span text:style-name="T91">. větu vedlejší? <text:s/></text:span></text:p>
      <text:p text:style-name="P92"><text:span text:style-name="T93"><text:s/></text:span><text:span text:style-name="T94">Nasceu em Junho</text:span><text:span text:style-name="T95">.</text:span></text:p>
      <text:p text:style-name="P96"><text:span text:style-name="T97">Os meninos vão ao cinema segunda-feira/esta semana/este mês</text:span><text:span text:style-name="T98">.</text:span></text:p>
      <text:p text:style-name="P99"><text:span text:style-name="T100">Saíram para a rua, quando estava a chover</text:span><text:span text:style-name="T101">.</text:span></text:p>
      <text:p text:style-name="P102"><text:s text:c="10"/></text:p>
      <text:p text:style-name="P103"><text:span text:style-name="T104">2.<text:s/></text:span><text:span text:style-name="T105">Rozliš, jestli jde o adverbiálníé komplement nebo adjunkt:</text:span></text:p>
      <text:p text:style-name="P106"><text:span text:style-name="T107">A Maria pôs o livro<text:s/></text:span><text:span text:style-name="T108">no banco do jardim</text:span><text:span text:style-name="T109">. <text:s/></text:span></text:p>
      <text:p text:style-name="P110"><text:span text:style-name="T111">A Maria adormeceu<text:s/></text:span><text:span text:style-name="T112">no banco do jardim</text:span><text:span text:style-name="T113">.</text:span></text:p>
      <text:p text:style-name="P114"/>
      <text:p text:style-name="P115"><text:span text:style-name="T116">3.<text:s/></text:span><text:span text:style-name="T117">Přelož a podtrhni příslovečné určení. Pozor na postavení ve větě:</text:span></text:p>
      <text:p text:style-name="P118"><text:span text:style-name="T119">Studenti obvykle předávají práce učitelce po té, co<text:s/></text:span><text:span text:style-name="T120">skončí výuka</text:span><text:span text:style-name="T121">.<text:s/></text:span></text:p>
      <text:p text:style-name="P122">Včera jsem šel do kina.</text:p>
      <text:p text:style-name="P123">Studenti laskavě požádali učitelku, aby jim dovolila otevřít okno.</text:p>
      <text:p text:style-name="P124"><text:span text:style-name="T125">Petr již četl knihu.<text:s/></text:span><text:span text:style-name="T126"><text:s text:c="2"/></text:span></text:p>
      <text:p text:style-name="P127">Ještě jsem na fakultě.<text:s/></text:p>
      <text:p text:style-name="P128">Jen jsem se chtěl na něco zeptat.</text:p>
      <text:p text:style-name="P129">Petr nikdy nepřestal kouřit..<text:s/></text:p>
      <text:p text:style-name="P130"/>
      <text:p text:style-name="P131">4<text:s text:c="2"/>Přeložte:<text:s/></text:p>
      <text:p text:style-name="P132">Olejem (malba), klíčem, krom Jana, zajisté, skutečně, o gramatice, na první pohled, v pravý čas, naštěstí, nepochybně, především, konec konců, a nyní, díky (kvůli) bouři,<text:s/><text:soft-page-break/>ze zvědavosti, z hladu, <text:s/>… jak z konve, více či méně, <text:s/>dosyta, občas, den co den, těžce, nazdařbůh, po portugalském způsobu, uspěchaně, povrchně, po vůli, poslepu, po tmě, tak či tak, na koni, úmyslně, schválně zlomyslně, <text:s/>zuby nehty</text:p>
      <text:p text:style-name="P133"/>
      <text:p text:style-name="P134"><text:span text:style-name="T135">Téma: <text:s/>Adjunto adnominal</text:span><text:span text:style-name="T136"><text:s/></text:span></text:p>
      <text:p text:style-name="P137"><text:span text:style-name="T138">1.<text:s/></text:span><text:span text:style-name="T139">Přeložte a podtrhněte přívlastek:</text:span></text:p>
      <text:p text:style-name="P140">červený balón, nízkotučné mléko, přidaná hodnota, kočičí oči, lví síla, zlatý prsten,<text:s/></text:p>
      <text:p text:style-name="P141"><text:span text:style-name="T142">ty knihy, jedna dívka, tamta lavice, hodně práce málo peněz, dost energie, kdokoliv, každý den dvacet euro, první den</text:span><text:span text:style-name="T143">.<text:s/></text:span><text:span text:style-name="T144"><text:s/></text:span><text:span text:style-name="T145"><text:s/></text:span></text:p>
      <text:p text:style-name="P146"><text:span text:style-name="T147"><text:s/></text:span></text:p>
      <text:p text:style-name="P148"><text:span text:style-name="T149">Téma: Apost</text:span><text:span text:style-name="T150">o</text:span><text:span text:style-name="T151"><text:s/></text:span><text:span text:style-name="T152"><text:s/></text:span></text:p>
      <text:p text:style-name="P153"><text:span text:style-name="T154">Vyjmenuj alespoň 3 typy tohoto větného členu? Uveďte příklad p</text:span><text:span text:style-name="T155">r</text:span><text:span text:style-name="T156">o každý z nich.<text:s/></text:span><text:span text:style-name="T157"><text:tab/></text:span></text:p>
      <text:p text:style-name="P158"/>
      <text:p text:style-name="P159"/>
      <text:p text:style-name="P160"><text:span text:style-name="T161">Téma:. Vocativo</text:span><text:span text:style-name="T162"><text:s/></text:span></text:p>
      <text:p text:style-name="P163">Přeložte a podtrhněte vokativ:</text:p>
      <text:p text:style-name="P164">Dítě moje, pojď ke své matce.<text:s/></text:p>
      <text:p text:style-name="P165">Ach dcero moje, to se neříká.<text:s/></text:p>
      <text:p text:style-name="P166">Alíku, sedni.<text:s/></text:p>
      <text:p text:style-name="P167">Pověz, milý můj.<text:s/></text:p>
      <text:p text:style-name="P168">Přestaň s tím,<text:s/>otravo.<text:s/></text:p>
      <text:p text:style-name="P169"/>
      <text:p text:style-name="P170"><text:span text:style-name="T171"><text:s/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Klíč:<text:s/></text:p>
      <text:p text:style-name="P203">TERMOS ACESSÓRIOS</text:p>
      <text:p text:style-name="P204"/>
      <text:p text:style-name="P205"><text:span text:style-name="T206">Teoria:</text:span><text:span text:style-name="T207"><text:s text:c="2"/>viz skripta či prezentace</text:span></text:p>
      <text:p text:style-name="P208"/>
      <text:list text:style-name="LFO4" text:continue-numbering="true">
        <text:list-item>
          <text:p text:style-name="P209">Enumere os termos acessórios de oração.<text:s/></text:p>
        </text:list-item>
        <text:list-item>
          <text:p text:style-name="P210">Que tipos de adjuntos conhece?</text:p>
        </text:list-item>
        <text:list-item>
          <text:p text:style-name="P211">Como pode ser expresso o adjunto adnominal?</text:p>
        </text:list-item>
        <text:list-item>
          <text:p text:style-name="P212">Que tipos de adjunto adverbial conhece (enumere pelo menos 5)</text:p>
        </text:list-item>
        <text:list-item>
          <text:p text:style-name="P213">Que tipos de aposto conhece?<text:s/></text:p>
        </text:list-item>
      </text:list>
      <text:p text:style-name="P214"/>
      <text:p text:style-name="P215"/>
      <text:p text:style-name="P216"><text:span text:style-name="T217">Parte prática:</text:span><text:span text:style-name="T218"><text:s/></text:span></text:p>
      <text:p text:style-name="P219"/>
      <text:p text:style-name="P220"><text:span text:style-name="T221"><text:s/></text:span><text:span text:style-name="T222"><text:s/></text:span></text:p>
      <text:p text:style-name="P223">A</text:p>
      <text:p text:style-name="P224"><text:span text:style-name="T225">Decida, qual das relaç</text:span><text:span text:style-name="T226">õ</text:span><text:span text:style-name="T227">es oblíquas não centrais são<text:s/></text:span><text:span text:style-name="T228">naučit se definovat relações <text:s/></text:span><text:span text:style-name="T229">OBLÍQUAS a dělit na povinné (odpovídají complemento adverbial) a volitelné (příslovečná</text:span><text:span text:style-name="T230"><text:s/>určení).<text:s/></text:span></text:p>
      <text:p text:style-name="P231"/>
      <text:p text:style-name="P232"><text:span text:style-name="T233">O João pôs o livro<text:s/></text:span><text:span text:style-name="T234">na estante</text:span><text:span text:style-name="T235">.<text:s/></text:span><text:span text:style-name="T236"><text:tab/></text:span><text:span text:style-name="T237"><text:tab/></text:span><text:span text:style-name="T238"><text:tab/>obrigatória</text:span></text:p>
      <text:p text:style-name="P239"><text:span text:style-name="T240">O José foi<text:s/></text:span><text:span text:style-name="T241">a Paris</text:span><text:span text:style-name="T242">.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obrigatória</text:span></text:p>
      <text:p text:style-name="P248"><text:span text:style-name="T249">Os pais permitiram-me<text:s/></text:span><text:span text:style-name="T250">ir à discoteca</text:span><text:span text:style-name="T251">.<text:s/></text:span><text:span text:style-name="T252"><text:tab/></text:span><text:span text:style-name="T253"><text:tab/>- II -</text:span></text:p>
      <text:p text:style-name="P254"><text:span text:style-name="T255">O Pedro navegou<text:s/></text:span><text:span text:style-name="T256">do Alasca</text:span><text:span text:style-name="T257"><text:s/>para o Japão.</text:span><text:span text:style-name="T258"><text:tab/></text:span><text:span text:style-name="T259"><text:tab/>opcional</text:span></text:p>
      <text:p text:style-name="P260"><text:span text:style-name="T261">Eu trouxe<text:s/></text:span><text:span text:style-name="T262">de Portugal</text:span><text:span text:style-name="T263"><text:s/>o vinho do Porto.<text:s/></text:span><text:span text:style-name="T264"><text:tab/></text:span><text:span text:style-name="T265"><text:tab/>opcional</text:span></text:p>
      <text:p text:style-name="P266"><text:span text:style-name="T267">O meu amigo pintou o quadro<text:s/></text:span><text:span text:style-name="T268">para o Joel.</text:span><text:span text:style-name="T269"><text:s/></text:span><text:span text:style-name="T270"><text:tab/></text:span><text:span text:style-name="T271"><text:tab/>- II-</text:span></text:p>
      <text:p text:style-name="P272"/>
      <text:p text:style-name="P273"><text:span text:style-name="T274">Téma: Adjunto adverbial.</text:span></text:p>
      <text:p text:style-name="P275"><text:span text:style-name="T276">1. Podtrhni tu část věty, která odpovídá adverbiálnímu cirkunstativu. Jde o<text:s/></text:span><text:span text:style-name="T277">1.</text:span><text:span text:style-name="T278"><text:s/>předložkové syntagma,<text:s/></text:span><text:span text:style-name="T279">2</text:span><text:span text:style-name="T280">. adverbiální spojení anebo<text:s/></text:span><text:span text:style-name="T281">3</text:span><text:span text:style-name="T282">. větu vedlejší? <text:s/></text:span></text:p>
      <text:p text:style-name="P283"><text:span text:style-name="T284"><text:s/></text:span><text:span text:style-name="T285">Nasceu<text:s/></text:span><text:span text:style-name="T286">em Junho</text:span><text:span text:style-name="T287">. (sintagma presposicional)</text:span></text:p>
      <text:p text:style-name="P288"><text:span text:style-name="T289">Os meninos vão ao cinema<text:s/></text:span><text:span text:style-name="T290">segunda-feira/esta semana/este mês</text:span><text:span text:style-name="T291">.</text:span><text:span text:style-name="T292"><text:s/>(sintagma nominal)</text:span></text:p>
      <text:p text:style-name="P293"><text:span text:style-name="T294">Saíram<text:s/></text:span><text:span text:style-name="T295">para a rua</text:span><text:span text:style-name="T296"><text:s/>(complemento adverbial popr. Adjunto adverbial</text:span><text:span text:style-name="T297">,<text:s/></text:span><text:span text:style-name="T298">quando estava a chover</text:span><text:span text:style-name="T299">. (oração secundária)</text:span></text:p>
      <text:p text:style-name="P300"><text:s text:c="10"/></text:p>
      <text:p text:style-name="P301"><text:span text:style-name="T302">2.<text:s/></text:span><text:span text:style-name="T303">Rozliš, jestli jde o adverbiálníé komplement nebo adjunkt:</text:span></text:p>
      <text:p text:style-name="P304"><text:span text:style-name="T305">A Maria pôs o livro<text:s/></text:span><text:span text:style-name="T306">no banco do jardim</text:span><text:span text:style-name="T307">. <text:s/>complemento</text:span></text:p>
      <text:p text:style-name="P308"><text:span text:style-name="T309">A Maria adormeceu<text:s/></text:span><text:span text:style-name="T310">no banco do jardim</text:span><text:span text:style-name="T311">. adjunto</text:span></text:p>
      <text:p text:style-name="P312"/>
      <text:p text:style-name="P313"><text:span text:style-name="T314">3.<text:s/></text:span><text:span text:style-name="T315">Přelož a podtrhni příslovečné určení. Pozor na postavení ve větě:</text:span></text:p>
      <text:p text:style-name="P316"><text:span text:style-name="T317">Studenti obvykle předávají práce učitelce po té, c</text:span><text:span text:style-name="T318">o<text:s/></text:span><text:span text:style-name="T319">skončí výuka</text:span><text:span text:style-name="T320">.<text:s/></text:span></text:p>
      <text:p text:style-name="P321"><text:span text:style-name="T322">Habitualmente</text:span><text:span text:style-name="T323">, o</text:span><text:span text:style-name="T324">s alunos entreg</text:span><text:span text:style-name="T325">am os trabalhos à professora depois de terminarem as aulas.<text:s/></text:span></text:p>
      <text:p text:style-name="P326">Včera jsem šel do kina.</text:p>
      <text:p text:style-name="P327"><text:span text:style-name="T328">Ontem</text:span><text:span text:style-name="T329"><text:s/>fui ao cinema.</text:span></text:p>
      <text:soft-page-break/>
      <text:p text:style-name="P330">Studenti laskavě požádali učitelku, aby jim dovolila otevřít okno.</text:p>
      <text:p text:style-name="P331"><text:span text:style-name="T332">Os alunos pediram <text:s/></text:span><text:span text:style-name="T333">amavelmente</text:span><text:span text:style-name="T334"><text:s/>à professora autorização para poderem ab</text:span><text:span text:style-name="T335">r</text:span><text:span text:style-name="T336">ir a janela.<text:s/></text:span></text:p>
      <text:p text:style-name="P337"/>
      <text:p text:style-name="P338"><text:span text:style-name="T339">Petr již četl knihu.<text:s/></text:span><text:span text:style-name="T340"><text:s text:c="2"/></text:span></text:p>
      <text:p text:style-name="P341"><text:span text:style-name="T342">O Pedro<text:s/></text:span><text:span text:style-name="T343">já</text:span><text:span text:style-name="T344"><text:s/>leu o livro.</text:span></text:p>
      <text:p text:style-name="P345"><text:span text:style-name="T346"><text:s/></text:span></text:p>
      <text:p text:style-name="P347">Ještě jsem na fakultě.<text:s/></text:p>
      <text:p text:style-name="P348"><text:span text:style-name="T349">Eu<text:s/></text:span><text:span text:style-name="T350">ainda</text:span><text:span text:style-name="T351"><text:s/>estou na Faculdade.<text:s/></text:span></text:p>
      <text:p text:style-name="P352"/>
      <text:p text:style-name="P353">Jen jsem se chtěl na něco zeptat.</text:p>
      <text:p text:style-name="P354"><text:span text:style-name="T355">Eu<text:s/></text:span><text:span text:style-name="T356">só</text:span><text:span text:style-name="T357"><text:s/>queria perguntar uma coisa.<text:s/></text:span></text:p>
      <text:p text:style-name="P358"/>
      <text:p text:style-name="P359">Petr nikdy nepřestal kouřit.</text:p>
      <text:p text:style-name="P360"><text:span text:style-name="T361">O Pedro<text:s/></text:span><text:span text:style-name="T362">nunca</text:span><text:span text:style-name="T363"><text:s/>deixou de fumar.<text:s/></text:span><text:span text:style-name="T364"><text:s/></text:span></text:p>
      <text:p text:style-name="P365"/>
      <text:p text:style-name="P366">4.<text:s/>Přeložte:<text:s/></text:p>
      <text:p text:style-name="P367">,<text:s/></text:p>
      <text:p text:style-name="P368"/>
      <text:p text:style-name="P369"><text:span text:style-name="T370">Olejem (malba),<text:s/></text:span><text:span text:style-name="T371">A óleo</text:span><text:span text:style-name="T372">,<text:s/></text:span><text:span text:style-name="T373">klíčem,<text:s/></text:span><text:span text:style-name="T374">com<text:s/></text:span><text:span text:style-name="T375">chave,<text:s/></text:span><text:span text:style-name="T376">krom Jana,<text:s/></text:span><text:span text:style-name="T377">exceto<text:s/></text:span><text:span text:style-name="T378">Jo</text:span><text:span text:style-name="T379">ão /menos o João, salvo o João,<text:s/></text:span><text:span text:style-name="T380">apod)</text:span><text:span text:style-name="T381">,<text:s/></text:span><text:span text:style-name="T382">zajisté (</text:span><text:span text:style-name="T383">com certeza, certamente, sem dúvida, naturalmente, seguramente<text:s/></text:span><text:span text:style-name="T384">apod.) skutečně (</text:span><text:span text:style-name="T385">efetivamente, com efeito</text:span><text:span text:style-name="T386">)</text:span><text:span text:style-name="T387"><text:s/></text:span><text:span text:style-name="T388"><text:s/></text:span><text:span text:style-name="T389">o gramatice (sobre a gramática),</text:span><text:span text:style-name="T390"><text:s/></text:span><text:span text:style-name="T391">na první pohled</text:span><text:span text:style-name="T392"><text:s/>à primeira</text:span><text:span text:style-name="T393"><text:s/>vista,<text:s/></text:span><text:span text:style-name="T394">v pravý čas (</text:span><text:span text:style-name="T395">na hora certa</text:span><text:span text:style-name="T396">, em boa hora, a seu tempo, no momento certo, no momento indicado para, no momento, certo, no momento oportuno, no momento adequado)</text:span><text:span text:style-name="T397">,<text:s/></text:span><text:span text:style-name="T398">naštěstí<text:s/></text:span><text:span text:style-name="T399">felizmente,<text:s/></text:span><text:span text:style-name="T400">nepochybně, (</text:span><text:span text:style-name="T401">certamente</text:span><text:span text:style-name="T402">, sem dúvida, indubitavelmente, inquestionavelmente, incontestavelmente, indistutivelmente, <text:s/>apod.)</text:span><text:span text:style-name="T403">,<text:s/></text:span><text:span text:style-name="T404">především (</text:span><text:span text:style-name="T405">principalmente,</text:span><text:span text:style-name="T406"><text:s/>particularmente, em particular, sobretudo, nomeadamente, especialmente, em especial, essencialmente, em primeiro lugar, designadamente, prioritariamente, apod.)</text:span><text:span text:style-name="T407"><text:s/></text:span><text:span text:style-name="T408">konec konců (</text:span><text:span text:style-name="T409">afinal,</text:span><text:span text:style-name="T410"><text:s/>afinal de contas, ao fim e ao cabo, <text:s/>aliás, no fim, no fim de contas, apod.)<text:s/></text:span><text:span text:style-name="T411"><text:s/></text:span><text:span text:style-name="T412">a nyní</text:span><text:span text:style-name="T413"><text:s/></text:span><text:span text:style-name="T414">(já</text:span><text:span text:style-name="T415"><text:s/>agora</text:span><text:span text:style-name="T416"><text:s/>– znamená také mimochodem)</text:span><text:span text:style-name="T417"><text:s/></text:span><text:span text:style-name="T418">, díky (kvůli) bouři</text:span><text:span text:style-name="T419"><text:s/></text:span><text:span text:style-name="T420"><text:s/>graças</text:span><text:span text:style-name="T421">/devido à tempestade,<text:s/></text:span><text:span text:style-name="T422">(kv) li)<text:s/></text:span><text:span text:style-name="T423">z hladu (à míngua)</text:span><text:span text:style-name="T424">,<text:s/></text:span><text:span text:style-name="T425">… jak z konve (a potes), více méně</text:span><text:span text:style-name="T426"><text:s/></text:span><text:span text:style-name="T427">(</text:span><text:span text:style-name="T428">mais ou menos</text:span><text:span text:style-name="T429">, praticamente)</text:span><text:span text:style-name="T430">,<text:s/></text:span><text:span text:style-name="T431">dosyta (à farta),</text:span><text:span text:style-name="T432"><text:s/></text:span><text:span text:style-name="T433">občas</text:span><text:span text:style-name="T434"><text:s/></text:span><text:span text:style-name="T435">(</text:span><text:span text:style-name="T436">ocasionalmente</text:span><text:span text:style-name="T437">)</text:span><text:span text:style-name="T438">,<text:s/></text:span><text:span text:style-name="T439">den co den</text:span><text:span text:style-name="T440"><text:s/></text:span><text:span text:style-name="T441">dia após dia</text:span><text:span text:style-name="T442">, dias e dias a fio apod.)</text:span><text:span text:style-name="T443">,<text:s/></text:span><text:span text:style-name="T444">, těžce (</text:span><text:span text:style-name="T445">muito, gravemente, duramente, fortemente, severamente, dificilmente, pesadamente),</text:span><text:span text:style-name="T446"><text:s/></text:span><text:span text:style-name="T447">nazdařbůh<text:s/></text:span><text:span text:style-name="T448">(ao acaso, a esmo, à toa, ao léu,à Platini, à deriva apod.)</text:span><text:span text:style-name="T449">,</text:span><text:span text:style-name="T450"><text:s/></text:span><text:span text:style-name="T451">po portugalském způsobu</text:span><text:span text:style-name="T452"><text:s/>(</text:span><text:span text:style-name="T453">à maneira portuguesa</text:span><text:span text:style-name="T454">, à portuguesa)</text:span><text:span text:style-name="T455">,<text:s/></text:span><text:span text:style-name="T456">uspěchaně</text:span><text:span text:style-name="T457"><text:s/></text:span><text:span text:style-name="T458"><text:s/>(</text:span><text:span text:style-name="T459">com pressa,</text:span><text:span text:style-name="T460"><text:s/>apressadamente, precipitadamente, apod.),</text:span><text:span text:style-name="T461"><text:s/></text:span><text:span text:style-name="T462">povrchně</text:span><text:span text:style-name="T463"><text:s/></text:span><text:span text:style-name="T464">(</text:span><text:span text:style-name="T465">superficialmente,</text:span><text:span text:style-name="T466"><text:s/>d forma dispersa, negligentemente – de forma negligente, <text:s/>vagamente – de forma vaga),</text:span><text:span text:style-name="T467"><text:s/></text:span><text:span text:style-name="T468">po vůli,</text:span><text:span text:style-name="T469">por vontade,<text:s/></text:span><text:span text:style-name="T470">poslepu</text:span><text:span text:style-name="T471"><text:s/></text:span><text:span text:style-name="T472">(</text:span><text:span text:style-name="T473">cegamente,<text:s/></text:span><text:span text:style-name="T474">às cegas, com os olhos fechados, vendados)</text:span><text:span text:style-name="T475">,<text:s/></text:span><text:span text:style-name="T476">po tmě, (</text:span><text:span text:style-name="T477">no escuro,<text:s/></text:span><text:span text:style-name="T478">às escuras, apod. ) ,<text:s/></text:span><text:span text:style-name="T479">tak či tak, y</text:span><text:span text:style-name="T480"><text:s/></text:span><text:span text:style-name="T481">enfim,<text:s/></text:span><text:span text:style-name="T482">na koni -<text:s/></text:span><text:span text:style-name="T483">a cavalo,<text:s/></text:span><text:span text:style-name="T484">úmyslně, schválně zlomyslně (</text:span><text:span text:style-name="T485">intencionalment</text:span><text:span text:style-name="T486">), zuby nehty (com unhas e dentes),<text:s/></text:span></text:p>
      <text:p text:style-name="P487"/>
      <text:p text:style-name="P488"><text:span text:style-name="T489">Téma: <text:s/>Adjunto adnominal</text:span><text:span text:style-name="T490"><text:s/></text:span></text:p>
      <text:p text:style-name="P491"><text:span text:style-name="T492">1.<text:s/></text:span><text:span text:style-name="T493">Přeložte a podtrhněte přívlastek:</text:span></text:p>
      <text:p text:style-name="P494">Modoficadores</text:p>
      <text:p text:style-name="P495"><text:span text:style-name="T496">červený balón,</text:span><text:span text:style-name="T497"><text:s/>bola<text:s/></text:span><text:span text:style-name="T498">vermelha</text:span><text:span text:style-name="T499"><text:s/>nízkotučné mléko</text:span><text:span text:style-name="T500"><text:s/>leite<text:s/></text:span><text:span text:style-name="T501">magro</text:span><text:span text:style-name="T502">, přidaná hodnota</text:span><text:span text:style-name="T503"><text:s/>valor<text:s/></text:span><text:span text:style-name="T504">acrescentado</text:span><text:span text:style-name="T505">, kočičí oči</text:span><text:span text:style-name="T506"><text:s/>olhos<text:s/></text:span><text:span text:style-name="T507">de gata</text:span><text:span text:style-name="T508">, lví síla</text:span><text:span text:style-name="T509"><text:s/>força<text:s/></text:span><text:span text:style-name="T510">de leão</text:span><text:span text:style-name="T511">, zlatý prsten</text:span><text:span text:style-name="T512"><text:s/>anel<text:s/></text:span><text:span text:style-name="T513">de ouro</text:span><text:span text:style-name="T514">,<text:s/></text:span></text:p>
      <text:p text:style-name="P515">~especificadores</text:p>
      <text:soft-page-break/>
      <text:p text:style-name="P516"><text:span text:style-name="T517">ty knihy</text:span><text:span text:style-name="T518"><text:s/></text:span><text:span text:style-name="T519">aqueles</text:span><text:span text:style-name="T520"><text:s/>livros</text:span><text:span text:style-name="T521">, jedna dívka</text:span><text:span text:style-name="T522"><text:s/></text:span><text:span text:style-name="T523">uma</text:span><text:span text:style-name="T524"><text:s/>menina</text:span><text:span text:style-name="T525">, tamta lavice</text:span><text:span text:style-name="T526"><text:s/></text:span><text:span text:style-name="T527">aquele</text:span><text:span text:style-name="T528"><text:s/>banco</text:span><text:span text:style-name="T529">, hodně práce</text:span><text:span text:style-name="T530"><text:s/></text:span><text:span text:style-name="T531">muito</text:span><text:span text:style-name="T532"><text:s/>trabalho</text:span><text:span text:style-name="T533"><text:s/>málo peněz,</text:span><text:span text:style-name="T534"><text:s/></text:span><text:span text:style-name="T535">pouco</text:span><text:span text:style-name="T536"><text:s/>dinheiro</text:span><text:span text:style-name="T537"><text:s/>dost energie</text:span><text:span text:style-name="T538"><text:s/></text:span><text:span text:style-name="T539">bastante</text:span><text:span text:style-name="T540"><text:s/>energia</text:span><text:span text:style-name="T541">,</text:span><text:span text:style-name="T542"><text:s/></text:span><text:span text:style-name="T543">, každý den<text:s/></text:span><text:span text:style-name="T544"><text:s/></text:span><text:span text:style-name="T545">cada</text:span><text:span text:style-name="T546"><text:s/>dia<text:s/></text:span><text:span text:style-name="T547">dvacet euro</text:span><text:span text:style-name="T548"><text:s/></text:span><text:span text:style-name="T549">vinte</text:span><text:span text:style-name="T550"><text:s/>euros</text:span><text:span text:style-name="T551">, první den</text:span><text:span text:style-name="T552"><text:s/></text:span><text:span text:style-name="T553">o primeiro</text:span><text:span text:style-name="T554"><text:s/>dia</text:span><text:span text:style-name="T555">.<text:s/></text:span><text:span text:style-name="T556"><text:s/></text:span><text:span text:style-name="T557"><text:s/></text:span></text:p>
      <text:p text:style-name="P558"><text:span text:style-name="T559"><text:s/></text:span></text:p>
      <text:p text:style-name="P560"><text:span text:style-name="T561">Téma: Aposto</text:span><text:span text:style-name="T562"><text:s/></text:span><text:span text:style-name="T563"><text:s/></text:span></text:p>
      <text:p text:style-name="P564">Vyjmenuj alespoň 3 typy tohoto větného členu? Uveďte příklad pro každý z nich.<text:s/></text:p>
      <text:p text:style-name="P565"><text:span text:style-name="T566">Viz skripta</text:span><text:span text:style-name="T567"><text:tab/></text:span></text:p>
      <text:p text:style-name="P568"/>
      <text:p text:style-name="P569"/>
      <text:p text:style-name="P570"><text:span text:style-name="T571">Téma:. Vocativo</text:span><text:span text:style-name="T572"><text:s/></text:span></text:p>
      <text:p text:style-name="P573">Přeložte a podtrhněte vokativ:</text:p>
      <text:p text:style-name="P574">Dítě moje, pojď ke své matce.<text:s/></text:p>
      <text:p text:style-name="P575">Filho meu, vem cá ter com a tua mãe.<text:s/></text:p>
      <text:p text:style-name="P576">Ach dcero moje, to se neříká.<text:s/></text:p>
      <text:p text:style-name="P577">Filha minha, isso não se diz.<text:s/></text:p>
      <text:p text:style-name="P578">Alíku, sedni.<text:s/></text:p>
      <text:p text:style-name="P579">Alik, senta.</text:p>
      <text:p text:style-name="P580">Pověz, milý můj.<text:s/></text:p>
      <text:p text:style-name="P581">Diz, meu.<text:s/></text:p>
      <text:p text:style-name="P582">Přestaň s tím, otravo.<text:s/></text:p>
      <text:p text:style-name="P583">Para com isso, malandro!</text:p>
      <text:p text:style-name="P584"/>
      <text:p text:style-name="P585"><text:span text:style-name="T586"><text:s/></text:span></text:p>
      <text:p text:style-name="P587"/>
      <text:p text:style-name="P588"/>
      <text:p text:style-name="P589"/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umdef" style:display-name="numdef" style:family="text" style:parent-style-name="Standardnípísmoodstavce"/>
    <style:style style:name="textodef" style:display-name="textodef" style:family="text" style:parent-style-name="Standardnípísmoodstavce"/>
    <style:style style:name="cochete" style:display-name="cochete" style:family="text" style:parent-style-name="Standardnípísmoodstavce"/>
    <style:style style:name="ex" style:display-name="ex" style:family="text" style:parent-style-name="Standardnípísmoodstavce"/>
    <style:style style:name="underline" style:display-name="underline" style:family="text" style:parent-style-name="Standardnípísmoodstavce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regio" style:display-name="regio" style:family="text" style:parent-style-name="Standardnípísmoodstavce"/>
    <style:style style:name="rub" style:display-name="rub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Symbol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Svobodová</meta:initial-creator>
    <dc:creator>Iva Svobodová</dc:creator>
    <meta:creation-date>2021-01-05T16:40:00Z</meta:creation-date>
    <dc:date>2021-01-05T16:40:00Z</dc:date>
    <meta:template xlink:href="Normal" xlink:type="simple"/>
    <meta:editing-cycles>2</meta:editing-cycles>
    <meta:editing-duration>PT420S</meta:editing-duration>
    <meta:document-statistic meta:page-count="5" meta:paragraph-count="14" meta:word-count="1044" meta:character-count="7194" meta:row-count="51" meta:non-whitespace-character-count="6164"/>
  </office:meta>
</office:document-meta>
</file>